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7in" style:font-size-complex="12pt" style:language-asian="lt" style:country-asian="LT"/>
    </style:style>
    <style:style style:name="T1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48in"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AKREDITAVIMO SVEIKATOS PRIEŽIŪROS VEIKLAI TARNYBOS PRIE SVEIKATOS APSAUGOS MINISTERIJOS DIREKTORIAUS</text:span></text:p>
      <text:p text:style-name="P3">Į S A K Y M A S</text:p>
      <text:p text:style-name="P4"/>
      <text:p text:style-name="P5">Dėl VALSTYBINĖS AKREDITAVIMO SVEIKATOS PRIEŽIŪROS VEIKLAI TARNYBOS PRIE SVEIKATOS APSAUGOS MINISTERIJOS DIREKTORIAUS 2011 m. GEGUŽĖS 3 d. ĮSAKYMO Nr. t1-390 „Dėl VALSTYBINĖS AKREDITAVIMO SVEIKATOS PRIEŽIŪROS VEIKLAI TARNYBOS PRIE SVEIKATOS APSAUGOS MINISTERIJOS ATLIEKAMŲ PATIKRINIMŲ TAISYKLIŲ PATVIRTINIMO“ PAKEITIMO</text:p>
      <text:p text:style-name="P6"/>
      <text:p text:style-name="P7">2013 m. vasario 6 d. Nr. T1-138</text:p>
      <text:p text:style-name="P8">Vilnius</text:p>
      <text:p text:style-name="P9"/>
      <text:p text:style-name="P10"><text:span text:style-name="T11">P a k e i č i u Valstybinės akreditavimo sveikatos priežiūros veiklai tarnybos prie Sveikatos apsaugos ministerijos atliekamų patikrinimų taisykles, patvirtintas Valstybinės akreditavimo sveikatos priežiūros veiklai tarnybos prie Sveikatos apsaugos ministerijos direktoriaus 2011 m. gegužės 3 d. įsakymu Nr. T1-390 „Dėl Valstybinės akreditavimo sveikatos priežiūros veiklai tarnybos prie Sveikatos apsaugos ministerijos atliekamų patikrinimų taisyklių patvirtinimo“ (Žin., 2011, Nr.<text:s/></text:span><text:a xlink:href="https://www.e-tar.lt/portal/lt/legalAct/TAR.B0E42BA74311" office:target-frame-name="_blank" xlink:show="new"><text:span text:style-name="T12">58-2816</text:span></text:a><text:span text:style-name="T13">; 2012, Nr.<text:s/></text:span><text:a xlink:href="https://www.e-tar.lt/portal/lt/legalAct/TAR.2C2D13A8C1D9" office:target-frame-name="_blank" xlink:show="new"><text:span text:style-name="T14">12-549</text:span></text:a><text:span text:style-name="T15">):</text:span></text:p>
      <text:p text:style-name="P16"><text:span text:style-name="T17">1</text:span><text:span text:style-name="T18">. Papildau šiuo 3</text:span><text:span text:style-name="T19">1</text:span><text:span text:style-name="T20"><text:s/>punktu:</text:span></text:p>
      <text:p text:style-name="P21"><text:span text:style-name="T22">„</text:span><text:span text:style-name="T23">3</text:span><text:span text:style-name="T24">1</text:span><text:span text:style-name="T25">. Šių Taisyklių nuostatos netaikomos nagrinėjant pacientų ar jų atstovų skundus dėl pacientų teisių pažeidimo ir vykdant neplaninę asmens sveikatos priežiūros paslaugų kokybės kontrolę.“</text:span></text:p>
      <text:p text:style-name="P26"><text:span text:style-name="T27">2</text:span><text:span text:style-name="T28">. Išdėstau 31.9 punktą taip:</text:span></text:p>
      <text:p text:style-name="P29"><text:span text:style-name="T30">„</text:span><text:span text:style-name="T31">31.9</text:span><text:span text:style-name="T32">. terminas, kuris negali būti ilgesnis kaip 3 darbo dienos, per kurį ūkio subjektas gali pateikti paaiškinimus kartu su jais pagrindžiančiais dokumentais ir/ar kitą patikrinimo akte nurodytą trūkstamą informaciją.“</text:span></text:p>
      <text:p text:style-name="P33"><text:span text:style-name="T34">3</text:span><text:span text:style-name="T35">. Papildau 38 punktą šia antrąja pastraipa:</text:span></text:p>
      <text:p text:style-name="P36"><text:span text:style-name="T37">„Kai atlikto patikrinimo objektas buvo planinė asmens sveikatos priežiūros paslaugų kokybė, šio punkto nuostatos netaikomos“.</text:span></text:p>
      <text:p text:style-name="P38"><text:span text:style-name="T39">4</text:span><text:span text:style-name="T40">. Išdėstau 39 punktą taip:</text:span></text:p>
      <text:p text:style-name="P41"><text:span text:style-name="T42">„</text:span><text:span text:style-name="T43">39</text:span><text:span text:style-name="T44">. Pasibaigus terminui, per kurį ūkio subjektas turi pašalinti patikrinimo metu nustatytus trūkumus ar patikrinimo metu nenustačius neatitikimų teisės aktų reikalavimams, ar po šių Taisyklių 40 punkto pagrindu numatyto VASPVT ir ūkio subjekto vadovo ar jo įgalioto atstovo aptarimo, ne vėliau kaip per 5 darbo dienas, galutiniai patikrinimo rezultatai įforminami:</text:span></text:p>
      <text:p text:style-name="P45"><text:span text:style-name="T46">39.1</text:span><text:span text:style-name="T47">. VASPVT ūkio subjektui siunčiamu raštu:</text:span></text:p>
      <text:p text:style-name="P48"><text:span text:style-name="T49">39.1.1</text:span><text:span text:style-name="T50">. jei patikrinimo metu trūkumai nenustatomi arba jie yra pašalinti, išskyrus 39.2.2 nurodytą atvejį;</text:span></text:p>
      <text:p text:style-name="P51"><text:span text:style-name="T52">39.1.2</text:span><text:span text:style-name="T53">. jei medicinos prietaisų rinkos subjektas nepašalina šių Taisyklių 38 punkte nurodytų pažeidimų;</text:span></text:p>
      <text:p text:style-name="P54"><text:span text:style-name="T55">39.2</text:span><text:span text:style-name="T56">. VASPVT direktoriaus įsakymu:</text:span></text:p>
      <text:p text:style-name="P57"><text:span text:style-name="T58">39.2.1</text:span><text:span text:style-name="T59">. jei patikrinimas atliktas vykdant asmens sveikatos priežiūros paslaugas teikiančio ūkio subjekto licencijos sąlygų laikymosi priežiūrą ir ūkio subjektas nepašalina šių Taisyklių 38 punkte nurodytų pažeidimų;</text:span></text:p>
      <text:p text:style-name="P60"><text:span text:style-name="T61">39.2.2</text:span><text:span text:style-name="T62">. jei patikrinimo objektas buvo asmens sveikatos priežiūros paslaugų kokybė.“</text:span></text:p>
      <text:p text:style-name="P63"><text:span text:style-name="T64">5</text:span><text:span text:style-name="T65">. Išdėstau 40 punktą taip:</text:span></text:p>
      <text:p text:style-name="P66"><text:span text:style-name="T67">„</text:span><text:span text:style-name="T68">40</text:span><text:span text:style-name="T69">. Kai atlikto patikrinimo objektas buvo asmens sveikatos priežiūros paslaugų kokybė ir patikrinimo metu nustačius, kad yra Lietuvos Respublikos sveikatos priežiūros įstaigų įstatymo 59 straipsnyje numatyti pagrindai, klausimas dėl kontrolės priemonių ir (ar) sankcijų taikymo ūkio subjektui svarstomas dalyvaujant ūkio subjekto vadovui ar jo įgaliotam atstovui.<text:s/></text:span><text:soft-page-break/><text:span text:style-name="T70">Apie nurodytą aptarimą ūkio subjektas informuojamas ne vėliau, kaip prieš 7 darbo dienas, pateikiant Patikrinimo ataskaitą ir direktoriaus įsakymo projektą. Jei ūkio subjekto atstovai neatvyksta nurodytu laiku – įsakymas priimamas be aptarimo.“</text:span></text:p>
      <text:p text:style-name="P71"><text:span text:style-name="T72">6</text:span><text:span text:style-name="T73">. Papildau šiuo 40</text:span><text:span text:style-name="T74">1</text:span><text:span text:style-name="T75"><text:s/>punktu:</text:span></text:p>
      <text:p text:style-name="P76"><text:span text:style-name="T77">„</text:span><text:span text:style-name="T78">40</text:span><text:span text:style-name="T79">1</text:span><text:span text:style-name="T80">. Šių Taisyklių 39.2.2 punkte nurodytu pagrindu priėmus VASPVT direktoriaus įsakymą, VASPVT per 3 darbo dienas nuo įsakymo priėmimo išsiunčia ūkio subjektui, kurio veikla buvo tikrinama, Patikrinimo ataskaitos ir VASPVT direktoriaus įsakymo kopijas;“.<text:s/></text:span></text:p>
      <text:p text:style-name="P81"><text:span text:style-name="T82">7</text:span><text:span text:style-name="T83">. Pripažįstu netekusiu galios 42 punktą.</text:span></text:p>
      <text:p text:style-name="P84"/>
      <text:p text:style-name="P85"/>
      <text:p text:style-name="P86"/>
      <text:p text:style-name="P87"><text:span text:style-name="T88">Direktorius</text:span><text:span text:style-name="T89"><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 User</dc:creator>
    <meta:creation-date>2015-08-19T11:16:00Z</meta:creation-date>
    <dc:date>2015-08-19T11:16:00Z</dc:date>
    <meta:template xlink:href="Normal" xlink:type="simple"/>
    <meta:editing-cycles>2</meta:editing-cycles>
    <meta:editing-duration>PT0S</meta:editing-duration>
    <meta:document-statistic meta:page-count="2" meta:paragraph-count="38" meta:word-count="471" meta:character-count="3846" meta:row-count="131" meta:non-whitespace-character-count="3413"/>
  </office:meta>
</office:document-meta>
</file>