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8"/><text:span text:style-name="T9">LIETUVOS RESPUBLIKOS ŽEMĖS ŪKIO MINISTRO</text:span></text:p>
      <text:p text:style-name="P10">IR LIETUVOS RESPUBLIKOS APLINKOS MINISTRO</text:p>
      <text:p text:style-name="P11">Į S A K Y M A S</text:p>
      <text:p text:style-name="P12"/>
      <text:p text:style-name="P13">DĖL ŽEMĖS ŪKIO MINISTRO IR APLINKOS MINISTRO 2007 M. LAPKRIČIO 16 D. ĮSAKYMO Nr. 3D-504/D1-608 „DĖL GENETIŠKAI MODIFIKUOTŲ AUGALŲ PASĖLIŲ SAMBŪVIO SU TRADICINIŲ IR EKOLOGIŠKŲ AUGALŲ PASĖLIAIS TAISYKLIŲ PATVIRTINIMO“ PAKEITIMO</text:p>
      <text:p text:style-name="P14"/>
      <text:p text:style-name="P15">2010 m. gegužės 14 d. Nr. 3D-464/D1-412</text:p>
      <text:p text:style-name="P16">Vilnius</text:p>
      <text:p text:style-name="P17"/>
      <text:p text:style-name="P18"/>
      <text:p text:style-name="P19"><text:span text:style-name="T20">1</text:span><text:span text:style-name="T21">. P a k e i č i a m e Genetiškai modifikuotų augalų pasėlių sambūvio su tradicinių ir ekologiškų<text:s/></text:span><text:span text:style-name="T22">augalų pasėliais taisykles, patvirtintas Lietuvos Respublikos žemės ūkio ministro ir Lietuvos Respublikos aplinkos ministro 2007 m. lapkričio 16 d. įsakymu Nr. 3D-504/D1-608 „Dėl Genetiškai modifikuotų augalų pasėlių sambūvio su tradicinių ir ekologiškų au</text:span><text:span text:style-name="T23">galų pasėliais taisyklių patvirtinimo“ (Žin., 2007, Nr.<text:s/></text:span><text:a xlink:href="https://www.e-tar.lt/portal/lt/legalAct/TAR.B84639BFEDC5" office:target-frame-name="_blank" xlink:show="new"><text:span text:style-name="T24">121-4978</text:span></text:a><text:span text:style-name="T25">):</text:span></text:p>
      <text:p text:style-name="P26"><text:span text:style-name="T27">1.1</text:span><text:span text:style-name="T28">. Išdėstome 4 punktą taip:</text:span></text:p>
      <text:p text:style-name="P29"><text:span text:style-name="T30">„</text:span><text:span text:style-name="T31">4</text:span><text:span text:style-name="T32">. Šių taisyklių privalo laikytis augintojai, auginantys GM augalų pa</text:span><text:span text:style-name="T33">sėlius (žemės ūkio veiklos subjektai), ir kontroliuojanti valstybės institucija, atsakinga už GM augalų pasėlių kontrolę ir informacijos kaupimą.“;</text:span></text:p>
      <text:p text:style-name="P34"><text:span text:style-name="T35">1.2</text:span><text:span text:style-name="T36">. Išdėstome 6 punktą taip:</text:span></text:p>
      <text:p text:style-name="P37"><text:span text:style-name="T38">„</text:span><text:span text:style-name="T39">6</text:span><text:span text:style-name="T40">. Šiose taisyklėse vartojamos sąvokos:</text:span></text:p>
      <text:p text:style-name="P41"><text:span text:style-name="T42">Genetiškai modifikuotų auga</text:span><text:span text:style-name="T43">lų pasėliai</text:span><text:span text:style-name="T44"><text:s/>– žemės ūkio, daržo augalų pasėliai, sodo ar dekoratyvinių augalų, įskaitant dauginamąją medžiagą, medelynai, kurių genetinė medžiaga pakeista tokiu būdu, kuris paprastai nepasitaiko organizmui dauginantis natūraliai ir (arba) natūralios rekomb</text:span><text:span text:style-name="T45">inacijos būdu. GM augalų pasėliais laikomi ir tie tradiciniai arba ekologiški pasėliai, kuriuose po tyčinio ar atsitiktinio susikryžminimo, išplitus sėkloms ar vegetatyvinėms augalų dalims, randama GMO, kurių kiekis viršija nustatytą atsitiktinio neišvengi</text:span><text:span text:style-name="T46">amo buvimo mažiausiąją ribą.</text:span></text:p>
      <text:p text:style-name="P47"><text:span text:style-name="T48">GMO unikalus atpažinties kodas</text:span><text:span text:style-name="T49"><text:s/>– raidinis skaitmeninis kodas, nurodytas 2003 m. rugsėjo 22 d. Europos Parlamento ir Tarybos reglamento (EB) Nr. 1830/2003 dėl genetiškai modifikuotų organizmų ir iš jų pagamintų maisto produktų i</text:span><text:span text:style-name="T50">r pašarų susekamumo ir ženklinimo ir iš dalies pakeičiančio direktyvą 2001/18/EB (OL<text:s/></text:span><text:span text:style-name="T51">2004 m. specialusis leidimas</text:span><text:span text:style-name="T52">, 13 skyrius, 32 tomas, p. 455), su paskutiniais pakeitimais, padarytais 2008 m. spalio 22 d. Europos Parlamento ir Tarybos reglamentu (EB) Nr.</text:span><text:span text:style-name="T53"><text:s/>1137/2008 (OL 2008 L 311, p. 1), 3 straipsnio 4 dalyje.</text:span></text:p>
      <text:p text:style-name="P54"><text:span text:style-name="T55">Kontroliuojanti valstybės institucija</text:span><text:span text:style-name="T56"><text:s/>– Valstybinė augalininkystės tarnyba prie Žemės ūkio ministerijos, atsakinga už GM augalų pasėlių, sodo ar dekoratyvinių augalų dauginamosios medžiagos kontrolę.</text:span></text:p>
      <text:p text:style-name="P57"><text:span text:style-name="T58">Mažiausioji riba</text:span><text:span text:style-name="T59"><text:s/>– 2003 m. rugsėjo 22 d. Europos Parlamento ir Tarybos reglamento (EB) Nr. 1830/2003 dėl genetiškai modifikuotų organizmų ir iš jų pagamintų maisto produktų ir pašarų susekamumo ir ženklinimo ir iš dalies pakeičiančio direktyvą 2001/18/EB<text:s/></text:span><text:span text:style-name="T60">(OL<text:s/></text:span><text:span text:style-name="T61">2004 m. specialusis leidimas</text:span><text:span text:style-name="T62">, 13 skyrius, 32 tomas, p. 455), su paskutiniais pakeitimais, padarytais 2008 m. spalio 22 d. Europos Parlamento ir Tarybos reglamentu (EB) Nr. 1137/2008 (OL 2008 L 311, p. 1), nustatyta atsitiktinio ir neišvengiamo GMO buvi</text:span><text:span text:style-name="T63">mo visuose genetiškai nemodifikuotuose produktuose mažiausia riba, kurią viršijus produktai privalo būti ženklinami kaip GMO arba savo sudėtyje turintys GMO.</text:span></text:p>
      <text:p text:style-name="P64"><text:span text:style-name="T65">Pasėlis<text:s/></text:span><text:span text:style-name="T66">– dirbamosios žemės sklype pasėti arba pasodinti kultūriniai augalai arba jų mišiniai: jav</text:span><text:span text:style-name="T67">ai, techniniai ir pašariniai augalai, bulvės, daržovės ir ne ilgiau kaip dvejus metus auginamos daugiametės žolės.</text:span></text:p>
      <text:soft-page-break/>
      <text:p text:style-name="P68"><text:span text:style-name="T69">Sambūvis<text:s/></text:span><text:span text:style-name="T70">– GM augalų sugyvenimas su tos pačios šeimos, genties ir rūšies tradiciškai ir ekologiškai auginamais augalais.</text:span></text:p>
      <text:p text:style-name="P71"><text:span text:style-name="T72">Sodo ar<text:s/></text:span><text:span text:style-name="T73">dekoratyvinių augalų medelynas</text:span><text:span text:style-name="T74"><text:s/>– nustatytus reikalavimus atitinkantis medelynas vaisinių ir uoginių sodo ar dekoratyvinių augalų sodmenims, skiepūgliams, ūgliams išauginti ir poskiepiams dauginti.</text:span></text:p>
      <text:p text:style-name="P75"><text:span text:style-name="T76">Kitos šiose taisyklėse vartojamos sąvokos apibrėžtos Lietuv</text:span><text:span text:style-name="T77">os Respublikos genetiškai modifikuotų organizmų įstatyme (Žin., 2001, Nr.<text:s/></text:span><text:a xlink:href="https://www.e-tar.lt/portal/lt/legalAct/TAR.10BD9188E48C" office:target-frame-name="_blank" xlink:show="new"><text:span text:style-name="T78">56-1976</text:span></text:a><text:span text:style-name="T79">), Lietuvos Respublikos augalų sėklininkystės įstatyme (Žin., 2001, Nr.<text:s/></text:span><text:a xlink:href="https://www.e-tar.lt/portal/lt/legalAct/TAR.A09C2B9A60F3" office:target-frame-name="_blank" xlink:show="new"><text:span text:style-name="T80">102-3623</text:span></text:a><text:span text:style-name="T81">; 2010, Nr. 13-619) ir Genetiškai modifikuotų organizmų apgalvoto išleidimo į aplinką, pateikimo į rinką tvarkos apraše, patvirtintame Lietuvos Respublikos aplinkos ministro 2004 m.</text:span><text:span text:style-name="T82"><text:s/>balandžio 29 d. įsakymu Nr. D1-225 (Žin., 2004, Nr.<text:s/></text:span><text:a xlink:href="https://www.e-tar.lt/portal/lt/legalAct/TAR.CAE37616FDCB" office:target-frame-name="_blank" xlink:show="new"><text:span text:style-name="T83">71-2487</text:span></text:a><text:span text:style-name="T84">).“;</text:span></text:p>
      <text:p text:style-name="P85"><text:span text:style-name="T86">1.3</text:span><text:span text:style-name="T87">. Įrašome 7.5 punkte vietoj žodžių „žemės blokų“ žodžius „kontrolinių žemės sklypų“;</text:span></text:p>
      <text:p text:style-name="P88"><text:span text:style-name="T89">1.4</text:span><text:span text:style-name="T90">. Į</text:span><text:span text:style-name="T91">rašome 7.9 punkte vietoj žodžių „kontroliuojančiomis valstybės institucijomis pagal jų“ žodžius „kontroliuojančiąja valstybės institucija pagal jos“;</text:span></text:p>
      <text:p text:style-name="P92"><text:span text:style-name="T93">1.5</text:span><text:span text:style-name="T94">. Įrašome 27 punkte vietoj žodžių „kontroliuojančiąsias valstybės institucijas“ žodžius<text:s/></text:span><text:span text:style-name="T95">„kontroliuojančiąją valstybės instituciją“.</text:span></text:p>
      <text:p text:style-name="P96"><text:span text:style-name="T97">2</text:span><text:span text:style-name="T98">. N u s t a t o m e, kad šis įsakymas įsigalioja 2010 m. liepos 1 d.</text:span></text:p>
      <text:p text:style-name="P99"/>
      <text:p text:style-name="P100"/>
      <text:p text:style-name="P101"/>
      <text:p text:style-name="P102"><text:span text:style-name="T103">Žemės ūkio ministras</text:span><text:span text:style-name="T104"><text:tab/>Kazys Starkevičius</text:span></text:p>
      <text:p text:style-name="P105"/>
      <text:p text:style-name="P106"/>
      <text:p text:style-name="P107"/>
      <text:p text:style-name="P108">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4T12:31:00Z</meta:creation-date>
    <dc:date>2019-03-14T12:31:00Z</dc:date>
    <meta:template xlink:href="Normal.dotm" xlink:type="simple"/>
    <meta:editing-cycles>2</meta:editing-cycles>
    <meta:editing-duration>PT0S</meta:editing-duration>
    <meta:document-statistic meta:page-count="2" meta:paragraph-count="94" meta:word-count="635" meta:character-count="4926" meta:row-count="292" meta:non-whitespace-character-count="4385"/>
  </office:meta>
</office:document-meta>
</file>