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RUGSėJO 5 D. įSAKYMO Nr. V-717 „DėL PIRMINėS SVEIKATOS PRIEžIūROS PLėTROS KONCEPCIJOS PATVIRTINIMO“ PAKEITIMO</text:p>
      <text:p text:style-name="P7"/>
      <text:p text:style-name="P8">2010 m. balandžio 2 d. Nr. V-260</text:p>
      <text:p text:style-name="P9">Vilnius</text:p>
      <text:p text:style-name="P10"/>
      <text:p text:style-name="P11"/>
      <text:p text:style-name="P12"><text:span text:style-name="T13">Įgyvendindamas Pirminės sveik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14">123-5310</text:span></text:a><text:span text:style-name="T15">), 1 punktą:</text:span></text:p>
      <text:p text:style-name="P16"><text:span text:style-name="T17">1</text:span><text:span text:style-name="T18">.<text:s/></text:span><text:span text:style-name="T19">Papildau</text:span><text:span text:style-name="T20"><text:s/>Pirminės sveikatos priežiūros plėtros koncepciją, patvirtintą Lietuvos Respublikos sveikatos apsaugos ministro 2007 m. rugsėjo 5 d. įsakymu Nr. V-717 „Dėl Pirminės sveikatos priežiūros plėtros koncepcijos patvirtinimo“ (Žin., 2007, Nr.<text:s/></text:span><text:a xlink:href="https://www.e-tar.lt/portal/lt/legalAct/TAR.037CF80CC971" office:target-frame-name="_blank" xlink:show="new"><text:span text:style-name="T21">96-3897</text:span></text:a><text:span text:style-name="T22">), nauju VI skyriumi ir išdėstau jį taip:</text:span></text:p>
      <text:p text:style-name="P23"/>
      <text:p text:style-name="P24"><text:span text:style-name="T25">„</text:span><text:span text:style-name="T26">VI</text:span><text:span text:style-name="T27">.<text:s/></text:span><text:span text:style-name="T28">PIRMINĖS AMBULATORINĖS ASMENS SVEIKATOS PRIEŽIŪROS PASLAUGAS TEIKIANČIŲ ĮSTAIGŲ VEIKLOS EFEKTYVUMO VERTINIMO RODIKLIAI</text:span></text:p>
      <text:p text:style-name="P29"/>
      <text:p text:style-name="P30"><text:span text:style-name="T31">42</text:span><text:span text:style-name="T32">. Pirminės ambulatorinės asmens sveikatos priežiūros paslaugas teikiančių įstaigų veiklos efektyvumo vertinimo rodikliai:</text:span></text:p>
      <text:p text:style-name="P33"><text:span text:style-name="T34">42.1</text:span><text:span text:style-name="T35">. Prie pirminės ambulatorinės asmens sveikatos priežiūros paslaugas teikiančios įstaigos (toliau – PASPĮ) prisirašiusių asmenų, kuriems paslaugas teikia šeimos gydytojas, procentas.</text:span></text:p>
      <text:p text:style-name="P36"><text:span text:style-name="T37">42.2</text:span><text:span text:style-name="T38">. Vaikų (asmenų iki 18 metų) priežiūros intensyvumo rodiklis (100-ui prie PASPĮ prisirašiusių vaikų) – per metus bent vieną kartą apsilankiusių PASPĮ vaikų ir prie PASPĮ prisirašiusių vaikų skaičiaus santykis.</text:span></text:p>
      <text:p text:style-name="P39"><text:span text:style-name="T40">42.3</text:span><text:span text:style-name="T41">. Vaikų profilaktinių sveikatos tikrinimų vykdymo rodiklis – profilaktiškai patikrintų vaikų ir prisirašiusių prie PASPĮ vaikų skaičiaus santykis.</text:span></text:p>
      <text:p text:style-name="P42"><text:span text:style-name="T43">42.4</text:span><text:span text:style-name="T44">. Suaugusių asmenų priežiūros intensyvumo rodiklis (100-ui prie PASPĮ prisirašiusių suaugusiųjų) – per metus bent vieną kartą apsilankiusių PASPĮ suaugusių asmenų ir visų prie PASPĮ prisirašiusių suaugusių asmenų skaičiaus santykis.</text:span></text:p>
      <text:p text:style-name="P45"><text:span text:style-name="T46">42.5</text:span><text:span text:style-name="T47">. Asmenų, sergančių lėtinėmis ligomis (arterine hipertenzija, cukriniu diabetu, bronchine astma, lėtine obstrukcine plaučių liga), hospitalizacijos rodiklis – hospitalizacijos atvejų ir prisirašiusių prie PASPĮ asmenų, kuriems diagnozuota ši liga, santykis.</text:span></text:p>
      <text:p text:style-name="P48"><text:span text:style-name="T49">42.6</text:span><text:span text:style-name="T50">. Gimdos kaklelio piktybinių navikų prevencinių priemonių programos vykdymo rodiklis – moterų, kurioms buvo suteikta gimdos kaklelio citologinio tepinėlio paėmimo ir rezultatų įvertinimo paslauga per programoje nustatytą laikotarpį, ir visų prisirašiusių prie PASPĮ moterų, dalyvaujančių minėtoje programoje, santykis.</text:span></text:p>
      <text:p text:style-name="P51"><text:span text:style-name="T52">42.7</text:span><text:span text:style-name="T53">. Priešinės liaukos vėžio ankstyvosios diagnostikos programos vykdymo rodiklis – vyrų, kuriems buvo suteikta informavimo apie ankstyvąją priešinės liaukos vėžio diagnostiką ir prostatos specifinio antigeno nustatymo paslauga per programoje nustatytą laikotarpį, ir visų prisirašiusių prie PASPĮ vyrų, dalyvaujančių minėtoje programoje, santykis.</text:span></text:p>
      <text:p text:style-name="P54"><text:span text:style-name="T55">42.8</text:span><text:span text:style-name="T56">. Slaugos paslaugų namuose teikimo intensyvumo rodiklis – suteiktų slaugos paslaugų namuose skaičiaus ir prie PASPĮ prisirašiusių teisės aktais nustatytų slaugos paslaugų namuose gavėjų skaičiaus santykis.“</text:span></text:p>
      <text:p text:style-name="P57"><text:span text:style-name="T58">2</text:span><text:span text:style-name="T59">.<text:s/></text:span><text:span text:style-name="T60">Laikau</text:span><text:span text:style-name="T61"><text:s/>buvusį VI skyrių VII skyriumi, o buvusius 42 ir 43 punktus – atitinkamai 43 ir 44 punktais.</text:span></text:p>
      <text:p text:style-name="P62"/>
      <text:p text:style-name="P63"/>
      <text:p text:style-name="P64"/>
      <text:p text:style-name="P65"><text:span text:style-name="T66">SVEIKATOS APSAUGOS MINISTRAS<text:s/></text:span><text:span text:style-name="T6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5-19T12:41:00Z</meta:creation-date>
    <dc:date>2016-05-19T12:41:00Z</dc:date>
    <meta:template xlink:href="Normal" xlink:type="simple"/>
    <meta:editing-cycles>2</meta:editing-cycles>
    <meta:editing-duration>PT0S</meta:editing-duration>
    <meta:document-statistic meta:page-count="2" meta:paragraph-count="211" meta:word-count="476" meta:character-count="3171" meta:row-count="290" meta:non-whitespace-character-count="2906"/>
  </office:meta>
</office:document-meta>
</file>