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UKŠČIAUSIOSIOS TARYBOS PREZIDIUMAS</text:span></text:p>
      <text:p text:style-name="P8">N U T A R I M A S</text:p>
      <text:p text:style-name="P9"/>
      <text:p text:style-name="P10">DĖL DEPUTATŲ SEPTINTOSIOS FRAKCIJOS ĮREGISTRAVIMO</text:p>
      <text:p text:style-name="P11"/>
      <text:p text:style-name="P12"/>
      <text:p text:style-name="P13"><text:span text:style-name="T14">Remdamasis Lietuvos Respublikos Aukščiausiosios Tarybos Reglamento 25 straipsniu, Lietuvos Respublikos Aukščiausiosios Tarybos Prezidiumas<text:s/></text:span><text:span text:style-name="T15">nutari</text:span><text:span text:style-name="T16">a:</text:span></text:p>
      <text:p text:style-name="P17"><text:span text:style-name="T18">Įregistruoti Lietuvos Respublikos Aukščiausiojoje Taryboje Septintąją frakciją.</text:span></text:p>
      <text:p text:style-name="P19"/>
      <text:p text:style-name="P20"/>
      <text:p text:style-name="P21"/>
      <text:p text:style-name="P22">LIETUVOS RESPUBLIKOS<text:s/></text:p>
      <text:p text:style-name="P23">AUKŠČIAUSIOSIOS TARYBOS<text:s/></text:p>
      <text:p text:style-name="P24">PIRMININKO PAVADUOTOJAS<text:tab/>Č. V. STANKEVIČIUS</text:p>
      <text:p text:style-name="P25"/>
      <text:p text:style-name="P26">Vilnius, 1991 m. gegužės 8 d.<text:s/></text:p>
      <text:p text:style-name="P27">Nr. I-1287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0T09:55:00Z</meta:creation-date>
    <dc:date>2018-02-20T09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65" meta:character-count="500" meta:row-count="20" meta:non-whitespace-character-count="439"/>
  </office:meta>
</office:document-meta>
</file>