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ab-stops>
          <style:tab-stop style:type="left" style:position="4.302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IR 1995 M. VASARIO 13 D. NUTARIMO NR. 237 DALINIO PAKEITIMO</text:p>
      <text:p text:style-name="P15"/>
      <text:p text:style-name="P16">1995 m. rugsėjo 8 d. Nr. 120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pildyti žyminio mokesčio tarifų, patvirtintų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6">89-1732</text:span></text:a><text:span text:style-name="T27">; 1995, Nr.<text:s/></text:span><text:a xlink:href="https://www.e-tar.lt/portal/lt/legalAct/TAR.E677AFFA31BD" office:target-frame-name="_blank" xlink:show="new"><text:span text:style-name="T28">15-356</text:span></text:a><text:span text:style-name="T29">), 3.17 punktą šia pastaba:</text:span></text:p>
      <text:p text:style-name="P30"><text:span text:style-name="T31">„Pastaba. 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6 metų gruodžio 31 d. nemoka“.</text:span></text:p>
      <text:p text:style-name="P32"><text:span text:style-name="T33">2</text:span><text:span text:style-name="T34">. Iš dalies pakeičiant Užsieniečių laikino įsidarbinimo Lietuvos Respublikoje laikinąją tvarką, patvirtintą Lietuvos Respublikos Vyriausybės 1995 m. vasario 13 d. nutarimu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s://www.e-tar.lt/portal/lt/legalAct/TAR.E677AFFA31BD" office:target-frame-name="_blank" xlink:show="new"><text:span text:style-name="T35">15-356</text:span></text:a><text:span text:style-name="T36">):</text:span></text:p>
      <text:p text:style-name="P37"><text:span text:style-name="T38">2.1</text:span><text:span text:style-name="T39">. išdėstyti 4 punktą taip:</text:span></text:p>
      <text:p text:style-name="P40"><text:span text:style-name="T41">„</text:span><text:span text:style-name="T42">4</text:span><text:span text:style-name="T43">. Įmonių, įstaigų ir organizacijų, nustatytąja tvarka įregistruotų Lietuvos Respublikoje, darbdaviai gali kviestis užsieniečius dirbti pagal darbo sutartis arba pagal Lietuvos Respublikos ir užsienio valstybių įmonių, įstaigų ir organizacijų ūkinės veiklos sutartis tik turėdami licencijas įdarbinti užsieniečius.</text:span></text:p>
      <text:p text:style-name="P44"><text:span text:style-name="T45">Darbdaviai, atstovaujantys užsienio kapitalo įmonėms bei įmonėms, kurių kapitale yra užsienio kilmės kapitalo, jeigu užsieniečiai komandiruojami laikinai dirbti į Lietuvos Respubliką, licencijai gauti turi pateikti darbo sutartį, įmonių vadovų susitarimą dėl užsieniečių siuntimo dirbti arba kitus atitinkamus dokumentus“;</text:span></text:p>
      <text:p text:style-name="P46"><text:span text:style-name="T47">2.2</text:span><text:span text:style-name="T48">. išdėstyti 9.5 punktą taip:</text:span></text:p>
      <text:p text:style-name="P49"><text:span text:style-name="T50">„</text:span><text:span text:style-name="T51">9.5</text:span><text:span text:style-name="T52">. įmonės, kurios kapitale yra užsienio kilmės kapitalo, vadovui arba jo įgaliotam atstovui, užsienio kapitalo įmonės vadovui ir jo įgaliotiems atstovams, specialistams, kurie atvyksta paleisti, derinti užsienyje įsigytų įrengimų ir mokyti jais dirbti darbuotojų, konsultantams, kurie atvyksta dirbti ne ilgiau kaip 3 mėnesius“.</text:span></text:p>
      <text:p text:style-name="P53"/>
      <text:p text:style-name="P54"/>
      <text:p text:style-name="P55"/>
      <text:p text:style-name="P56">MINISTRAS PIRMININKAS<text:tab/>ADOLFAS ŠLEŽEVIČIUS</text:p>
      <text:p text:style-name="P57"/>
      <text:p text:style-name="P58"/>
      <text:p text:style-name="P59"/>
      <text:p text:style-name="P60">SOCIALINĖS APSAUGOS IR DARBO MINISTRAS<text:tab/>MINDAUGAS MIKAI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4T12:11:00Z</meta:creation-date>
    <dc:date>2019-04-24T12:11:00Z</dc:date>
    <meta:template xlink:href="Normal.dotm" xlink:type="simple"/>
    <meta:editing-cycles>2</meta:editing-cycles>
    <meta:editing-duration>PT0S</meta:editing-duration>
    <meta:document-statistic meta:page-count="1" meta:paragraph-count="20" meta:word-count="367" meta:character-count="2798" meta:row-count="81" meta:non-whitespace-character-count="2451"/>
  </office:meta>
</office:document-meta>
</file>