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3 D. NUTARIMO NR. 316 „DĖL VALSTYBINIŲ SOCIALINIO DRAUDIMO PENSIJŲ SKYRIMO IR MOKĖJIMO LIETUVOS RESPUBLIKOS PILIEČIAMS,<text:s/>NUOLAT GYVENANTIEMS UŽSIENYJE, TVARKOS“ PAKEITIMO</text:p>
      <text:p text:style-name="P12"/>
      <text:p text:style-name="P13">2005 m. vasario 21 d. Nr. 20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5 m. kovo 3 d. nutarimą Nr. 316 „Dėl Valstybinių socialinio draudimo pensijų s</text:span><text:span text:style-name="T22">kyrimo ir mokėjimo Lietuvos Respublikos piliečiams, nuolat gyvenantiems užsienyje, tvarkos“ (Žin., 1995, Nr.<text:s/></text:span><text:a xlink:href="https://www.e-tar.lt/portal/lt/legalAct/TAR.918C2468A8B1" office:target-frame-name="_blank" xlink:show="new"><text:span text:style-name="T23">21-493</text:span></text:a><text:span text:style-name="T24">; 2002, Nr.<text:s/></text:span><text:a xlink:href="https://www.e-tar.lt/portal/lt/legalAct/TAR.2265F24CEF99" office:target-frame-name="_blank" xlink:show="new"><text:span text:style-name="T25">83-3606</text:span></text:a><text:span text:style-name="T26">):</text:span></text:p>
      <text:p text:style-name="P27"><text:span text:style-name="T28">1</text:span><text:span text:style-name="T29">. Įrašyti antraštėje po žodžio „tvarkos“ žodį „aprašo“.</text:span></text:p>
      <text:p text:style-name="P30"><text:span text:style-name="T31">2</text:span><text:span text:style-name="T32">. Išdėstyti preambulę taip:</text:span></text:p>
      <text:p text:style-name="P33"><text:span text:style-name="T34">„Vadovaudamasi Lietuvos Respublikos valstybinių socialinio draudimo pensijų įstatymo (Žin., 1994, Nr.<text:s/></text:span><text:a xlink:href="https://www.e-tar.lt/portal/lt/legalAct/TAR.A7F77DF94F5D" office:target-frame-name="_blank" xlink:show="new"><text:span text:style-name="T35">59-1153</text:span></text:a><text:span text:style-name="T36">; 2003, Nr.<text:s/></text:span><text:a xlink:href="https://www.e-tar.lt/portal/lt/legalAct/TAR.6882E187A7BD" office:target-frame-name="_blank" xlink:show="new"><text:span text:style-name="T37">14-538</text:span></text:a><text:span text:style-name="T38">) 1 straipsnio 3 dalimi, Lietuvos Respublikos Vyriausybė<text:s/></text:span><text:span text:style-name="T39">nutari</text:span><text:span text:style-name="T40">a:</text:span><text:span text:style-name="T41">“.</text:span></text:p>
      <text:p text:style-name="P42"><text:span text:style-name="T43">3</text:span><text:span text:style-name="T44">. Įrašyti 1 punkt</text:span><text:span text:style-name="T45">e vietoj žodžio „tvarką“ žodžius „tvarkos aprašą“.</text:span></text:p>
      <text:p text:style-name="P46"><text:span text:style-name="T47">4</text:span><text:span text:style-name="T48">. Išdėstyti 2 punktą taip:</text:span></text:p>
      <text:p text:style-name="P49"><text:span text:style-name="T50">„</text:span><text:span text:style-name="T51">2</text:span><text:span text:style-name="T52">. Nustatyti, kad Valstybinių socialinio draudimo pensijų skyrimo ir mokėjimo Lietuvos Respublikos piliečiams, nuolat gyvenantiems užsienyje, tvarkos aprašas,<text:s/></text:span><text:span text:style-name="T53">patvirtintas šiuo nutarimu, įsigalioja nuo 1995 m. sausio 1 d. ir taikomas, kai pensijų skyrimas ir mokėjimas nenumatytas tarpvalstybinėse sutartyse.“.</text:span></text:p>
      <text:p text:style-name="P54"><text:span text:style-name="T55">5</text:span><text:span text:style-name="T56">. Pripažinti netekusiu galios 3 punktą.</text:span></text:p>
      <text:p text:style-name="P57"><text:span text:style-name="T58">6</text:span><text:span text:style-name="T59">. Nurodytuoju nutarimu patvirtintoje Valstybinių s</text:span><text:span text:style-name="T60">ocialinio draudimo pensijų Lietuvos Respublikos piliečiams, nuolat gyvenantiems užsienyje, skyrimo ir mokėjimo tvarkoje:</text:span></text:p>
      <text:p text:style-name="P61"><text:span text:style-name="T62">6.1</text:span><text:span text:style-name="T63">. Išdėstyti pavadinimą taip:</text:span></text:p>
      <text:p text:style-name="P64"><text:span text:style-name="T65">„Valstybinių socialinio draudimo pensijų skyrimo ir mokėjimo Lietuvos Respublikos piliečiams, nuolat<text:s/></text:span><text:span text:style-name="T66">gyvenantiems užsienyje, tvarkos aprašas“.</text:span></text:p>
      <text:p text:style-name="P67"><text:span text:style-name="T68">6.2</text:span><text:span text:style-name="T69">. Išdėstyti 1 punktą taip:</text:span></text:p>
      <text:p text:style-name="P70"><text:span text:style-name="T71">„</text:span><text:span text:style-name="T72">1</text:span><text:span text:style-name="T73">. Valstybinės socialinio draudimo senatvės, invalidumo, našlių ir našlaičių pensijos (toliau vadinama – pensijos) skiriamos ir mokamos nuolat gyvenantiems užsienyje Lietuvo</text:span><text:span text:style-name="T74">s Respublikos piliečiams (toliau vadinama – piliečiai), vadovaujantis Lietuvos Respublikos valstybinių socialinio draudimo pensijų įstatymu (Žin., 1994, Nr.<text:s/></text:span><text:a xlink:href="https://www.e-tar.lt/portal/lt/legalAct/TAR.A7F77DF94F5D" office:target-frame-name="_blank" xlink:show="new"><text:span text:style-name="T75">59-1153</text:span></text:a><text:span text:style-name="T76">) (toliau vad</text:span><text:span text:style-name="T77">inama – Pensijų įstatymas), Lietuvos Respublikos Vyriausybės 1994 m. lapkričio 18 d. nutarimu Nr. 1156 „Dėl Valstybinių socialinio draudimo pensijų skyrimo ir mokėjimo nuostatų patvirtinimo“ (Žin., 1994, Nr.<text:s/></text:span><text:a xlink:href="https://www.e-tar.lt/portal/lt/legalAct/TAR.260B8E89C210" office:target-frame-name="_blank" xlink:show="new"><text:span text:style-name="T78">91-1781</text:span></text:a><text:span text:style-name="T79">) patvirtintais Valstybinių socialinio draudimo pensijų skyrimo ir mokėjimo nuostatais (toliau vadinama – Pensijų skyrimo ir mokėjimo nuostatai) ir šiuo aprašu.</text:span></text:p>
      <text:p text:style-name="P80"><text:span text:style-name="T81">Šis aprašas netaikomas piliečiams – pensininkams, kai jie</text:span><text:span text:style-name="T82"><text:s/>persikelia nuolat gyventi į užsienį. Jiems pensijos mokamos pagal Pensijų įstatymo 41 straipsnį.“.</text:span></text:p>
      <text:p text:style-name="P83"><text:span text:style-name="T84">6.3</text:span><text:span text:style-name="T85">. Įrašyti 3 punkto antrajame sakinyje vietoj žodžių „šią tvarką“ žodžius „šį aprašą“.</text:span></text:p>
      <text:p text:style-name="P86"><text:span text:style-name="T87">6.4</text:span><text:span text:style-name="T88">. Išdėstyti 7 punkto pirmąją pastraipą taip:</text:span></text:p>
      <text:p text:style-name="P89"><text:span text:style-name="T90">„</text:span><text:span text:style-name="T91">7</text:span><text:span text:style-name="T92">.<text:s/></text:span><text:span text:style-name="T93">Pilietis, norintis gauti pensiją pagal Pensijų įstatymą, per diplomatinę atstovybę (tose valstybėse, kuriose šios atstovybės yra) arba tiesiogiai Valstybinio socialinio draudimo fondo valdybos prie Socialinės apsaugos ir darbo ministerijos (toliau vadinama</text:span><text:span text:style-name="T94"><text:s/>– Valstybinio socialinio draudimo fondo valdyba) Užsienio išmokų tarnybai pateikia Pensijų skyrimo ir mokėjimo nuostatų<text:s/></text:span><text:soft-page-break/><text:span text:style-name="T95">44–48 punktuose nurodytus dokumentus (atsižvelgdamas į pensijos rūšį), taip pat paso arba Lietuvos Respublikos piliečio paso išrašą.“.</text:span></text:p>
      <text:p text:style-name="P96"><text:span text:style-name="T97">6.5</text:span><text:span text:style-name="T98">. Išdėstyti 9 punkto pirmąją ir antrąją pastraipas taip:</text:span></text:p>
      <text:p text:style-name="P99"><text:span text:style-name="T100">„</text:span><text:span text:style-name="T101">9</text:span><text:span text:style-name="T102">. Sprendimą dėl pensijos skyrimo piliečiui priima Valstybinio socialinio draudimo fondo valdybos Užsienio išmokų tarnybos direktorius arba jo įgaliotas šios tarnybos valstybės tarnauto</text:span><text:span text:style-name="T103">jas.</text:span></text:p>
      <text:p text:style-name="P104"><text:span text:style-name="T105">Piliečiui pensiją moka Valstybinio socialinio draudimo fondo valdybos Užsienio išmokų tarnyba.“.</text:span></text:p>
      <text:p text:style-name="P106"><text:span text:style-name="T107">6.6</text:span><text:span text:style-name="T108">. Išdėstyti 10 punktą taip:</text:span></text:p>
      <text:p text:style-name="P109"><text:span text:style-name="T110">„</text:span><text:span text:style-name="T111">10</text:span><text:span text:style-name="T112">. Piliečiui paskirta pensija pervedama į jo nurodytą sąskaitą Lietuvos Respublikos teritorijoje esančiame bank</text:span><text:span text:style-name="T113">e ar banko skyriuje arba pagal piliečio įgaliojimą mokama Lietuvos Respublikoje gyvenančiam asmeniui. Paskirtoji pensija išmokama (pervedama) litais.</text:span></text:p>
      <text:p text:style-name="P114"><text:span text:style-name="T115">Piliečiui paskirta pensija pagal jo įgaliojimą mokama asmeniui, nuolat gyvenančiam Lietuvos Respublikoje,<text:s/></text:span><text:span text:style-name="T116">neribotą laiką, tačiau ne ilgiau kaip iki to laikotarpio, kuriam pensija buvo paskirta, pabaigos.“.</text:span></text:p>
      <text:p text:style-name="P117"><text:span text:style-name="T118">6.7</text:span><text:span text:style-name="T119">. Išdėstyti 11 punktą taip:</text:span></text:p>
      <text:p text:style-name="P120"><text:span text:style-name="T121">„</text:span><text:span text:style-name="T122">11</text:span><text:span text:style-name="T123">. Asmuo, kuriam paskirta ir mokama pensija pagal Pensijų įstatymą ir šį aprašą, privalo kiekvienų metų<text:s/></text:span><text:span text:style-name="T124">lapkričio–gruodžio mėnesiais pateikti Valstybinio socialinio draudimo fondo valdybos Užsienio išmokų tarnybai pažymą, įrodančią, kad jis gyvena užsienio valstybėje, pilietis – dar ir pažymą, kad nepakeitė pilietybės. Pažymas išduoda diplomatinė atstovybė (</text:span><text:span text:style-name="T125">tose valstybėse, kuriose šios atstovybės yra) arba užsienio valstybės atitinkama institucija. Negavus nustatytuoju laiku pažymų, pensijos mokėjimas sustabdomas. Pateikus pažymas, pensijos mokėjimas pratęsiamas nuo jos mokėjimo sustabdymo dienos, jeigu pens</text:span><text:span text:style-name="T126">ijos gavėjui teisė gauti šią pensiją buvo išlikusi.“.</text:span></text:p>
      <text:p text:style-name="P127"/>
      <text:p text:style-name="P128"/>
      <text:p text:style-name="P129"><text:span text:style-name="T130">MINISTRAS PIRMININKAS</text:span><text:span text:style-name="T131"><text:tab/>ALGIRDAS BRAZAUSKAS</text:span></text:p>
      <text:p text:style-name="P132"/>
      <text:p text:style-name="P133">SOCIALINĖS APSAUGOS IR DARBO MINISTRĖ<text:tab/>VILIJA BLINKEVIČIŪTĖ</text:p>
      <text:p text:style-name="P134">______________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0:50:00Z</meta:creation-date>
    <dc:date>2015-10-02T20:50:00Z</dc:date>
    <meta:template xlink:href="Normal" xlink:type="simple"/>
    <meta:editing-cycles>2</meta:editing-cycles>
    <meta:editing-duration>PT0S</meta:editing-duration>
    <meta:document-statistic meta:page-count="2" meta:paragraph-count="43" meta:word-count="690" meta:character-count="5465" meta:row-count="166" meta:non-whitespace-character-count="4818"/>
  </office:meta>
</office:document-meta>
</file>