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DARYTI PAKEITIMUS IR PAPILDYMUS LIETUVOS RESPUBLIKOS DARBO ĮSTATYMŲ KODEKSE</text:p>
      <text:p text:style-name="P10">Į S T A T Y M A S</text:p>
      <text:p text:style-name="P11"/>
      <text:p text:style-name="P12">1990 m. gegužės 15 d. Nr. I-211</text:p>
      <text:p text:style-name="P13">Vilnius</text:p>
      <text:p text:style-name="P14"/>
      <text:p text:style-name="P15"><text:span text:style-name="T16">Vadovaudamasi Lietuvos Respublikos Laikinojo Pagrindinio Įstat</text:span><text:span text:style-name="T17">ymo 37 straipsniu ir siekdama užtikrinti visų darbininkų ir tarnautojų darbinių teisių teisminę gynybą, Lietuvos Respublikos Aukščiausioji Taryba<text:s/></text:span><text:span text:style-name="T18">nutari</text:span><text:span text:style-name="T19">a:</text:span></text:p>
      <text:p text:style-name="P20"><text:span text:style-name="T21">I. Padaryti Lietuvos Respublikos 1972 m. birželio 1 d. įstatymu patvirtintame Lietuvos Respublikos<text:s/></text:span><text:span text:style-name="T22">darbo įstatymų kodekse (Žin., 1972, Nr. 18-137; 1975, Nr. 6-45; 1976, Nr. 35-337; 1982, Nr. 34-367; 1983, Nr. 18-198, Nr. 26-266; 1988, Nr. 11-75) šiuos pakeitimus ir papildymus:</text:span></text:p>
      <text:p text:style-name="P23"><text:span text:style-name="T24">1</text:span><text:span text:style-name="T25">. 21 straipsnio trečiąją dalį išbraukti.</text:span></text:p>
      <text:p text:style-name="P26"><text:span text:style-name="T27">2</text:span><text:span text:style-name="T28">. 30 straipsnio antrojoje<text:s/></text:span><text:span text:style-name="T29">dalyje išbraukti žodžius „o atitinkamais atvejais (251 straipsnis) aukštesniam pagal pavaldumą organui“.</text:span></text:p>
      <text:p text:style-name="P30"><text:span text:style-name="T31">3</text:span><text:span text:style-name="T32">. 48 straipsnio antrąją dalį išbraukti.</text:span></text:p>
      <text:p text:style-name="P33"><text:span text:style-name="T34">4</text:span><text:span text:style-name="T35">. 234 straipsnio antrąją dalį išbraukti. Šio straipsnio trečiąją dalį laikyti antrąja dalimi.</text:span></text:p>
      <text:p text:style-name="P36"><text:span text:style-name="T37">5</text:span><text:span text:style-name="T38">.<text:s/></text:span><text:span text:style-name="T39">241 straipsnio antrosios dalies pirmajame punkte žodžius „išskyrus ginčus darbuotojų, einančių specialiame sąraše numatytas pareigas (251 straipsnis) pakeisti žodžiais „išskyrus ginčus pareigūnų, nurodytų šio kodekso 251 straipsnyje;“.</text:span></text:p>
      <text:p text:style-name="P40"><text:span text:style-name="T41">6</text:span><text:span text:style-name="T42">. 242 straipsni</text:span><text:span text:style-name="T43">o penktojoje dalyje išbraukti žodžius „arba aukštesniojo pagal pavaldumą organo sprendimo dėl atsisakymo grąžinti į darbą“.</text:span></text:p>
      <text:p text:style-name="P44"><text:span text:style-name="T45">7</text:span><text:span text:style-name="T46">. 248 straipsnio pirmojoje dalyje išbraukti žodžius „arba aukštesniojo pagal pavaldumą organo“.</text:span></text:p>
      <text:p text:style-name="P47"><text:span text:style-name="T48">8</text:span><text:span text:style-name="T49">. 251 straipsnį išdėstyti<text:s/></text:span><text:span text:style-name="T50">taip:</text:span></text:p>
      <text:p text:style-name="P51"><text:span text:style-name="T52">„</text:span><text:span text:style-name="T53">251</text:span><text:span text:style-name="T54"><text:s/>straipsnis.</text:span><text:span text:style-name="T55"><text:tab/></text:span><text:span text:style-name="T56">Pareigūnų, kuriuos į pareigas renka, skiria arba tvirtina ir atleidžia iš jų Lietuvos Respublikos Aukščiausioji Taryba, skiria ir atšaukia jos Prezidiumas arba skiria ir atleidžia Ministrų Taryba, darbo ginčų nagrinėjimas.</text:span></text:p>
      <text:p text:style-name="P57"><text:span text:style-name="T58">Pareigūnų, kuriuos vadovaujantis Lietuvos Konstitucija (Pagrindiniu įstatymu) ir Lietuvos Respublikos Vyriausybės įstatymu į pareigas renka, skiria arba tvirtina ir atleidžia iš jų Lietuvos Respublikos Aukščiausioji Taryba arba skiria ir atšaukia jos Prezi</text:span><text:span text:style-name="T59">diumas, arba skiria ir atleidžia Ministrų Taryba, darbo ginčai atleidimo iš darbo, atleidimo priežasčių formulavimo pakeitimo, perkėlimo į kitą darbą ir drausminių nuobaudų skyrimo jiems klausimais nagrinėjami Lietuvos Respublikos įstatymų nustatyta tvarka</text:span><text:span text:style-name="T60">“.</text:span></text:p>
      <text:p text:style-name="P61"><text:span text:style-name="T62">9</text:span><text:span text:style-name="T63">. 252 straipsnį pripažinti netekusiu galios.</text:span></text:p>
      <text:p text:style-name="P64"><text:span text:style-name="T65">10</text:span><text:span text:style-name="T66">. 252</text:span><text:span text:style-name="T67">1</text:span><text:span text:style-name="T68"><text:s/>straipsnyje žodžius „(šio kodekso 245 ir 252 straipsniai)“ pakeisti žodžiais „(šio kodekso 245 straipsnis)“.</text:span></text:p>
      <text:p text:style-name="P69"><text:span text:style-name="T70">11</text:span><text:span text:style-name="T71">. 268</text:span><text:span text:style-name="T72">4</text:span><text:span text:style-name="T73"><text:s/>straipsnio antrojoje dalyje išbraukti žodžius „Vadovų, meistrų skund</text:span><text:span text:style-name="T74">us dėl atleidimo iš darbo, o brigadininkų - nuo vadovavimo brigadai svarsto kartu aukštesnieji ūkiniai ir profsąjungos organai“.</text:span></text:p>
      <text:p text:style-name="P75"><text:span text:style-name="T76">12</text:span><text:span text:style-name="T77">. Žodžius „liaudies teismas“ pakeisti žodžiu „teismas“.</text:span></text:p>
      <text:p text:style-name="P78"><text:span text:style-name="T79">II</text:span><text:span text:style-name="T80">. Šis įstatymas įsigalioja panaikinus 1990 metų balan</text:span><text:span text:style-name="T81">džio 25 dienos Lietuvos Respublikos įstatymą „Dėl laikinųjų priemonių TSRS vykdomos ekonominės blokados sąlygomis“.</text:span></text:p>
      <text:p text:style-name="P82"/>
      <text:p text:style-name="P83"/>
      <text:p text:style-name="P84">LIETUVOS RESPUBLIKOS</text:p>
      <text:p text:style-name="P85">AUKŠČIAUSIOSIOS TARYBOS PIRMININKAS<text:tab/>V. LANDSBERGIS</text:p>
      <text:soft-page-break/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6:00Z</meta:creation-date>
    <dc:date>2015-08-06T03:36:00Z</dc:date>
    <meta:template xlink:href="Normal" xlink:type="simple"/>
    <meta:editing-cycles>2</meta:editing-cycles>
    <meta:editing-duration>PT0S</meta:editing-duration>
    <meta:document-statistic meta:page-count="2" meta:paragraph-count="29" meta:word-count="386" meta:character-count="2958" meta:row-count="96" meta:non-whitespace-character-count="2601"/>
  </office:meta>
</office:document-meta>
</file>