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font-style="italic" style:font-style-asian="italic" style:font-style-complex="italic"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VALSTYBINĖS LIETUVIŲ KALBOS KOMISIJOS ĮSTATYMO<text:s/></text:span><text:span text:style-name="T9"><text:line-break/>6 STRAIPSNIO PAKEITIMO<text:s/></text:span><text:span text:style-name="T10"><text:line-break/>ĮSTATYMAS</text:span></text:p>
      <text:p text:style-name="P11"/>
      <text:p text:style-name="P12">2012 m. lapkričio 6 d. Nr. XI-2356<text:s/></text:p>
      <text:p text:style-name="P13">Vilnius</text:p>
      <text:p text:style-name="P14"/>
      <text:p text:style-name="P15"><text:span text:style-name="T16">(Žin., 1993, Nr.<text:s/></text:span><text:a xlink:href="https://www.e-tar.lt/portal/lt/legalAct/TAR.33A63C3E9D4C" office:target-frame-name="_blank" xlink:show="new"><text:span text:style-name="T17">11-265</text:span></text:a><text:span text:style-name="T18">; 2001, Nr. 102-3628)</text:span></text:p>
      <text:p text:style-name="P19"/>
      <text:p text:style-name="P20"><text:span text:style-name="T21">1</text:span><text:span text:style-name="T22"><text:s/>straipsnis.<text:s/></text:span><text:span text:style-name="T23">6 straipsnio 3 dalies pakeitimas</text:span></text:p>
      <text:p text:style-name="P24"><text:span text:style-name="T25">6 straipsnio 3 dalyje vietoj žodžių „Valstybės žiniose“ įrašyti žodžius „Teisės aktų registre“ ir šią dalį išdėstyti taip:</text:span></text:p>
      <text:p text:style-name="P26"><text:span text:style-name="T27">„</text:span><text:span text:style-name="T28">3</text:span><text:span text:style-name="T29">. Kalbos komisijos nutarimai skelbiami Teisės aktų registre.“</text:span></text:p>
      <text:p text:style-name="P30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14 m. sausio 1 d.</text:span></text:p>
      <text:p text:style-name="P37"/>
      <text:p text:style-name="P38"><text:span text:style-name="T39">Skelbiu šį Lietuvos Respublikos Seimo priimtą įstatymą.</text:span></text:p>
      <text:p text:style-name="P40"/>
      <text:p text:style-name="P41"/>
      <text:p text:style-name="P42">RESPUBLIKOS PREZIDENTĖ<text:tab/>DALIA GRYBAUSKAITĖ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LIETUVIŲ KALBOS KOMISIJOS ĮSTATYMO 6 STRAIPSNIO PAKEITIMO ĮSTATYMAS</dc:title>
    <meta:initial-creator>Rima</meta:initial-creator>
    <dc:creator>adlibuser</dc:creator>
    <meta:creation-date>2016-12-13T10:17:00Z</meta:creation-date>
    <dc:date>2016-12-13T10:17:00Z</dc:date>
    <meta:template xlink:href="Normal.dotm" xlink:type="simple"/>
    <meta:editing-cycles>2</meta:editing-cycles>
    <meta:editing-duration>PT0S</meta:editing-duration>
    <meta:document-statistic meta:page-count="1" meta:paragraph-count="6" meta:word-count="87" meta:character-count="722" meta:row-count="18" meta:non-whitespace-character-count="641"/>
  </office:meta>
</office:document-meta>
</file>