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GNALINOS ATOMINĖS ELEKTRINĖS REGIONO SUDARYMO</text:p>
      <text:p text:style-name="P15"/>
      <text:p text:style-name="P16">2002 m. vasario 26 d. Nr. 287</text:p>
      <text:p text:style-name="P17">Vilnius</text:p>
      <text:p text:style-name="P18"/>
      <text:p text:style-name="P19"><text:span text:style-name="T20">Vadovaudamasi Lietuvos Respublikos regioninės plėtros įstatymo (Žin., 2000, Nr.<text:s/></text:span><text:a xlink:href="https://www.e-tar.lt/portal/lt/legalAct/TAR.7E8386C5AA76" office:target-frame-name="_blank" xlink:show="new"><text:span text:style-name="T21">66-1987</text:span></text:a><text:span text:style-name="T22">) 6 straipsnio 2 dalimi ir 15 straipsnio 2 dalimi ir įgyvendindama Valstybės įmonės Ignalinos atominės elektrinės pirmojo bloko eksploatavimo nutraukimo programos, patvirtintos Lietuvos Respublikos Vyriausybės 2001 m. vasario 19 d. nutarimu Nr. 172 „Dėl Valstybės įmonės Ignalinos atominės elektrinės pirmojo bloko eksploatavimo nutraukimo programos patvirtinimo“ (Žin., 2001, Nr.<text:s/></text:span><text:a xlink:href="https://www.e-tar.lt/portal/lt/legalAct/TAR.38C799F1B152" office:target-frame-name="_blank" xlink:show="new"><text:span text:style-name="T23">17-523</text:span></text:a><text:span text:style-name="T24">), 7.3 punktą, Lietuvos Respublikos Vyriausybė<text:s/></text:span><text:span text:style-name="T25">nutari</text:span><text:span text:style-name="T26">a:</text:span></text:p>
      <text:p text:style-name="P27"><text:span text:style-name="T28">1</text:span><text:span text:style-name="T29">. Sudaryti Lietuvos Respublikos Ignalinos atominės elektrinės regioną (toliau vadinama - Ignalinos AE regionas) iš Ignalinos, Zarasų rajonų ir Visagino miesto savivaldybių.</text:span></text:p>
      <text:p text:style-name="P30"><text:span text:style-name="T31">2</text:span><text:span text:style-name="T32">. Nustatyti, kad Ignalinos AE regiono plėtros tarybą sudaro ir pirmąjį jos posėdį šaukia Utenos apskrities viršininkas, kuris vadovauja tarybos darbui, kol taryba išsirenka pirmininką ir patvirtina savo nuostatus. Ignalinos AE regiono plėtros tarybos nariai yra Utenos apskrities viršininkas, Ignalinos AE regiono savivaldybių merai ir į tarybą paskirti savivaldybių tarybų nariai - po vieną iš kiekvienos Ignalinos AE regiono savivaldybės.</text:span></text:p>
      <text:p text:style-name="P33"><text:span text:style-name="T34">3</text:span><text:span text:style-name="T35">. Paskirti Utenos apskrities viršininką ir jo administraciją Ignalinos AE regiono plėtros institucija.</text:span></text:p>
      <text:p text:style-name="P36"/>
      <text:p text:style-name="P37"/>
      <text:p text:style-name="P38"/>
      <text:p text:style-name="P39">MINISTRAS PIRMININKAS<text:tab/>ALGIRDAS BRAZAUSKAS</text:p>
      <text:p text:style-name="P40"/>
      <text:p text:style-name="P41"/>
      <text:p text:style-name="P42"/>
      <text:p text:style-name="P43">VIDAUS REIKALŲ MINISTRAS<text:tab/>JUOZAS BERNATONI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1:13:00Z</meta:creation-date>
    <dc:date>2021-04-01T11:13:00Z</dc:date>
    <meta:template xlink:href="Normal.dotm" xlink:type="simple"/>
    <meta:editing-cycles>2</meta:editing-cycles>
    <meta:editing-duration>PT0S</meta:editing-duration>
    <meta:document-statistic meta:page-count="1" meta:paragraph-count="17" meta:word-count="212" meta:character-count="1679" meta:row-count="57" meta:non-whitespace-character-count="1484"/>
  </office:meta>
</office:document-meta>
</file>