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7 M. RUGPJŪČIO 3 D. ĮSAKYMO Nr. 5-V-522 „DĖL LIETUVOS KRIMINALINĖS POLICIJOS BIURO NUOSTATŲ IR STRUKTŪROS SCHEMOS PATVIRTINIMO“ PAKEITIMO</text:p>
      <text:p text:style-name="P7"/>
      <text:p text:style-name="P8">2009 m. gruodžio 31 d. Nr. 5-V-992</text:p>
      <text:p text:style-name="P9">Vilnius</text:p>
      <text:p text:style-name="P10"/>
      <text:p text:style-name="P11"><text:span text:style-name="T12">Vadovaudamasis Lietuvos Respublikos Vyriausybės 2009 m. gruodžio 23 d. nutarimo Nr. 1706 „Dėl 2009 m. balandžio 6 d. Tarybos sprendimo 2009/371/TVR dėl Europos policijos biuro (Europolo) įsteigimo įgyvendinimo“ (Žin., 2009, Nr. 153-6433) 2 punktu ir Lietuvos policijos generalinio komisaro 2009 m. gruodžio 29 d. įsakymu Nr. 5-V-983 „Dėl Europolo nacionalinio padalinio paskyrimo“:</text:span></text:p>
      <text:p text:style-name="P13"><text:span text:style-name="T14">1</text:span><text:span text:style-name="T15">. Iš dalies<text:s/></text:span><text:span text:style-name="T16">pakeičiu</text:span><text:span text:style-name="T17"><text:s/>Lietuvos kriminalinės policijos biuro nuostatus, patvirtintus Lietuvos policijos generalinio komisaro 2007 m. rugpjūčio 3 d. įsakymu Nr. 5-V-522 „Dėl Lietuvos kriminalinės policijos biuro nuostatų ir struktūros schemos patvirtinimo“ (Žin., 2007, Nr.<text:s/></text:span><text:a xlink:href="https://www.e-tar.lt/portal/lt/legalAct/TAR.242D27D49AA9" office:target-frame-name="_blank" xlink:show="new"><text:span text:style-name="T18">88-3521</text:span></text:a><text:span text:style-name="T19">, Nr.<text:s/></text:span><text:a xlink:href="https://www.e-tar.lt/portal/lt/legalAct/TAR.2BBB373D035A" office:target-frame-name="_blank" xlink:show="new"><text:span text:style-name="T20">90-3609</text:span></text:a><text:span text:style-name="T21">; 2009, Nr.<text:s/></text:span><text:a xlink:href="https://www.e-tar.lt/portal/lt/legalAct/TAR.F15FC689FF10" office:target-frame-name="_blank" xlink:show="new"><text:span text:style-name="T22">6-202</text:span></text:a><text:span text:style-name="T23">, Nr.<text:s/></text:span><text:a xlink:href="https://www.e-tar.lt/portal/lt/legalAct/TAR.256428D766E3" office:target-frame-name="_blank" xlink:show="new"><text:span text:style-name="T24">41-1611</text:span></text:a><text:span text:style-name="T25">, Nr.<text:s/></text:span><text:a xlink:href="https://www.e-tar.lt/portal/lt/legalAct/TAR.A5EB4B06F5DE" office:target-frame-name="_blank" xlink:show="new"><text:span text:style-name="T26">72-2953</text:span></text:a><text:span text:style-name="T27">):</text:span></text:p>
      <text:p text:style-name="P28"><text:span text:style-name="T29">1.1</text:span><text:span text:style-name="T30">. išdėstau 7.8 punktą taip:</text:span></text:p>
      <text:p text:style-name="P31"><text:span text:style-name="T32">„</text:span><text:span text:style-name="T33">7.8</text:span><text:span text:style-name="T34">. vykdyti 2009 m. balandžio 6 d. Tarybos sprendime 2009/371/TVR dėl Europos policijos biuro (Europolo) įsteigimo nustatytus Europolo nacionalinio padalinio uždavinius. Įgyvendinti praktinį bendradarbiavimą su užsienio šalių teisėsaugos institucijomis. Vykdyti bei koordinuoti policijos ir kitų teisėsaugos institucijų bendradarbiavimą su Interpolu, kitų šalių Interpolo bei SIRENE nacionaliniais biurais.“;</text:span></text:p>
      <text:p text:style-name="P35"><text:span text:style-name="T36">1.2</text:span><text:span text:style-name="T37">. išdėstau 11 punktą taip:</text:span></text:p>
      <text:p text:style-name="P38"><text:span text:style-name="T39">„</text:span><text:span text:style-name="T40">11</text:span><text:span text:style-name="T41">. Biuro viršininkas tiesiogiai pavaldus policijos generaliniam komisarui ir jo pavaduotojui pagal kuruojamą sritį.“</text:span></text:p>
      <text:p text:style-name="P42"><text:span text:style-name="T43">2</text:span><text:span text:style-name="T44">.<text:s/></text:span><text:span text:style-name="T45">Skelbiu</text:span><text:span text:style-name="T46"><text:s/>įsakymą Policijos departamento prie Vidaus reikalų ministerijos interneto svetainėje.</text:span></text:p>
      <text:p text:style-name="P47"/>
      <text:p text:style-name="P48"/>
      <text:p text:style-name="P49"><text:span text:style-name="T50">Policijos generalinis komisaras<text:s/></text:span><text:span text:style-name="T51"><text:tab/>Vizgirdas Telyčėn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5T12:52:00Z</meta:creation-date>
    <dc:date>2016-01-25T12:52:00Z</dc:date>
    <meta:template xlink:href="Normal" xlink:type="simple"/>
    <meta:editing-cycles>2</meta:editing-cycles>
    <meta:editing-duration>PT0S</meta:editing-duration>
    <meta:document-statistic meta:page-count="1" meta:paragraph-count="13" meta:word-count="277" meta:character-count="2192" meta:row-count="53" meta:non-whitespace-character-count="1928"/>
  </office:meta>
</office:document-meta>
</file>