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UOTOJŲ SAUGOS IR SVEIKATOS ĮSTATYMO 2 STRAIPSNIO PAPILDYMO</text:p>
      <text:p text:style-name="P16">Į S T A T Y M A S</text:p>
      <text:p text:style-name="P17"/>
      <text:p text:style-name="P18">2003 m. lapkričio 11 d. Nr. IX-1818</text:p>
      <text:p text:style-name="P19">Vilnius</text:p>
      <text:p text:style-name="P20"/>
      <text:p text:style-name="P21"><text:span text:style-name="T22">(Žin., 2003, Nr.<text:s/></text:span><text:a xlink:href="https://www.e-tar.lt/portal/lt/legalAct/TAR.95C79D036AA4" office:target-frame-name="_blank" xlink:show="new"><text:span text:style-name="T23">70-317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21 dalies papildymas 3 punktu</text:span></text:p>
      <text:p text:style-name="P29"><text:span text:style-name="T30">Papildyti 2 straipsnio 21 dalį 3 punktu:</text:span></text:p>
      <text:p text:style-name="P31"><text:span text:style-name="T32">„</text:span><text:span text:style-name="T33">3</text:span><text:span text:style-name="T34">) ne darbovietėje esančios vietos, kurioje darbuotojui išmokamas darbo užmokestis.“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</text:span><text:span text:style-name="T41"><text:s/>įsigaliojimas</text:span></text:p>
      <text:p text:style-name="P42"><text:span text:style-name="T43">Šis Įstatymas įsigalioja nuo 2004 m. sausio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P46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8:59:00Z</meta:creation-date>
    <dc:date>2015-07-01T18:59:00Z</dc:date>
    <meta:template xlink:href="Normal" xlink:type="simple"/>
    <meta:editing-cycles>2</meta:editing-cycles>
    <meta:editing-duration>PT60S</meta:editing-duration>
    <meta:document-statistic meta:page-count="1" meta:paragraph-count="19" meta:word-count="99" meta:character-count="649" meta:row-count="47" meta:non-whitespace-character-count="569"/>
  </office:meta>
</office:document-meta>
</file>