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text-position="super 62.5%"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text-position="super 62.5%"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text-position="super 62.5%"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text-position="super 62.5%"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text-position="super 62.5%"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text-position="super 62.5%"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text-position="super 62.5%"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text-position="super 62.5%"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text-position="super 62.5%"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text-position="super 62.5%"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text-position="super 62.5%"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text-position="super 62.5%"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text-position="super 62.5%"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text-position="super 62.5%"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text-position="super 62.5%" style:font-size-complex="12pt" style:language-asian="lt" style:country-asian="LT"/>
    </style:style>
    <style:style style:name="T129" style:parent-style-name="DefaultParagraphFont" style:family="text">
      <style:text-properties fo:color="#000000" fo:letter-spacing="-0.0041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text-position="super 62.5%"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text-position="super 62.5%"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text-position="super 62.5%"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text-position="super 62.5%"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text-position="super 62.5%"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P164" style:parent-style-name="Normal" style:family="paragraph">
      <style:paragraph-properties fo:widows="0" fo:orphans="0"/>
      <style:text-properties fo:text-transform="uppercase" fo:color="#000000"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5 M. LIEPOS 12 D. ĮSAKYMO Nr. 3-314 „Dėl Įgaliojimų Lietuvos Respublikos vardu vykdyti Lietuvos Respublikos jūrų laivų registre įregistruotų laivų techninę priežiūrą, apžiūras ir išduoti tai patvirtinančius dokumentus (liudijimus) suteikimo taisyklių patvirtinimo“ PAKEITIMO</text:p>
      <text:p text:style-name="P6"/>
      <text:p text:style-name="P7">2013 m. rugpjūčio 8 d. Nr. 3-432</text:p>
      <text:p text:style-name="P8">Vilnius</text:p>
      <text:p text:style-name="P9"/>
      <text:p text:style-name="P10"><text:span text:style-name="T11">P a k e i č i u Lietuvos Respublikos susisiekimo ministro 2005 m. liepos 12 d. įsakymą Nr. 3-314 „Dėl Įgaliojimų Lietuvos Respublikos vardu vykdyti Lietuvos Respublikos jūrų laivų registre įregistruotų laivų techninę priežiūrą, apžiūras ir išduoti<text:s/></text:span><text:span text:style-name="T12">tai patvirtinančius dokumentus (liudijimus) suteikimo taisyklių patvirtinimo“ (Žin., 2005, Nr. </text:span><text:a xlink:href="https://www.e-tar.lt/portal/lt/legalAct/TAR.C527B6757DC9" office:target-frame-name="_blank" xlink:show="new"><text:span text:style-name="T13">93-3479</text:span></text:a><text:span text:style-name="T14">; 2011, Nr. 75-3642):</text:span></text:p>
      <text:p text:style-name="P15"><text:span text:style-name="T16">1</text:span><text:span text:style-name="T17">. Išdėstau preambulę taip:</text:span></text:p>
      <text:p text:style-name="P18"><text:span text:style-name="T19">„Vadovaudamasis Lietuvos Respublikos saugios laivybos įstatymo (Žin., 2000, Nr. </text:span><text:a xlink:href="https://www.e-tar.lt/portal/lt/legalAct/TAR.8FBB384266D1" office:target-frame-name="_blank" xlink:show="new"><text:span text:style-name="T20">75-2264</text:span></text:a><text:span text:style-name="T21">; 2005, Nr. </text:span><text:a xlink:href="https://www.e-tar.lt/portal/lt/legalAct/TAR.19F0A59292E8" office:target-frame-name="_blank" xlink:show="new"><text:span text:style-name="T22">31-974</text:span></text:a><text:span text:style-name="T23">) 3 straipsnio 2 dalimi ir 4 straipsnio 1 ir 3 dalimis, įgyvendindamas 2009 m. balandžio 23 d. Europos Parlamento ir Tarybos direktyvą 2009/15/EB dėl laivų patikrinimo ir apžiūros organizacijų ir atitinkamos jūrų administracijų veiklos bendrųjų taisyklių ir standartų (OL 2009 L 131, p. 47) ir atsižvelgdamas į 2009 m. balandžio 23 d. Europos Parlamento ir Tarybos reglamento (EB) Nr. 391/2009 dėl laivų patikrinimo ir apžiūros organizacijų bendrųjų taisyklių ir standartų (OL 2009 L 131, p. 11) nuostatas, taip pat siekdamas užtikrinti Lietuvos Respublikos jūrų laivų registre įregistruotų laivų atitiktį jiems taikomų Lietuvos Respublikos įstatymų ir kitų teisės aktų, Europos Sąjungos teisės aktų ir tarptautinių sutarčių reikalavimams dėl laivybos saugumo, taršos iš laivų prevencijos ir gyvenimo ir darbo laivuose,“.</text:span></text:p>
      <text:p text:style-name="P24"><text:span text:style-name="T25">2</text:span><text:span text:style-name="T26">. Nurodytuoju įsakymu patvirtintose Įgaliojimų Lietuvos Respublikos vardu vykdyti Lietuvos Respublikos jūrų laivų registre įregistruotų laivų techninę priežiūrą, apžiūras ir išduoti tai patvirtinančius dokumentus (liudijimus) suteikimo taisyklėse:</text:span></text:p>
      <text:p text:style-name="P27"><text:span text:style-name="T28">2.1</text:span><text:span text:style-name="T29">. Išdėstau 1 punktą taip:</text:span></text:p>
      <text:p text:style-name="P30"><text:span text:style-name="T31">„</text:span><text:span text:style-name="T32">1</text:span><text:span text:style-name="T33">. Šios taisyklės reglamentuoja įgaliojimų Lietuvos Respublikos vardu vykdyti Lietuvos Respublikos jūrų laivų registre įregistruotų ir turinčių teisę plaukioti su Lietuvos valstybės vėliava laivų techninę priežiūrą, apžiūras ir išduoti dokumentus (liudijimus), patvirtinančius, kad laivai atitinka jiems taikomų Lietuvos Respublikos įstatymų ir kitų teisės aktų, Europos Sąjungos teisės aktų ir tarptautinių sutarčių reikalavimų dėl laivybos saugumo, taršos iš laivų prevencijos ir gyvenimo ir darbo laivuose reikalavimus, suteikimo pripažintosioms organizacijoms sąlygas ir tvarką. Šios taisyklės taip pat nustato įgaliotų laivų klasifikavimo bendrovių veiklos priežiūros tvarką.“</text:span></text:p>
      <text:p text:style-name="P34"><text:span text:style-name="T35">2.2</text:span><text:span text:style-name="T36">. Išdėstau 2 punkto septintąją pastraipą taip:</text:span></text:p>
      <text:p text:style-name="P37"><text:span text:style-name="T38">„Pripažintoji organizacija – Europos Komisijos pagal 2009 m. balandžio 23 d. Europos Parlamento ir Tarybos reglamento (EB) Nr. 391/2009 dėl laivų patikrinimo ir apžiūros organizacijų bendrųjų taisyklių ir standartų (OL 2009 L 131, p. 11) (toliau – Reglamentas (EB) Nr. 391/2009) nuostatas pripažinta organizacija, nustatyta tvarka įtraukta į Pripažintųjų organizacijų sąrašą.“</text:span></text:p>
      <text:p text:style-name="P39"><text:span text:style-name="T40">2.3</text:span><text:span text:style-name="T41">. Išdėstau 2 punkto aštuntąją pastraipą taip:</text:span></text:p>
      <text:p text:style-name="P42"><text:span text:style-name="T43">„</text:span><text:span text:style-name="T44">Tarptautinės konvencijos</text:span><text:span text:style-name="T45"> – tai 1974 metų Tarptautinė konvencija dėl žmogaus gyvybės apsaugos jūroje (SOLAS), 1966 m. Tarptautinė konvencija dėl laivų krovininės vaterlinijos nustatymo (LL), 1973/78 m. Tarptautinė konvencija dėl teršimo iš laivų<text:s/></text:span><text:soft-page-break/><text:span text:style-name="T46">prevencijos (MARPOL) ir Tarptautinės darbo organizacijos 2006 m. Konvencija dėl darbo jūrų laivyboje (MLC) kartu su taikymo metu galiojančiais šių konvencijų protokolais bei jų pakeitimais ir su jais susijusiais privalomojo pobūdžio kodeksais, taikomais Lietuvos Respublikoje.“</text:span></text:p>
      <text:p text:style-name="P47"><text:span text:style-name="T48">2.4</text:span><text:span text:style-name="T49">. Išdėstau 6 punktą taip:</text:span></text:p>
      <text:p text:style-name="P50"><text:span text:style-name="T51">„</text:span><text:span text:style-name="T52">6</text:span><text:span text:style-name="T53">. Pripažintoji organizacija, siekianti Lietuvos Respublikos vardu vykdyti Lietuvos Respublikos jūrų laivų registre įregistruotų laivų priežiūrą, apžiūras ir išduoti tai patvirtinančius dokumentus (liudijimus), raštu kreipiasi į Administraciją dėl įgaliojimų suteikimo.“</text:span></text:p>
      <text:p text:style-name="P54"><text:span text:style-name="T55">2.5</text:span><text:span text:style-name="T56">. Papildau 6</text:span><text:span text:style-name="T57">1 </text:span><text:span text:style-name="T58">punktu:</text:span></text:p>
      <text:p text:style-name="P59"><text:span text:style-name="T60">„</text:span><text:span text:style-name="T61">6</text:span><text:span text:style-name="T62">1</text:span><text:span text:style-name="T63">. Jeigu pripažintoji organizacija siekia tvirtinti Lietuvos Respublikos jūrų laivų registre įregistruotų laivų apsaugos planus, išduoti jiems tarptautinius apsaugos liudijimus ir pratęsti jų galiojimą, ji papildomai turi įrodyti, kad ji:</text:span></text:p>
      <text:p text:style-name="P64"><text:span text:style-name="T65">6</text:span><text:span text:style-name="T66">1</text:span><text:span text:style-name="T67">.1</text:span><text:span text:style-name="T68">. turi atitinkamos kvalifikacijos apsaugos srityje ekspertų;</text:span></text:p>
      <text:p text:style-name="P69"><text:span text:style-name="T70">6</text:span><text:span text:style-name="T71">1</text:span><text:span text:style-name="T72">.2</text:span><text:span text:style-name="T73">. sugeba vertinti tikėtiną saugos riziką, kuri gali atsirasti atliekant laivo ir uosto įrenginio (terminalo) operacijas, įskaitant laivo ir uosto sąveiką, ir žino, kaip sumažinti šią riziką;</text:span></text:p>
      <text:p text:style-name="P74"><text:span text:style-name="T75">6</text:span><text:span text:style-name="T76">1</text:span><text:span text:style-name="T77">.3</text:span><text:span text:style-name="T78">. sugeba užtikrinti ir stiprinti savo darbuotojų kompetenciją;</text:span></text:p>
      <text:p text:style-name="P79"><text:span text:style-name="T80">6</text:span><text:span text:style-name="T81">1</text:span><text:span text:style-name="T82">.4</text:span><text:span text:style-name="T83">. sugeba stebėti, ar nemažėja jos personalo patikimumas;</text:span></text:p>
      <text:p text:style-name="P84"><text:span text:style-name="T85">6</text:span><text:span text:style-name="T86">1</text:span><text:span text:style-name="T87">.5</text:span><text:span text:style-name="T88">. sugeba taikyti reikiamas priemones, kad nebūtų atskleidžiama slapta informacija ir ja nebūtų naudojamasi;</text:span></text:p>
      <text:p text:style-name="P89"><text:span text:style-name="T90">6</text:span><text:span text:style-name="T91">1</text:span><text:span text:style-name="T92">.6</text:span><text:span text:style-name="T93">. išmano SOLAS XI-2 skyriaus ir Tarptautinio laivų ir uosto įrenginių (terminalų) apsaugos kodekso A dalies reikalavimus bei nacionalinės ir tarptautinės teisės aktus, susijusius su apsaugos reikalavimais;</text:span></text:p>
      <text:p text:style-name="P94"><text:span text:style-name="T95">6</text:span><text:span text:style-name="T96">1</text:span><text:span text:style-name="T97">.7</text:span><text:span text:style-name="T98">. turi žinių apie dabartinius pavojus saugumui ir jų tendencijas;</text:span></text:p>
      <text:p text:style-name="P99"><text:span text:style-name="T100">6</text:span><text:span text:style-name="T101">1</text:span><text:span text:style-name="T102">.8</text:span><text:span text:style-name="T103">. žino, kaip atpažinti ir rasti ginklus, pavojingąsias medžiagas ir prietaisus;</text:span></text:p>
      <text:p text:style-name="P104"><text:span text:style-name="T105">6</text:span><text:span text:style-name="T106">1</text:span><text:span text:style-name="T107">.9</text:span><text:span text:style-name="T108">.<text:s/></text:span><text:span text:style-name="T109">žino, kaip objektyviai atpažinti asmenų, galinčių kelti grėsmę saugumui, požymius ir elgseną;</text:span></text:p>
      <text:p text:style-name="P110"><text:span text:style-name="T111">6</text:span><text:span text:style-name="T112">1</text:span><text:span text:style-name="T113">.10</text:span><text:span text:style-name="T114">. išmano apsaugą užtikrinančių priemonių įveikimo būdus;</text:span></text:p>
      <text:p text:style-name="P115"><text:span text:style-name="T116">6</text:span><text:span text:style-name="T117">1</text:span><text:span text:style-name="T118">.11</text:span><text:span text:style-name="T119">. išmano apsaugos ir stebėjimo įrangą bei sistemas ir jų veikimą.“</text:span></text:p>
      <text:p text:style-name="P120"><text:span text:style-name="T121">2.6</text:span><text:span text:style-name="T122">. Papildau 6</text:span><text:span text:style-name="T123">2 </text:span><text:span text:style-name="T124">punktu:</text:span></text:p>
      <text:p text:style-name="P125"><text:span text:style-name="T126">„</text:span><text:span text:style-name="T127">6</text:span><text:span text:style-name="T128">2</text:span><text:span text:style-name="T129">. Jeigu pripažintoji organizacija siekia vertinti gyvenimo ir darbo sąlygas Lietuvos Respublikos jūrų laivų registre įregistruotuose laivuose, išduoti jiems atitiktį Lietuvos Respublikos įstatymuose ir kituose teisės aktuose, tarptautinėse sutartyse nustatytiems gyvenimo ir darbo laivuose reikalavimams patvirtinančius liudijimus ir pratęsti jų galiojimą, ji papildomai turi įrodyti, kad ji:</text:span></text:p>
      <text:p text:style-name="P130"><text:span text:style-name="T131">6</text:span><text:span text:style-name="T132">2</text:span><text:span text:style-name="T133">.1</text:span><text:span text:style-name="T134">. turi reikiamos kompetencijos atitinkamose MLC reglamentuojamose srityse ir tinkamų žinių apie laivo operacijas, įskaitant minimalius darbo laive reikalavimus jūrininkams, darbo sąlygas, apgyvendinimą, laisvalaikio infrastruktūros priemones, maistą ir maitinimą, nelaimingų atsitikimų prevenciją, sveikatos apsaugą, sveikatos priežiūrą, gerovės ir socialinę apsaugą;</text:span></text:p>
      <text:p text:style-name="P135"><text:span text:style-name="T136">6</text:span><text:span text:style-name="T137">2</text:span><text:span text:style-name="T138">.2</text:span><text:span text:style-name="T139">. sugeba užtikrinti ir stiprinti savo darbuotojų kompetenciją;</text:span></text:p>
      <text:p text:style-name="P140"><text:span text:style-name="T141">6</text:span><text:span text:style-name="T142">2</text:span><text:span text:style-name="T143">.3</text:span><text:span text:style-name="T144">. žino apie MLC reikalavimus, taip pat galiojančius nacionalinius įstatymus ir kitus teisės aktus bei susijusius tarptautinius dokumentus;</text:span></text:p>
      <text:p text:style-name="P145"><text:span text:style-name="T146">6</text:span><text:span text:style-name="T147">2</text:span><text:span text:style-name="T148">.4</text:span><text:span text:style-name="T149">. yra pakankamo dydžio</text:span><text:span text:style-name="T150"><text:s/>ir sudėties, turi pakankamai patirties ir išteklių, atitinkančių įgaliojimų tipą ir laipsnį.“</text:span></text:p>
      <text:p text:style-name="P151"><text:span text:style-name="T152">2.7</text:span><text:span text:style-name="T153">. Papildau 27</text:span><text:span text:style-name="T154">1 </text:span><text:span text:style-name="T155">punktu:</text:span></text:p>
      <text:p text:style-name="P156"><text:span text:style-name="T157">„</text:span><text:span text:style-name="T158">27</text:span><text:span text:style-name="T159">1</text:span><text:span text:style-name="T160">. Jeigu pripažintajai organizacijai suteikiami įgaliojimai vertinti gyvenimo ir darbo sąlygas Lietuvos Respublikos jūrų laivų registre įregistruotuose laivuose, išduoti jiems atitiktį Lietuvos Respublikos įstatymuose ir kituose teisės aktuose, tarptautinėse sutartyse nustatytiems gyvenimo ir darbo laivuose reikalavimams patvirtinančius liudijimus ir pratęsti jų galiojimą, apie įgaliojimų suteikimą, suteiktų įgaliojimų laikiną sustabdymą, panaikinimą ar sustabdymo panaikinimą Administracija informuoja Lietuvos Respublikos socialinės<text:s/></text:span><text:soft-page-break/><text:span text:style-name="T161">apsaugos ir darbo ministeriją, kuri šią informaciją pateikia Tarptautiniam darbo biurui.“</text:span></text:p>
      <text:p text:style-name="P162"/>
      <text:p text:style-name="P163"/>
      <text:p text:style-name="P164">Ūkio ministras,<text:s/></text:p>
      <text:p text:style-name="P165"><text:span text:style-name="T166">pavaduojantis susisiekimo ministrą</text:span><text:span text:style-name="T1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27T08:22:00Z</meta:creation-date>
    <dc:date>2015-10-27T08:22:00Z</dc:date>
    <meta:template xlink:href="Normal" xlink:type="simple"/>
    <meta:editing-cycles>2</meta:editing-cycles>
    <meta:editing-duration>PT0S</meta:editing-duration>
    <meta:document-statistic meta:page-count="3" meta:paragraph-count="48" meta:word-count="966" meta:character-count="7581" meta:row-count="201" meta:non-whitespace-character-count="6663"/>
  </office:meta>
</office:document-meta>
</file>