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justify" fo:text-indent="0.4916in" fo:background-color="#FFFFFF"/>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fo:background-color="#FFFFFF"/>
    </style:style>
    <style:style style:name="P88" style:parent-style-name="Normal" style:family="paragraph">
      <style:paragraph-properties fo:widows="0" fo:orphans="0" fo:text-align="justify" fo:text-indent="0.4916in" fo:background-color="#FFFFFF"/>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font-style="italic" style:font-style-asian="italic" style:font-style-complex="italic" fo:color="#000000"/>
    </style:style>
    <style:style style:name="P91" style:parent-style-name="Normal" style:family="paragraph">
      <style:paragraph-properties fo:text-indent="0.4916in"/>
    </style:style>
    <style:style style:name="P92" style:parent-style-name="Normal" style:family="paragraph">
      <style:paragraph-properties fo:text-indent="0.4916in"/>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text:span></text:p>
      <text:p text:style-name="P13">MUITINĖS ĮSTATYMO 80 STRAIPSNIO PAKEITIMO IR PRIEDO PAKEITIMO IR PAPILDYMO</text:p>
      <text:p text:style-name="P14">Į S T A T Y M A S</text:p>
      <text:p text:style-name="P15"/>
      <text:p text:style-name="P16">2007 m. balandžio 3 d. Nr. X-1071</text:p>
      <text:p text:style-name="P17">Vilnius</text:p>
      <text:p text:style-name="P18"/>
      <text:p text:style-name="P19"><text:span text:style-name="T20">(Žin., 2004, Nr.<text:s/></text:span><text:a xlink:href="https://www.e-tar.lt/portal/lt/legalAct/TAR.2294490FE9DD" office:target-frame-name="_blank" xlink:show="new"><text:span text:style-name="T21">73-2517</text:span></text:a><text:span text:style-name="T22">)</text:span></text:p>
      <text:p text:style-name="P23"/>
      <text:p text:style-name="P24"><text:span text:style-name="T25">1</text:span><text:span text:style-name="T26"><text:s/>straipsnis.<text:s/></text:span><text:span text:style-name="T27">80 straipsnio 1 ir 4 dalių pakeitimas</text:span></text:p>
      <text:p text:style-name="P28"><text:span text:style-name="T29">1</text:span><text:span text:style-name="T30">. Pakeisti 80 straipsnio 1 dalį ir ją išdėstyti taip:</text:span></text:p>
      <text:p text:style-name="P31"><text:span text:style-name="T32">„</text:span><text:span text:style-name="T33">1</text:span><text:span text:style-name="T34">. Intelektinės nuosavybės teisių subjektų, nurodytų Intelektinės nuosavybės apsaugos reglamento<text:s/></text:span><text:span text:style-name="T35">2 straipsnio 2 dalyje ir Intelektinės nuosavybės apsaugos reglamentą įgyvendinančio reglamento 1 straipsnyje, prašymai dėl muitinės priežiūros priemonių taikymo šių asmenų teisėms apsaugoti Intelektinės nuosavybės apsaugos reglamento 5 straipsnio ir Intele</text:span><text:span text:style-name="T36">ktinės nuosavybės apsaugos reglamentą įgyvendinančio reglamento 3 straipsnio nustatyta tvarka teikiami Muitinės departamentui.“</text:span></text:p>
      <text:p text:style-name="P37"><text:span text:style-name="T38">2</text:span><text:span text:style-name="T39">. Pakeisti 80 straipsnio 4 dalį ir ją išdėstyti taip:</text:span></text:p>
      <text:p text:style-name="P40"><text:span text:style-name="T41">„</text:span><text:span text:style-name="T42">4</text:span><text:span text:style-name="T43">. Jeigu muitinio tikrinimo metu paaiškėja, kad yra pagrindas<text:s/></text:span><text:span text:style-name="T44">manyti, jog tikrinamos prekės yra pagamintos pažeidžiant intelektinės nuosavybės teises, be intelektinės nuosavybės teisių subjekto prašymo taikomos Intelektinės nuosavybės apsaugos reglamento 4 straipsnio ir Intelektinės nuosavybės apsaugos reglamentą įgy</text:span><text:span text:style-name="T45">vendinančio reglamento 5 straipsnio nuostatos. Muitinė, prieš pateikdama intelektinės nuosavybės teisių subjektui pranešimą apie spėjamą jo teisių pažeidimą, Muitinės departamento generalinio direktoriaus nustatyta tvarka gali prašyti intelektinės nuosavyb</text:span><text:span text:style-name="T46">ės teisių subjekto pateikti informaciją, reikalingą kilusių įtarimų pagrįstumui įvertinti. Prašydama pateikti tokią informaciją, muitinė intelektinės nuosavybės teisių subjektui gali pateikti tik informaciją apie faktinį arba spėjamą prekių kiekį ir jų rūš</text:span><text:span text:style-name="T47">į.“</text:span></text:p>
      <text:p text:style-name="Normal"/>
      <text:p text:style-name="P48"><text:span text:style-name="T49">2</text:span><text:span text:style-name="T50"><text:s/>straipsnis.<text:s/></text:span><text:span text:style-name="T51">Įstatymo priedo pakeitimas ir papildymas</text:span></text:p>
      <text:p text:style-name="P52"><text:span text:style-name="T53">1</text:span><text:span text:style-name="T54">. Pakeisti Įstatymo priedo 5 punktą ir jį išdėstyti taip:</text:span></text:p>
      <text:p text:style-name="P55"><text:span text:style-name="T56">„</text:span><text:span text:style-name="T57">5</text:span><text:span text:style-name="T58">. 1987 m. liepos 23 d. Tarybos reglamentas (EEB) Nr. 2658/87 dėl tarifų ir statistinės nomenklatūros bei dėl Bendrojo<text:s/></text:span><text:span text:style-name="T59">muitų tarifo (OL 2004 m. specialusis leidimas, 2 skyrius, 2 tomas, p. 382) (su paskutiniais pakeitimais, padarytais 2006 m. birželio 29 d. Tarybos reglamentu (EB) Nr. 996/2006 (OL 2006 L 179, p. 26) (Įstatyme – Bendrojo muitų tarifo reglamentas).“</text:span></text:p>
      <text:p text:style-name="P60"><text:span text:style-name="T61">2</text:span><text:span text:style-name="T62">. Pakeisti Įstatymo priedo 8 punktą ir jį išdėstyti taip:</text:span></text:p>
      <text:p text:style-name="P63"><text:span text:style-name="T64">„</text:span><text:span text:style-name="T65">8</text:span><text:span text:style-name="T66">. 1992 m. spalio 12 d. Tarybos reglamentas (EEB) Nr. 2913/92, nustatantis Bendrijos muitinės kodeksą (OL 2004 m. specialusis leidimas, 2 skyrius, 4 tomas, p. 307) (su paskutiniais pakeitimais,<text:s/></text:span><text:span text:style-name="T67">padarytais 2005 m. balandžio 13 d. Europos Parlamento ir Tarybos reglamentu (EB) Nr. 648/2005 (OL 2005 L 117, p. 13) (Įstatyme – Bendrijos muitinės kodeksas).“</text:span></text:p>
      <text:p text:style-name="P68"><text:span text:style-name="T69">3</text:span><text:span text:style-name="T70">. Pakeisti Įstatymo priedo 9 punktą ir jį išdėstyti taip:</text:span></text:p>
      <text:p text:style-name="P71"><text:span text:style-name="T72">„</text:span><text:span text:style-name="T73">9</text:span><text:span text:style-name="T74">. 1993 m. liepos 2 d.<text:s/></text:span><text:span text:style-name="T75">Komisijos reglamentas (EEB) Nr. 2454/93, išdėstantis Tarybos reglamento (EEB) Nr. 2913/92, nustatančio Bendrijos muitinės kodeksą, įgyvendinimo nuostatas (OL 2004 m. specialusis leidimas, 2 skyrius, 6 tomas, p. 3) (su paskutiniais pakeitimais, padarytais 2</text:span><text:span text:style-name="T76">006 m. kovo 8 d. Komisijos reglamentu (EB) Nr. 402/2006 (OL 2006 L 70, p. 35) (Įstatyme – Bendrijos muitinės kodekso įgyvendinimo nuostatos).“</text:span></text:p>
      <text:p text:style-name="P77"><text:span text:style-name="T78">4</text:span><text:span text:style-name="T79">. Papildyti Įstatymo priedą 13 punktu:</text:span></text:p>
      <text:p text:style-name="P80"><text:span text:style-name="T81">„</text:span><text:span text:style-name="T82">13</text:span><text:span text:style-name="T83">. 2004 m. spalio 21 d. Komisijos reglamentas (EB) Nr. 1891/2</text:span><text:span text:style-name="T84">004, nustatantis Tarybos reglamento (EB) Nr. 1383/2003 dėl muitinės priežiūros priemonių, taikomų prekėms, kurios, kaip įtariama, pagamintos pažeidžiant tam tikras intelektinės nuosavybės teises, ir priemonių, kurių turi<text:s/></text:span><text:soft-page-break/><text:span text:style-name="T85">būti imamasi prekių atžvilgiu nusta</text:span><text:span text:style-name="T86">čius, kad jos pagamintos pažeidžiant tokias teises, įgyvendinimo nuostatas (OL 2004 L 328, p. 16) (Įstatyme – Intelektinės nuosavybės apsaugos reglamentą įgyvendinantis reglamentas).“</text:span></text:p>
      <text:p text:style-name="P87"/>
      <text:p text:style-name="P88"/>
      <text:p text:style-name="P89"><text:span text:style-name="T90">Skelbiu šį Lietuvos Respublikos Seimo priimtą įstatymą.</text:span></text:p>
      <text:p text:style-name="P91"/>
      <text:p text:style-name="P92"/>
      <text:p text:style-name="P93">RESPUBLIKOS PREZIDENTAS<text:tab/>VALDAS ADAMKUS</text:p>
      <text:p text:style-name="P9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00:54:00Z</meta:creation-date>
    <dc:date>2015-06-30T00:54:00Z</dc:date>
    <meta:template xlink:href="Normal" xlink:type="simple"/>
    <meta:editing-cycles>2</meta:editing-cycles>
    <meta:editing-duration>PT0S</meta:editing-duration>
    <meta:document-statistic meta:page-count="2" meta:paragraph-count="27" meta:word-count="522" meta:character-count="3831" meta:row-count="111" meta:non-whitespace-character-count="3336"/>
  </office:meta>
</office:document-meta>
</file>