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margin-left="0.5902in">
        <style:tab-stops/>
      </style:paragraph-properties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VEIKATOS APSAUGOS MINISTRO 2009 M. BIRŽELIO 1 D. ĮSAKYMO NR. V-429 „DĖL UŽKREČIAMŲJŲ LIGŲ IR AIDS CENTRO NUOSTATŲ PATVIRTINIMO“ PAKEITIMO<text:s/></text:p>
      <text:p text:style-name="P9"/>
      <text:p text:style-name="P10">2012 m. rugsėjo 17 d. Nr. V-857</text:p>
      <text:p text:style-name="P11">Vilnius</text:p>
      <text:p text:style-name="P12"/>
      <text:p text:style-name="P13"/>
      <text:p text:style-name="P14"><text:span text:style-name="T15">1</text:span><text:span text:style-name="T16">. P a k e i č i u Užkrečiamųjų ligų ir AIDS centro nuostatus, patvirtintus Lietuvos Respublikos sveikatos apsaugos ministro 2009 m. birželio 1 d. įsakymu Nr. V-429 „Dėl Užkrečiamųjų ligų ir AIDS centro nuostatų patvirtinimo“ (Žin., 2009, Nr.<text:s/></text:span><text:a xlink:href="https://www.e-tar.lt/portal/lt/legalAct/TAR.197BAECB20DD" office:target-frame-name="_blank" xlink:show="new"><text:span text:style-name="T17">67-2721</text:span></text:a><text:span text:style-name="T18">, 2010, Nr. 102-5318), ir išdėstau 7.4 punktą taip:</text:span></text:p>
      <text:p text:style-name="P19"><text:span text:style-name="T20">„</text:span><text:span text:style-name="T21">7.4</text:span><text:span text:style-name="T22">. teikti visuomenės sveikatos priežiūros paslaugas.“<text:s/></text:span></text:p>
      <text:p text:style-name="P23"><text:span text:style-name="T24">2</text:span><text:span text:style-name="T25">. N u s t a t a u, kad šis įsakymas įsigalioja 2013 m. sausio 1 d.<text:s/>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29T12:22:00Z</meta:creation-date>
    <dc:date>2016-02-29T12:22:00Z</dc:date>
    <meta:template xlink:href="Normal" xlink:type="simple"/>
    <meta:editing-cycles>2</meta:editing-cycles>
    <meta:editing-duration>PT0S</meta:editing-duration>
    <meta:document-statistic meta:page-count="1" meta:paragraph-count="9" meta:word-count="100" meta:character-count="825" meta:row-count="30" meta:non-whitespace-character-count="734"/>
  </office:meta>
</office:document-meta>
</file>