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style:font-size-complex="12pt" fo:language="en" fo:country="GB"/>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SUSKYSTINTŲ ANGLIAVANDENILINIŲ DUJŲ TIEKIMO VARTOTOJAMS TAISYKLIŲ PATVIRTINIMO</text:p>
      <text:p text:style-name="P15"/>
      <text:p text:style-name="P16">1998 m. gruodžio 23 d. Nr. 426</text:p>
      <text:p text:style-name="P17">Vilnius</text:p>
      <text:p text:style-name="P18"/>
      <text:p text:style-name="P19"/>
      <text:p text:style-name="P20"><text:span text:style-name="T21">Vadovaudamasis Lietuvos Respublikos Vyriausybės 1998 m. gegužės 13 d. posėdžio protokolo Nr. 20 16 punktu „Dėl poįstatyminių aktų, susijusių su energetika, tvirtinimo“,</text:span></text:p>
      <text:p text:style-name="P22"><text:span text:style-name="T23">ĮSAKAU:</text:span></text:p>
      <text:p text:style-name="P24"><text:span text:style-name="T25">1</text:span><text:span text:style-name="T26">. Patvirtinti Suskystintų angliavandenilinių dujų tiekimo vartotojams taisykles (pridedama).</text:span></text:p>
      <text:p text:style-name="P27"><text:span text:style-name="T28">2</text:span><text:span text:style-name="T29">. Šios taisyklės įsigalioja nuo 1999 metų vasario 1 dienos.</text:span></text:p>
      <text:p text:style-name="P30"/>
      <text:p text:style-name="P31"/>
      <text:p text:style-name="P32"/>
      <text:p text:style-name="P33"><text:span text:style-name="T34">Ūkio Ministras</text:span><text:span text:style-name="T35"><text:tab/>Vincas Babilius</text:span></text:p>
      <text:soft-page-break/>
      <text:p text:style-name="P36"><text:span text:style-name="T37">PATVIRTINTA</text:span></text:p>
      <text:p text:style-name="P38">ūkio ministro</text:p>
      <text:p text:style-name="P39">1998 m. gruodžio 23 d.<text:s/></text:p>
      <text:p text:style-name="P40">įsakymu Nr. 426</text:p>
      <text:p text:style-name="P41"/>
      <text:p text:style-name="P42"><text:span text:style-name="T43">SUSKYSTINTŲ ANGLIAVANDENILINIŲ DUJŲ TIEKIMO VARTOTOJAM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s taisyklės nustato suskystintų angliavandenilinių dujų (toliau – suskystintos dujos) tiekimo vartotojams bendrąją tvarką, taip pat tiekimo įmonių ir vartotojų tarpusavio santykius, tiekiant vartotojams suskystintas dujas. Šios taisyklės nereglamentuoja saugos tiekiant ir vartojant suskystintas dujas reikalavimų, kuriuos nustato kiti norminiai teisės aktai. Šios taisyklės yra privalomos visiems juridiniams ir fiziniams asmenims, užsiimantiems suskystintų dujų tiekimu ir vartojimu.</text:span></text:p>
      <text:p text:style-name="P53"><text:span text:style-name="T54">2</text:span><text:span text:style-name="T55">. Šiose taisyklėse vartojamos sąvokos ir terminai:</text:span></text:p>
      <text:p text:style-name="P56"><text:span text:style-name="T57">2.1</text:span><text:span text:style-name="T58">.<text:s/></text:span><text:span text:style-name="T59">balionas –<text:s/></text:span><text:span text:style-name="T60">slėginis indas, turintis vieną žiotį ventiliui įsukti, skirtas suskystintoms dujoms transportuoti, laikyti ir naudoti;</text:span></text:p>
      <text:p text:style-name="P61"><text:span text:style-name="T62">2.2</text:span><text:span text:style-name="T63">.</text:span><text:span text:style-name="T64"><text:s/>buitiniai dujiniai prietaisai –<text:s/></text:span><text:span text:style-name="T65">dujinės viryklės, vandens šildytuvai, dujofikuotos šildymo krosnys, šildymo katilai, konvektoriai ir kiti dujas deginantys prietaisai, kurių galingumas ne didesnis kaip 100 kW, bei jų dujų degimo produktų šalinimo įrenginiai;</text:span></text:p>
      <text:p text:style-name="P66"><text:span text:style-name="T67">2.3</text:span><text:span text:style-name="T68">.</text:span><text:span text:style-name="T69"><text:s/>cisterna –<text:s/></text:span><text:span text:style-name="T70">kilnojamas slėginis indas, pastoviai sumontuotas ant geležinkelio vagono rėmo, automobilio (priekabos) važiuoklės arba ant kitų transporto priemonių ir skirtas suskystintoms dujoms transportuoti;</text:span></text:p>
      <text:p text:style-name="P71"><text:span text:style-name="T72">2.4</text:span><text:span text:style-name="T73">.</text:span><text:span text:style-name="T74"><text:s/>dujas deginantys įrenginiai –<text:s/></text:span><text:span text:style-name="T75">įvairios paskirties įrengimai, prietaisai suskystintoms dujoms deginti su degimui reikalingo oro padavimo ir degimo produktų šalinimo įrenginiais;</text:span></text:p>
      <text:p text:style-name="P76"><text:span text:style-name="T77">2.5</text:span><text:span text:style-name="T78">.</text:span><text:span text:style-name="T79"><text:s/>dujų avarinė tarnyba –<text:s/></text:span><text:span text:style-name="T80">avarijų lokalizavimui skirta tarnyba, turinti apmokytą personalą, nuostatus, operatyvinę ir eksploatacinę dujotiekių dokumentaciją, specialiai įrengtas transporto, ryšio priemones bei prietaisus ir įrankius;</text:span></text:p>
      <text:p text:style-name="P81"><text:span text:style-name="T82">2.6</text:span><text:span text:style-name="T83">. dujų įrenginiai</text:span><text:span text:style-name="T84"><text:s/>– įrenginiai, kuriais suskystintos dujos naudojamos kurui, tiekiamos, skirstomos vamzdynais, saugomos, pilstomos, vartojamos;</text:span></text:p>
      <text:p text:style-name="P85"><text:span text:style-name="T86">2.7</text:span><text:span text:style-name="T87">.</text:span><text:span text:style-name="T88"><text:s/>dujų</text:span><text:span text:style-name="T89"><text:s/></text:span><text:span text:style-name="T90">pilstymo postas</text:span><text:span text:style-name="T91"><text:s/>– įrenginių kompleksas, skirtas suskystintų dujų priėmimui, laikymui ir buitinių dujų balionų užpildymui;</text:span></text:p>
      <text:p text:style-name="P92"><text:span text:style-name="T93">2.8</text:span><text:span text:style-name="T94">.</text:span><text:span text:style-name="T95"><text:s/>dujų pilstymo stotis –<text:s/></text:span><text:span text:style-name="T96">įrenginių ir statinių kompleksas, kurio paskirtis – priimti, laikyti ir išduoti suskystintas dujas vartotojams;</text:span></text:p>
      <text:p text:style-name="P97"><text:span text:style-name="T98">2.9</text:span><text:span text:style-name="T99">. grupiniai rezervuariniai įrenginiai –<text:s/></text:span><text:span text:style-name="T100">antžeminiai ar požeminiai rezervuarai kartu su juos jungiančiais vamzdynais, uždarymo įtaisais, dujų slėgio reguliatoriais, apsauginiais vožtuvais, skirti suskystintų dujų laikymui ir nepertraukiamam dujų tiekimui;</text:span></text:p>
      <text:p text:style-name="P101"><text:span text:style-name="T102">2.10</text:span><text:span text:style-name="T103">.</text:span><text:span text:style-name="T104"><text:s/>kvalifikuota tarnyba</text:span><text:span text:style-name="T105"><text:s/>– įmonė ar jos padalinys, įsipareigojęs atsakyti už kokybišką suskystintų dujų sistemos sudedamųjų dalių montavimą, naudojimą, techninį aptarnavimą, priežiūrą, remontą ir/ar dujų tiekimą, turintis nustatyta tvarka apmokytus ir atestuotus darbuotojus.</text:span></text:p>
      <text:p text:style-name="P106"><text:span text:style-name="T107">Įmonės, teikiančios kvalifikuotos tarnybos paslaugas, privalo turėti nustatyta tvarka išduotą leidimą šiai veiklai;</text:span></text:p>
      <text:p text:style-name="P108"><text:span text:style-name="T109">2.11</text:span><text:span text:style-name="T110">.</text:span><text:span text:style-name="T111"><text:s/>suskystintos dujos –<text:s/></text:span><text:span text:style-name="T112">išgauti perdirbant naftą sotieji ir nesotieji angliavandeniliai, kurie normaliomis sąlygomis yra dujinio, o pakėlus slėgį – skysto būvio;</text:span></text:p>
      <text:p text:style-name="P113"><text:span text:style-name="T114">2.12</text:span><text:span text:style-name="T115">.</text:span><text:span text:style-name="T116"><text:s/>tiekimas –<text:s/></text:span><text:span text:style-name="T117">suskystintų dujų transportavimas, sandėliavimas ir pardavimas vartotojams;</text:span></text:p>
      <text:p text:style-name="P118"><text:span text:style-name="T119">2.13</text:span><text:span text:style-name="T120">.</text:span><text:span text:style-name="T121"><text:s/>tiekimo įmonė –<text:s/></text:span><text:span text:style-name="T122">įmonė, atliekanti fizinius ir juridinius veiksmus, susijusius su suskystintų dujų tiekimu;</text:span></text:p>
      <text:p text:style-name="P123"><text:span text:style-name="T124">2.14</text:span><text:span text:style-name="T125">.</text:span><text:span text:style-name="T126"><text:s/>transportavimas –<text:s/></text:span><text:span text:style-name="T127">veikla, kurios tikslas – suskystintas dujas pervežti iš vienos vietos į kitą transporto priemonėmis, pritaikytomis gabenti suskystintas dujas;</text:span></text:p>
      <text:p text:style-name="P128"><text:span text:style-name="T129">2.15</text:span><text:span text:style-name="T130">.</text:span><text:span text:style-name="T131"><text:s/>vartojimas</text:span><text:span text:style-name="T132"><text:s/>– suskystintų dujų naudojimas gamybinėms, buitinėms ir kitoms reikmėms;</text:span></text:p>
      <text:p text:style-name="P133"><text:span text:style-name="T134">2.16</text:span><text:span text:style-name="T135">.</text:span><text:span text:style-name="T136"><text:s/>vartotojas –<text:s/></text:span><text:span text:style-name="T137">fizinis ar juridinis asmuo, perkantis ir naudojantis suskystintas dujas gamybinei veiklai, buitinėms reikmėms ir kitiems vartojimo tikslams.</text:span></text:p>
      <text:p text:style-name="P138"/>
      <text:p text:style-name="P139"><text:span text:style-name="T140">II</text:span><text:span text:style-name="T141">.<text:s/></text:span><text:span text:style-name="T142">VEIKLOS TIEKIANT VARTOTOJAMS SUSKYSTINTAS DUJAS SĄLYGOS</text:span></text:p>
      <text:p text:style-name="P143"/>
      <text:p text:style-name="P144"><text:span text:style-name="T145">3</text:span><text:span text:style-name="T146">. Juridiniai ir fiziniai asmenys privalo vadovautis Lietuvos Respublikos įstatymais, Vyriausybės nutarimais, kitais teisės aktais ir normatyviniais dokumentais, reglamentuojančiais juridinių ir fizinių asmenų veiklą tiekiant suskystintas dujas.</text:span></text:p>
      <text:p text:style-name="P147"><text:span text:style-name="T148">4</text:span><text:span text:style-name="T149">. Suskystintų dujų tiekimas gali būti įteisintas pirkimo-pardavimo sutartimis tarp tiekimo įmonės (pardavėjo) ir vartotojo (pirkėjo). Suskystintų dujų tiekimas iš grupinių rezervuarinių įrenginių vykdomas sutarčių pagrindu tarp tiekimo įmonės ar grupinių rezervuarinių įrenginių savininko (pardavėjo) ir vartotojo (pirkėjo).</text:span></text:p>
      <text:p text:style-name="P150"><text:span text:style-name="T151">5</text:span><text:span text:style-name="T152">. Tiekiant suskystintas dujas pagal sutartis, jose turi būti nurodytos suskystintų dujų pirkimo-pardavimo, tiekimo, vartojimo sąlygos, suskystintų dujų kokybės reikalavimai, pardavėjo ir pirkėjo įsipareigojimai, šalių atsakomybė, atsiskaitymo, ginčų sprendimo tvarka.</text:span></text:p>
      <text:p text:style-name="P153"><text:span text:style-name="T154">6</text:span><text:span text:style-name="T155">. Užsiimti suskystintų dujų įrenginių eksploatavimo verslu gali tik įmonės, turinčios nustatyta tvarka išduotus leidimus šiai energetinei veiklai. Įmonėms, eksploatuojančioms tik savo suskystintų dujų įrenginius, šis reikalavimas netaikomas.</text:span></text:p>
      <text:p text:style-name="P156"><text:span text:style-name="T157">7</text:span><text:span text:style-name="T158">. Suskystintos dujos iš geležinkelio cisternų išpilstomos į stacionarius rezervuarus arba autocisternas specialiai tam įrengtais bei nustatyta tvarka priimtais naudoti įrenginiais.</text:span></text:p>
      <text:p text:style-name="P159"><text:span text:style-name="T160">8</text:span><text:span text:style-name="T161">. Suskystintų dujų išpilstymas į autocisternas vykdomas dujų pilstymo stotyse, suskystintų dujų gamykloje-gamintojoje arba iš geležinkelio cisternų specialiai tam tikslui įrengtais bei nustatyta tvarka priimtais naudoti įrenginiais.</text:span></text:p>
      <text:p text:style-name="P162"><text:span text:style-name="T163">9</text:span><text:span text:style-name="T164">. Suskystintos dujos iš autocisternų turi būti išpilamos į grupinius rezervuarinius įrenginius arba stacionariai sumontuotas talpas.</text:span></text:p>
      <text:p text:style-name="P165"><text:span text:style-name="T166">10</text:span><text:span text:style-name="T167">. Suskystintų dujų išpilstymas į buitinius balionus vykdomas dujų pilstymo stotyse ir dujų pilstymo postuose.</text:span></text:p>
      <text:p text:style-name="P168"><text:span text:style-name="T169">11</text:span><text:span text:style-name="T170">. Suskystintos dujos vartotojams tiekiamos specialiai tam skirtu transportu. Savo buitinėms reikmėms skirtus buitinius suskystintų dujų balionus vartotojas gali pervežti nuosavomis transporto priemonėmis, tačiau bendra pervežamų buitinių balionų talpa neturi viršyti 54 l.</text:span></text:p>
      <text:p text:style-name="P171"><text:span text:style-name="T172">12</text:span><text:span text:style-name="T173">. Suskystintos dujos vartotojams tiekiamos buitiniais balionais, autocisternomis (talpyklų užpildymui), vamzdynais (kai vartotojams dujos tiekiamos iš grupinių rezervuarinių, balioninių įrenginių) bei per degalines (automobilinių balionų užpildymui).</text:span></text:p>
      <text:p text:style-name="P174"><text:span text:style-name="T175">13</text:span><text:span text:style-name="T176">. Autocisternų, grupinių rezervuarinių įrenginių, buitinių ir automobilinių balionų užpildymas suskystintomis dujomis bei autocisternų, buitinių balionų transportavimas turi būti vykdomas vadovaujantis galiojančiais norminiais aktais.</text:span></text:p>
      <text:p text:style-name="P177"><text:span text:style-name="T178">14</text:span><text:span text:style-name="T179">. Suskystintas dujas į buitinius balionus pilstanti įmonė privalo atlikti periodinius balionų techninius tikrinimus slėgiminių indų įrengimo ir saugaus eksploatavimo taisyklėmis nustatytais terminais, taip pat, esant reikalui, juos remontuoti. Šiems darbams atlikti įmonė turi gauti Vyriausybės įgaliotos priežiūros institucijos leidimą arba sudaryti sutartį su įmone, turinčia tokį leidimą.</text:span></text:p>
      <text:p text:style-name="P180"><text:span text:style-name="T181">15</text:span><text:span text:style-name="T182">. Buitinius balionus pildančios įmonės žinias apie balionų pildymą turi registruoti balionų pildymo žurnale, kuriame turi būti nurodyta pildymo data, baliono numeris, balioną pildžiusio asmens parašas. Suskystintomis dujomis buitiniais balionais prekiaujančios įmonės žinias apie balionus turi registruoti balionų pardavimo žurnale, kuriame turi būti nurodytas parduodamo baliono numeris, pardavimo data, pirkėjo pavardė, adresas ir parašas.</text:span></text:p>
      <text:p text:style-name="P183"><text:span text:style-name="T184">16</text:span><text:span text:style-name="T185">. Dujų pilstymo stotis, dujų pilstymo postus, grupinius rezervuarinius įrenginius eksploatuoti, suskystintomis dujomis buitiniais balionais prekiauti (juos keisti) gali tik tie juridiniai ir fiziniai asmenys, kurie yra sudarę sutartis dėl avarijų lokalizavimo su dujų avarinę tarnybą<text:s/></text:span><text:soft-page-break/><text:span text:style-name="T186">turinčia įmone (aptarnaujančia vietovę, kurioje yra minėti įrenginiai, bus keičiami balionai) arba privalo turėti savo dujų avarinę tarnybą.</text:span></text:p>
      <text:p text:style-name="P187"><text:span text:style-name="T188">17</text:span><text:span text:style-name="T189">. Įmonė, prekiaujanti suskystintomis dujomis buitiniais balionais, privalo parduoti juos su prekiniu ženklinimu pagal Lietuvos Respublikoje parduodamų prekių ženklinimo taisyklėmis bei kitais norminiais dokumentais nustatytą tvarką. Papildomai prie baliono tvirtinamoje etiketėje turi būti nurodyta, kur kreiptis avarinių situacijų ar gedimų šalinimo atveju (įmonės pavadinimas, adresas, telefono numeris). Parduodant užpildytą buitinį suskystintų dujų balioną ar keičiant tuščią į užpildytą, vartotojui turi būti kartu įteikiama buitinio suskystintų dujų baliono eksploatavimo atmintinė, kurioje nurodomos pagrindinės transportavimo, keitimo, laikymo, eksploatavimo sąlygos. Parduodant vartotojui suskystintas dujas buitiniais balionais, jam pageidaujant, tiekimo įmonės atstovas privalo balioną prijungti.</text:span></text:p>
      <text:p text:style-name="P190"><text:span text:style-name="T191">18</text:span><text:span text:style-name="T192">. Tiekimo įmonė privalo išduoti vartotojui grynųjų pinigų priėmimo arba kasos aparato kvitą Buhalterinės apskaitos pagrindų įstatymo nustatyta tvarka, kuriame papildomai turi būti nurodomi parduodamų (keičiamų) balionų numeriai. Šis kvitas yra dokumentas, pagal kurį vartotojas turi teisę reikalauti atlyginti padarytą jam žalą ar susidariusius nuostolius.</text:span></text:p>
      <text:p text:style-name="P193"><text:span text:style-name="T194">19</text:span><text:span text:style-name="T195">. Tiekiant suskystintas dujas buitiniais balionais, tiekimo įmonė privalo patiekti techniškai tvarkingus buitinius suskystintų dujų balionus bei priimti keitimui ne tik tvarkingus, bet taip pat techniškai netvarkingus ar remontuotinus balionus bei pasibaigus jų techninio patikrinimo terminui.</text:span></text:p>
      <text:p text:style-name="P196"><text:span text:style-name="T197">20</text:span><text:span text:style-name="T198">. Grupinius rezervuarinius įrenginius eksploatuojantys juridiniai asmenys turi turėti kvalifikuotą tarnybą grupinių rezervuarinių įrenginių bei suskystintų dujų tiekimo sistemų naudojimui, techniniam aptarnavimui, remontavimui arba šiems darbams privalo sudaryti sutartį su tokia veikla užsiimančia įmone. Fiziniai asmenys gali eksploatuoti grupinius rezervuarinius įrenginius tik sudarę sutartį su įmone, atliekančia dujų įrenginių techninį aptarnavimą ir remontą.</text:span></text:p>
      <text:p text:style-name="P199"/>
      <text:p text:style-name="P200"><text:span text:style-name="T201">III</text:span><text:span text:style-name="T202">.<text:s/></text:span><text:span text:style-name="T203">SUSKYSTINTŲ DUJŲ APSKAITA</text:span></text:p>
      <text:p text:style-name="P204"/>
      <text:p text:style-name="P205"><text:span text:style-name="T206">21</text:span><text:span text:style-name="T207">. Suskystintų dujų apskaitai gali būti naudojamos tik tos dujų kiekio matavimo priemonės (toliau – skaitikliai), kurios įrašytos į Lietuvos Respublikos matavimo priemonių registrą. Skaitikliai įrengiami Lietuvos Respublikos Vyriausybės nustatyta tvarka. Fiziniai ir juridiniai asmenys, kuriems priklauso skaitikliai, privalo juos naudoti pagal normatyvinių dokumentų reikalavimus. Skaitikliai turi būti periodiškai tikrinami Valstybinės metrologijos tarnybos nustatyta tvarka. Skaitikliai turi būti užplombuojami, kad nebūtų galimybės keisti parodymų, nenuėmus plombų.</text:span></text:p>
      <text:p text:style-name="P208"><text:span text:style-name="T209">22</text:span><text:span text:style-name="T210">. Tiekimo įmonė privalo skaitiklius tikrinti, remontuoti, keisti. Vartotojas privalo užtikrinti normalias darbo sąlygas apskaitos prietaisams, nepažeisti prietaisų ir jų plombų.</text:span></text:p>
      <text:p text:style-name="P211"><text:span text:style-name="T212">23</text:span><text:span text:style-name="T213">. Suskystintų dujų kiekis autocisternose ir buitiniuose balionuose nustatomas sveriant. Vartotojui pageidaujant, autocisternos turi būti sveriamos, dalyvaujant tiekimo įmonės ir vartotojo atstovams.</text:span></text:p>
      <text:p text:style-name="P214"><text:span text:style-name="T215">24</text:span><text:span text:style-name="T216">. Vartotojams į grupinius rezervuarinius įrenginius, degalines ir buitiniais balionais tiekiamų suskystintų dujų kiekio skaičiavimo vienetas yra vienas kilogramas (kg).</text:span></text:p>
      <text:p text:style-name="P217"><text:span text:style-name="T218">25</text:span><text:span text:style-name="T219">. Iš grupinių rezervuarinių įrenginių tiekiamų suskystintų dujų kiekio skaičiavimo vienetas yra vienas normalusis kubinis metras (nm</text:span><text:span text:style-name="T220">3</text:span><text:span text:style-name="T221">). Gyventojai su tiekimo įmone ar grupinių rezervuarinių įrenginių savininku atsiskaito pagal pas vartotoją įrengtų skaitiklių parodymus pirkimo-pardavimo sutartyse numatytomis sąlygomis.</text:span></text:p>
      <text:p text:style-name="P222"><text:span text:style-name="T223">26</text:span><text:span text:style-name="T224">. Vartotojams, užpildantiems automobilinius balionus suskystintų dujų degalinėse, dujų apskaita vykdoma skaitikliais. Šiuo atveju suskystintų dujų kiekio skaičiavimo vienetas yra vienas litras.</text:span></text:p>
      <text:p text:style-name="P225"><text:span text:style-name="T226">27</text:span><text:span text:style-name="T227">. Tiekimo įmonės atstovui nustačius vartotojo dujų apskaitos pažeidimus (sugadintas ar nuimtas skaitiklis, pažeistos eksploatacinės ar gamyklinės plombos, įrengta skaitiklio aplankos linija, priverstinai stabdomas arba kitaip gadinamas skaičiavimo mechanizmas, įrengtų buitinių dujinių prietaisų galingumas viršija nustatytas skaitiklio pralaidumo leistinas ribas), apie tai informuojamas vartotojas ir tiekimo įmonės sudaryta komisija. Suvartotas suskystintų dujų kiekis<text:s/></text:span><text:soft-page-break/><text:span text:style-name="T228">nuo pažeidimo datos skaičiuojamas pagal didžiausią projektinį buitinių dujinių prietaisų galingumą (skaičiuojama taip, tarsi jie nuo pažeidimo datos būtų dirbę ištisą parą). Pažeidimo data laikoma paskutinio patikrinimo, kurį atliko tiekimo įmonės atstovas, data (bet ne ilgiau kaip ieškininės senaties terminas).</text:span></text:p>
      <text:p text:style-name="P229"><text:span text:style-name="T230">28</text:span><text:span text:style-name="T231">. Pažeidimus nustatyta tvarka tiria tiekimo įmonės sudaryta komisija, kuri nustato pažeidimą, suvartotų suskystintų dujų kiekį, padarytos žalos dydį ir jos atlyginimo terminą bei priima sprendimą dėl tolesnio suskystintų dujų tiekimo. Komisija, atsižvelgdama į buitinių dujinių prietaisų, dujas deginančių įrenginių naudojimo paskirtį, galingumą, apšildomų patalpų plotą, vidutinį mėnesio suskystintų dujų sunaudojimą iki pažeidimo ir faktiškai trūkstamą suskystintų dujų kiekį grupiniame įrenginyje, apskaičiuotą suvartotų suskystintų dujų kiekį gali sumažinti. Nustačius pažeidimą, komisijos apskaičiuotas suvartotų suskystintų dujų kiekis neturi viršyti pagal apskaitos dokumentus į grupinį rezervuarinį įrenginį patiekto ir sunaudoto suskystintų dujų kiekio.</text:span></text:p>
      <text:p text:style-name="P232"><text:span text:style-name="T233">29</text:span><text:span text:style-name="T234">. Buitiniam suskystintų dujų balionui sugedus, tiekimo įmonė, įvertinusi balione esančių suskystintų dujų svorį, grąžina pinigus vartotojui arba pakeičia jį pilnu, kai vartotojas sumoka už šiuose balionuose esančių suskystintų dujų kiekių skirtumą.</text:span></text:p>
      <text:p text:style-name="P235"><text:span text:style-name="T236">30</text:span><text:span text:style-name="T237">. Vartotojas privalo nedelsdamas pranešti tiekimo įmonei apie skaitiklių gedimus ar plombų pažeidimus.</text:span></text:p>
      <text:p text:style-name="P238"/>
      <text:p text:style-name="P239"><text:span text:style-name="T240">IV</text:span><text:span text:style-name="T241">.<text:s/></text:span><text:span text:style-name="T242">SUSKYSTINTŲ DUJŲ KOKYBĖ</text:span></text:p>
      <text:p text:style-name="P243"/>
      <text:p text:style-name="P244"><text:span text:style-name="T245">31</text:span><text:span text:style-name="T246">. Suskystintos dujos pagal savo fizines ir chemines savybes turi atitikti privalomųjų naftos produktų kokybės rodiklių reikalavimus, taip pat ir deklaruojamų standartų reikalavimus.</text:span></text:p>
      <text:p text:style-name="P247"><text:span text:style-name="T248">32</text:span><text:span text:style-name="T249">. Kiekvienai parduodamai, transportuojamai suskystintų dujų siuntai, išskyrus suskystintų dujų tiekimą buitiniais dujų balionais, turi būti išduodamas suskystintų dujų kokybės pasas (sertifikatas).</text:span></text:p>
      <text:p text:style-name="P250"><text:span text:style-name="T251">33</text:span><text:span text:style-name="T252">. Suskystintų dujų kokybės rodikliai nurodomi jų kokybės pase (sertifikate), kurį išduoda suskystintų dujų gamykla-gamintoja arba dujas sandėliuojanti, parduodanti įmonė, turinčios nustatyta tvarka akredituotą ar įgaliotą laboratoriją. Kokybės pasas (sertifikatas) pridedamas prie važtaraščio.</text:span></text:p>
      <text:p text:style-name="P253"/>
      <text:p text:style-name="P254"><text:span text:style-name="T255">V</text:span><text:span text:style-name="T256">.<text:s/></text:span><text:span text:style-name="T257">ATSAKOMYBĖ</text:span></text:p>
      <text:p text:style-name="P258"/>
      <text:p text:style-name="P259"><text:span text:style-name="T260">34</text:span><text:span text:style-name="T261">. Fiziniai ir juridiniai asmenys, tiekiantys, transportuojantys, sandėliuojantys, išpilstantys suskystintas dujas, atsako už Lietuvos Respublikos įstatymų, kitų teisės aktų, normatyvinių dokumentų ir šių taisyklių reikalavimų vykdymą.</text:span></text:p>
      <text:p text:style-name="P262"><text:span text:style-name="T263">35</text:span><text:span text:style-name="T264">. Dėl suskystintų dujų pirkimo-pardavimo, transportavimo ar sandėliavimo sutarčių vykdymo bei dėl dujų apskaitos pažeidimo (27 punktas) kylantys ginčai sprendžiami šalių susitarimu. Dėl ginčų techniniais klausimais šalys turi teisę kreiptis į Energetikos valstybinę inspekciją. Šalims nesutarus, ginčai nagrinėjami įstatymų nustatyta tvarka.</text:span></text:p>
      <text:p text:style-name="P265"><text:span text:style-name="T266">36</text:span><text:span text:style-name="T267">. Už saugią suskystintų dujų tiekimo sistemų, suskystintų dujų degalinių, dujų pilstymo stočių, dujų pilstymo postų, grupinių rezervuarinių įrenginių, dujas deginančių įrenginių, buitinių dujinių prietaisų, automobilinės dujinės įrangos, balionų eksploataciją atsako jų savininkai.</text:span></text:p>
      <text:p text:style-name="P268"><text:span text:style-name="T269">37</text:span><text:span text:style-name="T270">. Už suskystintų dujų kokybę atsako pardavėjas.</text:span></text:p>
      <text:p text:style-name="P271"><text:span text:style-name="T272">38</text:span><text:span text:style-name="T273">. Suskystintų dujų tiekimo valstybinę priežiūrą ir kontrolę vykdo Vyriausybės įgaliotos priežiūros institucijos.</text:span></text:p>
      <text:p text:style-name="P274"><text:span text:style-name="T275">39</text:span><text:span text:style-name="T276">. Laiku neatlikus avarijų lokalizavimo ar buitinių balionų gedimų šalinimo paslaugų, dėl to vartotojui padarytą žalą atlygina suskystintas dujas pardavusi tiekimo įmonė.</text:span></text:p>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0:52:00Z</meta:creation-date>
    <dc:date>2016-09-22T10:52:00Z</dc:date>
    <meta:template xlink:href="Normal" xlink:type="simple"/>
    <meta:editing-cycles>2</meta:editing-cycles>
    <meta:editing-duration>PT0S</meta:editing-duration>
    <meta:document-statistic meta:page-count="5" meta:paragraph-count="327" meta:word-count="1934" meta:character-count="15378" meta:row-count="688" meta:non-whitespace-character-count="13771"/>
  </office:meta>
</office:document-meta>
</file>