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RUGPJŪČIO 21 d. ĮSAKYMO Nr. 4-837 „DĖL LIETUVOS PROFESIJŲ KLASIFIKATORIAUS EKSPERTŲ KOMISIJOS SUDARYMO IR JOS DARBO REGLAMENTO PATVIRTINIMO“ PAKEITIMO</text:p>
      <text:p text:style-name="P6"/>
      <text:p text:style-name="P7">2013 m. birželio 28 d. Nr. 4-579</text:p>
      <text:p text:style-name="P8">Vilnius</text:p>
      <text:p text:style-name="P9"/>
      <text:p text:style-name="P10"><text:span text:style-name="T11">P a k e i č i u Lietuvos Respublikos ūkio ministro 2012 m. rugpjūčio 21 d. įsakymą Nr. 4-837 „Dėl Lietuvos profesijų klasifikatoriaus ekspertų komisijos sudarymo ir jos darbo reglamento patvirtinimo“ (Žin., 2012, Nr. </text:span><text:a xlink:href="https://www.e-tar.lt/portal/lt/legalAct/TAR.EE7D6B95D33D" office:target-frame-name="_blank" xlink:show="new"><text:span text:style-name="T12">99-5079</text:span></text:a><text:span text:style-name="T13">) ir išdėstau 1 punktą taip:</text:span></text:p>
      <text:p text:style-name="P14"><text:span text:style-name="T15">„</text:span><text:span text:style-name="T16">1</text:span><text:span text:style-name="T17">. S u d a r a u Lietuvos profesijų klasifikatoriaus ekspertų komisiją (toliau – Komisija):</text:span></text:p>
      <text:p text:style-name="P18">Linas Kadys – Lietuvos Respublikos ūkio ministerijos Žmogiškųjų išteklių plėtros skyriaus vedėjas (Komisijos pirmininkas);</text:p>
      <text:p text:style-name="P19">Birutė Kindurienė – Ūkio ministerijos Žmogiškųjų išteklių plėtros skyriaus vedėjo pavaduotoja (Komisijos pirmininko pavaduotoja);</text:p>
      <text:p text:style-name="P20">Danguolė Andriuškevičienė – Ūkio ministerijos Žmogiškųjų išteklių plėtros skyriaus vyriausioji specialistė;</text:p>
      <text:p text:style-name="P21">Saulius Baliukynas – Lietuvos prekybos, pramonės ir amatų rūmų asociacijos mokymų projekto vadovas;</text:p>
      <text:p text:style-name="P22">Dangira Juknevičienė – Kvalifikacijų ir profesinio mokymo plėtros centro Kvalifikacijų formavimo skyriaus metodininkė;</text:p>
      <text:p text:style-name="P23">Sonata Kisielienė – Lietuvos Respublikos žemės ūkio rūmų Mokymo skyriaus vedėja;</text:p>
      <text:p text:style-name="P24">Kristina Krupavičienė – Lietuvos profesinės sąjungos „Solidarumas“ atsakingoji sekretorė;</text:p>
      <text:p text:style-name="P25">Vaidotas Levickis – Lietuvos verslo darbdavių konfederacijos generalinio direktoriaus pavaduotojas;</text:p>
      <text:p text:style-name="P26">Daiva Liugienė – Lietuvos darbo biržos prie Socialinės apsaugos ir darbo ministerijos Darbo išteklių skyriaus vedėja;</text:p>
      <text:p text:style-name="P27">Julija Moskvina – Lietuvos socialinių tyrimų centro Darbo ir socialinių tyrimų instituto vyresnioji mokslo darbuotoja;</text:p>
      <text:p text:style-name="P28">Elena Pelakauskienė –<text:s/>Lietuvos profesinio mokymo įstaigų asociacijos prezidentė;</text:p>
      <text:p text:style-name="P29">Violeta Skamaročienė – Lietuvos statistikos departamento Gyvenimo lygio ir užimtumo statistikos skyriaus vedėjo pavaduotoja;</text:p>
      <text:p text:style-name="P30">Janina Švedienė – Lietuvos darbo federacijos generalinė sekretorė;</text:p>
      <text:p text:style-name="P31">Vytautas Jonas Valiukėnas – Lietuvos standartizacijos departamento Planavimo, tikrinimo ir leidybos skyriaus vyriausiasis specialistas;</text:p>
      <text:p text:style-name="P32">Marija Varasimavičienė – Lietuvos metalistų profesinių sąjungų susivienijimo pirmininkė;</text:p>
      <text:p text:style-name="P33"><text:span text:style-name="T34">Rasuolė Vladarskienė – Lietuvių kalbos instituto Bendrinės kalbos skyriaus vyresnioji mokslo darbuotoja.“</text:span></text:p>
      <text:p text:style-name="P35"/>
      <text:p text:style-name="P36"/>
      <text:p text:style-name="P37"/>
      <text:p text:style-name="P38"><text:span text:style-name="T39">Ūkio ministras</text:span><text:span text:style-name="T40"><text:tab/>Evaldas Gus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9-12-27T14:20:00Z</meta:creation-date>
    <dc:date>2019-12-27T14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308" meta:character-count="2440" meta:row-count="89" meta:non-whitespace-character-count="2154"/>
  </office:meta>
</office:document-meta>
</file>