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fo:color="#000000"/>
    </style:style>
    <style:style style:name="P107" style:parent-style-name="Normal" style:family="paragraph">
      <style:paragraph-properties fo:text-indent="3.543in">
        <style:tab-stops>
          <style:tab-stop style:type="left" style:position="0.1875in"/>
        </style:tab-stops>
      </style:paragraph-properties>
      <style:text-properties fo:color="#000000"/>
    </style:style>
    <style:style style:name="P108" style:parent-style-name="Normal" style:family="paragraph">
      <style:paragraph-properties fo:text-indent="3.543in">
        <style:tab-stops>
          <style:tab-stop style:type="left" style:position="0.1875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letter-kerning="true" style:font-size-complex="12pt"/>
    </style:style>
    <style:style style:name="P112" style:parent-style-name="Normal" style:family="paragraph">
      <style:paragraph-properties fo:text-indent="0.4923in"/>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138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tab-stops>
          <style:tab-stop style:type="left" style:position="0.18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P208" style:parent-style-name="Normal" style:family="paragraph">
      <style:paragraph-properties fo:break-before="page" fo:margin-left="3.5437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indent="3.543in"/>
      <style:text-properties fo:color="#000000" style:font-size-complex="12pt"/>
    </style:style>
    <style:style style:name="P212" style:parent-style-name="Normal" style:family="paragraph">
      <style:paragraph-properties fo:text-align="justify" fo:margin-left="3in" fo:text-indent="0.4923in">
        <style:tab-stops/>
      </style:paragraph-properties>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end" fo:text-indent="0.4923in"/>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4pt"/>
    </style:style>
    <style:style style:name="P220" style:parent-style-name="Normal" style:family="paragraph">
      <style:paragraph-properties fo:text-align="justify" fo:text-indent="0.4923in"/>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margin-left="0.475in" fo:text-indent="0.0173in">
        <style:tab-stops/>
      </style:paragraph-properties>
      <style:text-properties fo:color="#000000" style:font-size-complex="12pt"/>
    </style:style>
    <style:style style:name="P228"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font-size-complex="12pt"/>
    </style:style>
    <style:style style:name="P229" style:parent-style-name="Normal" style:family="paragraph">
      <style:paragraph-properties fo:text-align="justify" fo:text-indent="0.4923in">
        <style:tab-stops>
          <style:tab-stop style:type="center" style:position="3.9187in"/>
        </style:tab-stops>
      </style:paragraph-properties>
      <style:text-properties fo:color="#000000" fo:font-size="10pt" style:font-size-asian="10pt"/>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2"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35"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6"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7"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8"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12pt"/>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5" style:parent-style-name="Normal" style:family="paragraph">
      <style:paragraph-properties fo:text-align="justify" fo:text-indent="3.6055in">
        <style:tab-stops>
          <style:tab-stop style:type="center" style:position="4.3541in"/>
        </style:tab-stops>
      </style:paragraph-properties>
      <style:text-properties fo:color="#000000" fo:font-size="10pt" style:font-size-asian="10pt"/>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256" style:parent-style-name="Normal" style:family="paragraph">
      <style:paragraph-properties fo:text-align="justify" fo:text-indent="0.4923in"/>
      <style:text-properties fo:color="#000000" style:font-size-complex="12pt"/>
    </style:style>
    <style:style style:name="P257" style:parent-style-name="Normal" style:family="paragraph">
      <style:paragraph-properties fo:text-align="justify" fo:text-indent="0.4923in"/>
      <style:text-properties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paragraph-properties fo:text-align="justify" fo:text-indent="0.4923in">
        <style:tab-stops>
          <style:tab-stop style:type="left" style:leader-style="solid" style:leader-text="_" style:position="2.0187in"/>
          <style:tab-stop style:type="left" style:position="2.4937in"/>
          <style:tab-stop style:type="left" style:leader-style="solid" style:leader-text="_" style:position="4.077in"/>
          <style:tab-stop style:type="left" style:position="4.5916in"/>
          <style:tab-stop style:type="right" style:leader-style="solid" style:leader-text="_" style:position="6.6895in"/>
        </style:tab-stops>
      </style:paragraph-properties>
      <style:text-properties fo:color="#000000" style:font-size-complex="12pt"/>
    </style:style>
    <style:style style:name="P260" style:parent-style-name="Normal" style:family="paragraph">
      <style:paragraph-properties fo:text-align="justify" fo:text-indent="0.4923in">
        <style:tab-stops>
          <style:tab-stop style:type="center" style:position="1.3062in"/>
          <style:tab-stop style:type="left" style:position="2.0979in"/>
          <style:tab-stop style:type="center" style:position="3.325in"/>
          <style:tab-stop style:type="center" style:position="5.6208in"/>
        </style:tab-stops>
      </style:paragraph-propertie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fo:text-indent="0.4923in">
        <style:tab-stops>
          <style:tab-stop style:type="center" style:position="1.3062in"/>
          <style:tab-stop style:type="left" style:position="2.0979in"/>
          <style:tab-stop style:type="center" style:position="3.325in"/>
          <style:tab-stop style:type="center" style:position="5.6208in"/>
        </style:tab-stops>
      </style:paragraph-properties>
      <style:text-properties fo:color="#000000" fo:font-size="10pt" style:font-size-asian="10pt"/>
    </style:style>
    <style:style style:name="P267" style:parent-style-name="Normal" style:family="paragraph">
      <style:paragraph-properties fo:text-align="justify" fo:text-indent="0.4923in">
        <style:tab-stops>
          <style:tab-stop style:type="center" style:position="1.3062in"/>
          <style:tab-stop style:type="left" style:position="2.0979in"/>
          <style:tab-stop style:type="center" style:position="3.325in"/>
          <style:tab-stop style:type="center" style:position="5.6208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RODUKTŲ SAUGOS EKSPERTIZĖS ATLIKIMO IR APMOKĖJIMO TVARKOS PATVIRTINIMO</text:p>
      <text:p text:style-name="P15"/>
      <text:p text:style-name="P16">2001 m. rugsėjo 21 d. Nr. 1150</text:p>
      <text:p text:style-name="P17">Vilnius</text:p>
      <text:p text:style-name="P18"/>
      <text:p text:style-name="P19"><text:span text:style-name="T20">Vadovaudamasi Lietuvos Respublikos produktų saugos įstatymo (Žin., 1999, Nr.<text:s/></text:span><text:a xlink:href="https://www.e-tar.lt/portal/lt/legalAct/TAR.A845E65C32A2" office:target-frame-name="_blank" xlink:show="new"><text:span text:style-name="T21">52-1673</text:span></text:a><text:span text:style-name="T22">; 2001, Nr.<text:s/></text:span><text:a xlink:href="https://www.e-tar.lt/portal/lt/legalAct/TAR.95C07ABF83CC" office:target-frame-name="_blank" xlink:show="new"><text:span text:style-name="T23">64-2324</text:span></text:a><text:span text:style-name="T24">) 18 straipsnio 2 dalimi, Lietuvos Respublikos Vyriausybė</text:span><text:span text:style-name="T25"><text:s/></text:span><text:span text:style-name="T26">nutari</text:span><text:span text:style-name="T27">a:</text:span></text:p>
      <text:p text:style-name="P28"><text:span text:style-name="T29">1</text:span><text:span text:style-name="T30">. Patvirtinti Valstybinės produktų saugos ekspertizės atlikimo ir apmokėjimo tvarką (pridedama).<text:s/></text:span></text:p>
      <text:p text:style-name="P31"><text:span text:style-name="T32">2</text:span><text:span text:style-name="T33">. Suteikti teisę atlikti valstybinę ne maisto produktų saugos ekspertizę šioms įstaigoms ir įmonėms:</text:span></text:p>
      <text:p text:style-name="P34"><text:span text:style-name="T35">2.1</text:span><text:span text:style-name="T36">. Valstybinei ne maisto produktų inspekcijai prie Ūkio ministerijos – ne maisto produktų;</text:span></text:p>
      <text:p text:style-name="P37"><text:span text:style-name="T38">2.2</text:span><text:span text:style-name="T39">. Priešgaisrinės apsaugos ir gelbėjimo departamento prie Vidaus reikalų ministerijos Gaisrinių tyrimų centrui – gaminių degumo;<text:s/></text:span></text:p>
      <text:p text:style-name="P40"><text:span text:style-name="T41">2.3</text:span><text:span text:style-name="T42">. Respublikiniam mitybos centrui – kontaktuojančių su maisto produktais ir tabako gaminių;</text:span></text:p>
      <text:p text:style-name="P43"><text:span text:style-name="T44">2.4</text:span><text:span text:style-name="T45">. uždarajai akcinei bendrovei Elektrotechninių gaminių sertifikavimo centrui – buitinių elektrotechninių gaminių;</text:span></text:p>
      <text:p text:style-name="P46"><text:span text:style-name="T47">2.5</text:span><text:span text:style-name="T48">. uždarajai akcinei bendrovei Elektroninės aparatūros sertifikavimo centrui „Sertika“ – elektroninės aparatūros;</text:span></text:p>
      <text:p text:style-name="P49"><text:span text:style-name="T50">2.6</text:span><text:span text:style-name="T51">. Valstybinei mašinų bandymo stočiai – žemės ūkio mašinų;</text:span></text:p>
      <text:p text:style-name="P52"><text:span text:style-name="T53">2.7</text:span><text:span text:style-name="T54">. valstybės įmonei Statybos produkcijos sertifikavimo centrui – statybos produktų;</text:span></text:p>
      <text:p text:style-name="P55"><text:span text:style-name="T56">2.8</text:span><text:span text:style-name="T57">. valstybės įmonei „Infostruktūra“ – informacijos apdorojimo ir kitų elektroninių bei elekrotechninių įrenginių;</text:span></text:p>
      <text:p text:style-name="P58"><text:span text:style-name="T59">2.9</text:span><text:span text:style-name="T60">. uždarajai akcinei bendrovei Baldų sertifikavimo centrui – baldų ir baldinių medžiagų;</text:span></text:p>
      <text:p text:style-name="P61"><text:span text:style-name="T62">2.10</text:span><text:span text:style-name="T63">. Ryšių reguliavimo tarnybai prie Lietuvos Respublikos Vyriausybės – telekomunikacijos įrenginių;</text:span></text:p>
      <text:p text:style-name="P64"><text:span text:style-name="T65">2.11</text:span><text:span text:style-name="T66">. Kauno technologijos universitetui – displėjų ir nešiojamųjų kompiuterių, avalynės;</text:span></text:p>
      <text:p text:style-name="P67"><text:span text:style-name="T68">2.12</text:span><text:span text:style-name="T69">. Valstybiniam visuomenės sveikatos centrui – kosmetikos ir asmens higienos gaminių, biocidų, ploviklių;</text:span></text:p>
      <text:p text:style-name="P70"><text:span text:style-name="T71">2.13</text:span><text:span text:style-name="T72">. akcinei bendrovei „Areta“ – buitinės chemijos gaminių ir žaislų;</text:span></text:p>
      <text:p text:style-name="P73"><text:span text:style-name="T74">2.14</text:span><text:span text:style-name="T75">. Vilniaus Gedimino technikos universitetui – automobilių ir mašinų;</text:span></text:p>
      <text:p text:style-name="P76"><text:span text:style-name="T77">2.15</text:span><text:span text:style-name="T78">. Chemijos institutui – medžiagų cheminės sudėties ir korozinius tyrimus;</text:span></text:p>
      <text:p text:style-name="P79"><text:span text:style-name="T80">2.16</text:span><text:span text:style-name="T81">. Lietuvos energetikos institutui – šiluminių, dujinių įrengimų ir prietaisų;</text:span></text:p>
      <text:p text:style-name="P82"><text:span text:style-name="T83">2.17</text:span><text:span text:style-name="T84">. Lietuvos tekstilės institutui – tekstilės gaminių;<text:s/></text:span></text:p>
      <text:p text:style-name="P85"><text:span text:style-name="T86">2.18</text:span><text:span text:style-name="T87">. Lietuvos žemdirbystės instituto Agrocheminių tyrimų centrui – pesticidų ir trąšų.</text:span></text:p>
      <text:p text:style-name="P88"><text:span text:style-name="T89">3</text:span><text:span text:style-name="T90">. Suteikti teisę atlikti valstybinę maisto produktų saugos ekspertizę šioms įstaigoms:</text:span></text:p>
      <text:p text:style-name="P91"><text:span text:style-name="T92">3.1</text:span><text:span text:style-name="T93">. Valstybinei maisto ir veterinarijos tarnybai – maisto produktų;</text:span></text:p>
      <text:p text:style-name="P94"><text:span text:style-name="T95">3.2</text:span><text:span text:style-name="T96">. Valstybinei augalų apsaugos tarnybai – fitosanitarinę augalų ir augalinės kilmės produktų;</text:span></text:p>
      <text:p text:style-name="P97"><text:span text:style-name="T98">3.3</text:span><text:span text:style-name="T99">. Respublikiniam mitybos centrui – maisto priedų ar maisto papildų, specialios mitybos, apšvitinto, sukurto naujo ar neįprastai ruošto maisto gaminių.</text:span></text:p>
      <text:p text:style-name="P100"/>
      <text:p text:style-name="P101"/>
      <text:p text:style-name="P102">MINISTRAS PIRMININKAS<text:tab/>ALGIRDAS BRAZAUSKAS</text:p>
      <text:p text:style-name="P103"/>
      <text:p text:style-name="P104">ŪKIO MINISTRAS<text:tab/>PETRAS ČĖSNA</text:p>
      <text:soft-page-break/>
      <text:p text:style-name="P105"><text:span text:style-name="T106">Patvirtinta</text:span></text:p>
      <text:p text:style-name="P107">Lietuvos Respublikos Vyriausybės</text:p>
      <text:p text:style-name="P108">2001 m. rugsėjo 21 d. nutarimu Nr. 1150</text:p>
      <text:p text:style-name="P109"/>
      <text:p text:style-name="P110"><text:span text:style-name="T111">VALSTYBINĖS PRODUKTŲ SAUGOS EKSPERTIZĖS ATLIKIMO IR APMOKĖJIMO TVARKA</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 tvarka reglamentuoja valstybinės produktų saugos ekspertizės (toliau vadinama – ekspertizė</text:span><text:span text:style-name="T121">)<text:s/></text:span><text:span text:style-name="T122">atlikimą ir apmokėjimą.</text:span></text:p>
      <text:p text:style-name="P123"><text:span text:style-name="T124">2</text:span><text:span text:style-name="T125">. Ekspertizė atliekama vadovaujantis Lietuvos Respublikos produktų saugos įstatymu (Žin., 1999, Nr.<text:s/></text:span><text:a xlink:href="https://www.e-tar.lt/portal/lt/legalAct/TAR.A845E65C32A2" office:target-frame-name="_blank" xlink:show="new"><text:span text:style-name="T126">52-1673</text:span></text:a><text:span text:style-name="T127">; 2001, Nr.<text:s/></text:span><text:a xlink:href="https://www.e-tar.lt/portal/lt/legalAct/TAR.95C07ABF83CC" office:target-frame-name="_blank" xlink:show="new"><text:span text:style-name="T128">64-2324</text:span></text:a><text:span text:style-name="T129">).<text:s/></text:span></text:p>
      <text:p text:style-name="P130"/>
      <text:p text:style-name="P131"><text:span text:style-name="T132">II</text:span><text:span text:style-name="T133">.<text:s/></text:span><text:span text:style-name="T134">EKSPERTIZĖS ATLIKIMAS</text:span></text:p>
      <text:p text:style-name="P135"/>
      <text:p text:style-name="P136"><text:span text:style-name="T137">3</text:span><text:span text:style-name="T138">. Ekspertizė atliekama valstybės institucijų (toliau vadinama – ekspertizės užsakovas) užsakymu, kai jos negali nustatyti, ar produktas saugus.<text:s/></text:span></text:p>
      <text:p text:style-name="P139"><text:span text:style-name="T140">4</text:span><text:span text:style-name="T141">. Ekspertizę atlieka Lietuvos Respublikos Vyriausybės įgaliotos įstaigos ir įmonės (toliau vadinama – ekspertizės atlikėjas).<text:s/></text:span></text:p>
      <text:p text:style-name="P142"><text:span text:style-name="T143">5</text:span><text:span text:style-name="T144">. Gaminių bandiniai ekspertizei atlikti imami vadovaujantis Gaminių bandinių paėmimo ir apmokėjimo tvarka, patvirtinta Lietuvos Respublikos Vyriausybės 2001 m. rugsėjo 13 d. nutarimu Nr. 1103 „Dėl Gaminių bandinių paėmimo ir apmokėjimo tvarkos patvirtinimo“ (Žin., 2001, Nr.<text:s/></text:span><text:a xlink:href="https://www.e-tar.lt/portal/lt/legalAct/TAR.AC6F2D0E476D" office:target-frame-name="_blank" xlink:show="new"><text:span text:style-name="T145">80-2792</text:span></text:a><text:span text:style-name="T146">).</text:span></text:p>
      <text:p text:style-name="P147"><text:span text:style-name="T148">6</text:span><text:span text:style-name="T149">. Ekspertizės užsakovas ekspertizės užsakymą kartu su gaminių bandiniais pateikia ekspertizės atlikėjui.<text:s/></text:span></text:p>
      <text:p text:style-name="P150"><text:span text:style-name="T151">7</text:span><text:span text:style-name="T152">. Gamintojas, platintojas ar paslaugų teikėjas privalo pateikti ekspertizės užsakovui reikiamus dokumentus.</text:span></text:p>
      <text:p text:style-name="P153"><text:span text:style-name="T154">8</text:span><text:span text:style-name="T155">. Ekspertizės apimtį (sudėtį) ir atlikimo trukmę nustato ekspertizės atlikėjas, suderinęs tai su ekspertizės užsakovu.</text:span></text:p>
      <text:p text:style-name="P156"><text:span text:style-name="T157">9</text:span><text:span text:style-name="T158">. Ekspertizė susideda iš:</text:span></text:p>
      <text:p text:style-name="P159"><text:span text:style-name="T160">9.1</text:span><text:span text:style-name="T161">. lydimųjų dokumentų, iš jų patvirtinančių produkto atitiktį saugos reikalavimus, analizės, gaminių būklės analizės (ar gaminys atitinka gamintojo dokumentacijos reikalavimus, naudojimo terminus, nepažeistas išorinio poveikio po pagaminimo), o teikiamų paslaugų – naudojamos įrangos, gaminių ir paslaugos proceso dokumentų analizės;</text:span></text:p>
      <text:p text:style-name="P162"><text:span text:style-name="T163">9.2</text:span><text:span text:style-name="T164">. produkto nesaugumo</text:span><text:span text:style-name="T165"><text:s/></text:span><text:span text:style-name="T166">veiksnių (produkto saugą reglamentuojančių teisės aktų spragos, netikęs suprojektavimas, atlikta nepakankamai tyrimų, prasta produkto gamybos ar paslaugų kontrolė ir jos metrologinis aprūpinimas, netinkamas gaminio įpakavimas, galiojimo terminas, ženklinimas, neaiškiai reglamentuotas paslaugos teikimo procesas ir panašiai) nustatymo. Jeigu būtina, atliekami laboratoriniai bandymai ir skaičiavimai, užterštumo, sudėties tyrimai, įvertinama techninė būklė (patikimumas, techniniai pažeidimai ir kita).</text:span></text:p>
      <text:p text:style-name="P167"/>
      <text:p text:style-name="P168"><text:span text:style-name="T169">III</text:span><text:span text:style-name="T170">.<text:s/></text:span><text:span text:style-name="T171">EKSPERTIZĖS DOKUMENTŲ ĮFORMINIMAS</text:span></text:p>
      <text:p text:style-name="P172"/>
      <text:p text:style-name="P173"><text:span text:style-name="T174">10</text:span><text:span text:style-name="T175">. Atlikta ekspertizė įforminama ekspertizės aktu (pagal priedą), kuriame pateikiama išvada apie produkto saugą. Ekspertizės išvadoje turi būti nurodyta, ar produktas atitinka saugaus gaminio ar saugios paslaugos reikalavimus, nustatytus Lietuvos Respublikos produktų saugos įstatyme.</text:span></text:p>
      <text:p text:style-name="P176"><text:span text:style-name="T177">11</text:span><text:span text:style-name="T178">. Ekspertizės atlikėjas ekspertizės užsakovui pateikia ekspertizės aktą ir gaminio bandymų protokolus, jeigu atlikti laboratoriniai bandymai. Prie ekspertizės akto gali būti pridedamos nuotraukos ar kita vaizdinė medžiaga ir techninė dokumentacija.<text:s/></text:span></text:p>
      <text:p text:style-name="P179"><text:span text:style-name="T180">12</text:span><text:span text:style-name="T181">. Bandymų protokolai turi atitikti Lietuvos standartų reikalavimus.</text:span></text:p>
      <text:p text:style-name="P182"><text:span text:style-name="T183">13</text:span><text:span text:style-name="T184">.</text:span><text:span text:style-name="T185"><text:s/></text:span><text:span text:style-name="T186">Jeigu ekspertizės užsakovas arba gamintojas, platintojas ar paslaugų teikėjas pagrįstai nesutinka su ekspertizės akto išvada dėl to, kad ji pateikta neatsižvelgiant į visas aplinkybes, reikalaujančias papildomų skaičiavimų ar bandymų, atliekama papildoma ekspertizė.</text:span></text:p>
      <text:p text:style-name="P187"><text:span text:style-name="T188">14</text:span><text:span text:style-name="T189">. Jeigu gamintojas, platintojas ar paslaugų teikėjas pagrįstai nesutinka su ekspertizės akto išvada, ekspertizės užsakovas užsako pakartotinę ekspertizę.</text:span></text:p>
      <text:p text:style-name="P190"><text:span text:style-name="T191">Pakartotinė ekspertizė yra atskira ekspertizė ir atliekama ta pačia apimtimi pagal visus šios tvarkos reikalavimus.</text:span></text:p>
      <text:p text:style-name="P192"/>
      <text:p text:style-name="P193"><text:span text:style-name="T194">IV</text:span><text:span text:style-name="T195">.<text:s/></text:span><text:span text:style-name="T196">EKSPERTIZĖS IŠLAIDŲ APMOKĖJIMAS</text:span></text:p>
      <text:p text:style-name="P197"/>
      <text:p text:style-name="P198"><text:span text:style-name="T199">15</text:span><text:span text:style-name="T200">. Ekspertizės išlaidas apmoka ekspertizės užsakovas jam skirtomis Lietuvos Respublikos valstybės biudžeto lėšomis. Jeigu papildomos ar pakartotinės ekspertizės išvados atitinka pirminės ekspertizės išvadas, išlaidas savo lėšomis apmoka šios ekspertizės pageidavęs</text:span><text:span text:style-name="T201"><text:s/></text:span><text:span text:style-name="T202">gamintojas, platintojas ar paslaugų teikėjas.</text:span></text:p>
      <text:p text:style-name="P203"><text:span text:style-name="T204">16</text:span><text:span text:style-name="T205">. Jeigu produktas neatitinka privalomųjų jo saugos reikalavimų, išlaidas ekspertizės užsakovui apmoka gamintojas, platintojas ar paslaugų teikėjas ne vėliau kaip per mėnesį nuo ekspertizės išvadų gavimo dienos.</text:span></text:p>
      <text:p text:style-name="P206"><text:span text:style-name="T207">______________</text:span></text:p>
      <text:soft-page-break/>
      <text:p text:style-name="P208"><text:span text:style-name="T209">Valstybinės produktų saugos ekspertizės<text:s/></text:span></text:p>
      <text:p text:style-name="P210">atlikimo ir apmokėjimo tvarkos</text:p>
      <text:p text:style-name="P211">priedas</text:p>
      <text:p text:style-name="P212"/>
      <text:p text:style-name="P213">_______________________________________________________________</text:p>
      <text:p text:style-name="P214">(ekspertizę atlikusios įstaigos ekspertizės vykdytojos pavadinimas)</text:p>
      <text:p text:style-name="P215"/>
      <text:p text:style-name="P216"><text:span text:style-name="T217">VALSTYBINĖS PRODUKTŲ SAUGOS EKSPERTIZĖS</text:span></text:p>
      <text:p text:style-name="P218"><text:span text:style-name="T219">AKTAS</text:span></text:p>
      <text:p text:style-name="P220"/>
      <text:p text:style-name="P221"><text:span text:style-name="T222">__________________ Nr.</text:span><text:span text:style-name="T223"><text:s/></text:span><text:span text:style-name="T224">_________________</text:span></text:p>
      <text:p text:style-name="P225"><text:tab/>(data)</text:p>
      <text:p text:style-name="P226"/>
      <text:p text:style-name="P227">Ekspertizės<text:s/></text:p>
      <text:p text:style-name="P228">užsakovas<text:tab/></text:p>
      <text:p text:style-name="P229"><text:tab/>(įstaigos ekspertizės užsakovės pavadinimas)</text:p>
      <text:p text:style-name="P230">Dokumentas, kuriuo užsakoma ekspertizė<text:tab/></text:p>
      <text:p text:style-name="P231"><text:tab/></text:p>
      <text:p text:style-name="P232"><text:tab/>(pavadinimas, data, Nr.)</text:p>
      <text:p text:style-name="P233">Produkto bandinių paėmimo akto data, laikas ir Nr.<text:s/><text:tab/></text:p>
      <text:p text:style-name="P234">Produkto bandinių pateikimo ekspertizei data<text:s/><text:tab/></text:p>
      <text:p text:style-name="P235">Ekspertizei pateikti dokumentai, vaizdinė medžiaga ir kt.<text:tab/></text:p>
      <text:p text:style-name="P236"><text:tab/></text:p>
      <text:p text:style-name="P237"><text:tab/></text:p>
      <text:p text:style-name="P238"><text:tab/></text:p>
      <text:p text:style-name="P239">Ekspertizės atlikimo data ________________, vieta<text:tab/></text:p>
      <text:p text:style-name="P240"><text:tab/></text:p>
      <text:p text:style-name="P241">Ekspertizei pateikto produkto aprašymas<text:s/><text:tab/></text:p>
      <text:p text:style-name="P242"><text:tab/></text:p>
      <text:p text:style-name="P243"><text:tab/></text:p>
      <text:p text:style-name="P244">Ekspertizė atlikta pagal<text:s/><text:tab/></text:p>
      <text:p text:style-name="P245">(dokumento pavadinimas)</text:p>
      <text:p text:style-name="P246"><text:span text:style-name="T247"><text:tab/></text:span></text:p>
      <text:p text:style-name="P248">Ekspertizės išvados<text:s/><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Bandymų rezultatai surašyti į produkto bandymo protokolus (pridedama ……… lapų).</text:p>
      <text:p text:style-name="P257"/>
      <text:p text:style-name="P258"/>
      <text:p text:style-name="P259"><text:tab/><text:tab/><text:tab/><text:tab/><text:tab/></text:p>
      <text:p text:style-name="P260"><text:span text:style-name="T261"><text:tab/>(pareigų pavadinimas)</text:span><text:span text:style-name="T262"><text:tab/>A. V.<text:s/></text:span><text:span text:style-name="T263"><text:tab/></text:span><text:span text:style-name="T264">(parašas)</text:span><text:span text:style-name="T265"><text:tab/>(vardas ir pavardė)</text:span></text:p>
      <text:p text:style-name="P266"/>
      <text:p text:style-name="P267"/>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3T14:57:00Z</meta:creation-date>
    <dc:date>2016-01-13T14:57:00Z</dc:date>
    <meta:template xlink:href="Normal" xlink:type="simple"/>
    <meta:editing-cycles>2</meta:editing-cycles>
    <meta:editing-duration>PT0S</meta:editing-duration>
    <meta:document-statistic meta:page-count="4" meta:paragraph-count="106" meta:word-count="967" meta:character-count="8209" meta:row-count="319" meta:non-whitespace-character-count="7348"/>
  </office:meta>
</office:document-meta>
</file>