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861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861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861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861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861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861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861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break-before="page" fo:text-indent="3.54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fo:text-transform="uppercase"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text-transform="uppercase"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ŪKIO MINISTERIJOS NUOSTATŲ PATVIRTINIMO</text:p>
      <text:p text:style-name="P15"/>
      <text:p text:style-name="P16">1997 m. balandžio 24 d. Nr. 39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Lie</text:span><text:span text:style-name="T26">tuvos Respublikos ūkio ministerijos nuostatus (pridedama).</text:span></text:p>
      <text:p text:style-name="P27"><text:span text:style-name="T28">2</text:span><text:span text:style-name="T29">. Pripažinti netekusiais galios:</text:span></text:p>
      <text:p text:style-name="P30"><text:span text:style-name="T31">2.1</text:span><text:span text:style-name="T32">. Lietuvos Respublikos Vyriausybės 1994 m. rugsėjo 19 d. nutarimą Nr. 874 „Dėl Lietuvos Respublikos pramonės ir prekybos ministerijos nuostatų patvirtinim</text:span><text:span text:style-name="T33">o“ (Žin., 1994, Nr.<text:s/></text:span><text:a xlink:href="https://www.e-tar.lt/portal/lt/legalAct/TAR.CB97312F8939" office:target-frame-name="_blank" xlink:show="new"><text:span text:style-name="T34">74-1400</text:span></text:a><text:span text:style-name="T35">);</text:span></text:p>
      <text:p text:style-name="P36"><text:span text:style-name="T37">2.2</text:span><text:span text:style-name="T38">. Lietuvos Respublikos Vyriausybės 1994 m. rugsėjo 20 d. nutarimą Nr. 876 „Dėl Lietuvos Respublikos ekonomikos ministerijos nuostatų patvirt</text:span><text:span text:style-name="T39">inimo“ (Žin., 1994, Nr.<text:s/></text:span><text:a xlink:href="https://www.e-tar.lt/portal/lt/legalAct/TAR.05DDA6B62E0B" office:target-frame-name="_blank" xlink:show="new"><text:span text:style-name="T40">74-1402</text:span></text:a><text:span text:style-name="T41">);</text:span></text:p>
      <text:p text:style-name="P42"><text:span text:style-name="T43">2.3</text:span><text:span text:style-name="T44">. Lietuvos Respublikos Vyriausybės 1994 m. gruodžio 7 d. nutarimą Nr. 1225 „Dėl Lietuvos Respublikos energetikos ministerijos nuostatų p</text:span><text:span text:style-name="T45">atvirtinimo“ (Žin., 1994, Nr.<text:s/></text:span><text:a xlink:href="https://www.e-tar.lt/portal/lt/legalAct/TAR.421203266046" office:target-frame-name="_blank" xlink:show="new"><text:span text:style-name="T46">96-1894</text:span></text:a><text:span text:style-name="T47">);</text:span></text:p>
      <text:p text:style-name="P48"><text:span text:style-name="T49">2.4</text:span><text:span text:style-name="T50">. Lietuvos Respublikos Vyriausybės 1997 m</text:span><text:span text:style-name="T51">. sausio 28 d. nutarimą Nr. 62 „Dėl Lietuvos Respublikos ūkio ministerijos svarbiausiųjų funkcijų patvirtinimo“ (Žin., 1997, Nr.<text:s/></text:span><text:a xlink:href="https://www.e-tar.lt/portal/lt/legalAct/TAR.339E75DE2383" office:target-frame-name="_blank" xlink:show="new"><text:span text:style-name="T52">11-211</text:span></text:a><text:span text:style-name="T53">).</text:span></text:p>
      <text:p text:style-name="P54"/>
      <text:p text:style-name="P55"/>
      <text:p text:style-name="P56"><text:span text:style-name="T57">MINISTRAS PIRMININKAS</text:span><text:span text:style-name="T58"><text:tab/>GEDIMINAS V</text:span><text:span text:style-name="T59">AGNORIUS</text:span></text:p>
      <text:p text:style-name="P60"/>
      <text:p text:style-name="P61">ŪKIO MINISTRAS<text:tab/>VINCAS BABILIUS</text:p>
      <text:p text:style-name="P62"><text:span text:style-name="T63">______________</text:span></text:p>
      <text:soft-page-break/>
      <text:p text:style-name="P64"><text:span text:style-name="T65">PATVIRTINTA</text:span></text:p>
      <text:p text:style-name="P66">Lietuvos Respublikos Vyriausybės</text:p>
      <text:p text:style-name="P67">1997 m. balandžio 24 d. nutarimu Nr. 392</text:p>
      <text:p text:style-name="P68"/>
      <text:p text:style-name="P69"><text:span text:style-name="T70">Lietuvos Respublikos ūkio ministerijos nuostatai</text:span></text:p>
      <text:p text:style-name="P71"/>
      <text:p text:style-name="P72"><text:span text:style-name="T73">Bendrieji nuostatai</text:span></text:p>
      <text:p text:style-name="P74"/>
      <text:p text:style-name="P75"><text:span text:style-name="T76">1</text:span><text:span text:style-name="T77">. Lietuvos Respublikos ūkio<text:s/></text:span><text:span text:style-name="T78">ministerija (toliau vadinama – Ūkio ministerija) yra Lietuvos Respublikos vykdomosios valdžios institucija.</text:span></text:p>
      <text:p text:style-name="P79"><text:span text:style-name="T80">Ūkio ministerija sprendžia jos kompetencijai priklausančius klausimus, taip pat vykdo kitas įstatymų ir Lietuvos Respublikos Vyriausybės nutarimų nu</text:span><text:span text:style-name="T81">matytas funkcijas.</text:span></text:p>
      <text:p text:style-name="P82"><text:span text:style-name="T83">2</text:span><text:span text:style-name="T84">. Ūkio ministerija savo veikloje vadovaujasi Lietuvos Respublikos Konstitucija, Lietuvos Respublikos Vyriausybės įstatymu, kitais įstatymais ir Lietuvos Respublikos Seimo priimtais teisės aktais, Respublikos Prezidento dekretais, Li</text:span><text:span text:style-name="T85">etuvos Respublikos Vyriausybės nutarimais, Ministro Pirmininko potvarkiais, taip pat šiais nuostatais.</text:span></text:p>
      <text:p text:style-name="P86"><text:span text:style-name="T87">3</text:span><text:span text:style-name="T88">. Ūkio ministerijos aparato darbuotojų metinį darbo užmokesčio fondą tvirtina Lietuvos Respublikos Seimas.</text:span></text:p>
      <text:p text:style-name="P89"><text:span text:style-name="T90">4</text:span><text:span text:style-name="T91">. Ūkio ministerija yra juridinis asm</text:span><text:span text:style-name="T92">uo ir turi antspaudą su Lietuvos valstybės herbu bei savo pavadinimu.</text:span></text:p>
      <text:p text:style-name="P93"/>
      <text:p text:style-name="P94"><text:span text:style-name="T95">Ūkio ministerijos uždaviniai ir funkcijos</text:span></text:p>
      <text:p text:style-name="P96"/>
      <text:p text:style-name="P97"><text:span text:style-name="T98">5</text:span><text:span text:style-name="T99">. Svarbiausieji Ūkio ministerijos uždaviniai yra:</text:span></text:p>
      <text:p text:style-name="P100"><text:span text:style-name="T101">5.1</text:span><text:span text:style-name="T102">. numatyti Lietuvos ūkio plėtros strategines (ilgalaikes) bei vidutinės trukmė</text:span><text:span text:style-name="T103">s laikotarpio kryptis, taip pat kai kurių ūkio šakų – pramonės, energetikos, prekybos – prioritetus ir tikslus;</text:span></text:p>
      <text:p text:style-name="P104"><text:span text:style-name="T105">5.2</text:span><text:span text:style-name="T106">. rengti ir įgyvendinti Nacionalinę energetikos strategiją, užtikrinti patikimą energijos tiekimą;</text:span></text:p>
      <text:p text:style-name="P107"><text:span text:style-name="T108">5.3</text:span><text:span text:style-name="T109">. numatyti kartu su kitomis min</text:span><text:span text:style-name="T110">isterijomis pagal savo kompetenciją valstybės ekonomikos reguliavimo politikos kryptis (ekonomikos reformos, užsienio ir vidaus prekybos reguliavimo kryptis, smulkaus ir vidutinio verslo plėtojimo, bankroto įgyvendinimo priemones);</text:span></text:p>
      <text:p text:style-name="P111"><text:span text:style-name="T112">5.4</text:span><text:span text:style-name="T113">. racionaliai<text:s/></text:span><text:span text:style-name="T114">tvarkyti pagal savo sritis patikėjimo teise priskirtą valstybės turtą, dalyvauti ministerijos reguliavimo sričiai priskirtų objektų privatizavime, rūpintis valstybės rezervais;</text:span></text:p>
      <text:p text:style-name="P115"><text:span text:style-name="T116">5.5</text:span><text:span text:style-name="T117">. koordinuoti pagal savo kompetenciją teikiamos užsienio techninės pagal</text:span><text:span text:style-name="T118">bos politiką bei prioritetus, analizuoti pagalbos naudojimą, teikti rekomendacijas energetikos, pramonės ir prekybos šakų finansavimo klausimu.</text:span></text:p>
      <text:p text:style-name="P119"><text:span text:style-name="T120">6</text:span><text:span text:style-name="T121">. Ūkio ministerija, vykdydama jai pavestus uždavinius, atlieka šias funkcijas:</text:span></text:p>
      <text:p text:style-name="P122"><text:span text:style-name="T123">6.1</text:span><text:span text:style-name="T124">. ūkio plėtojimo stra</text:span><text:span text:style-name="T125">tegijos ir restruktūrizavimo srityse:</text:span></text:p>
      <text:p text:style-name="P126"><text:span text:style-name="T127">6.1.1</text:span><text:span text:style-name="T128">. numato Lietuvos ūkio ekonominio plėtojimo prioritetus ir tikslus, rengia jo plėtojimo strategiją ir programas, kuria teisines ir kitas sąlygas joms įgyvendinti, organizuoja kartu su Lietuvos banku, ministerijo</text:span><text:span text:style-name="T129">mis ir kitomis valstybės institucijomis Lietuvos ūkio socialinės ir ekonominės plėtros prognozių (vidutinės trukmės laikotarpiu) rengimą, dalyvauja rengiant ekonominės integracijos į Europos Sąjungą programą;</text:span></text:p>
      <text:p text:style-name="P130"><text:span text:style-name="T131">6.1.2</text:span><text:span text:style-name="T132">. dalyvauja Valdymo reformų ir savival</text:span><text:span text:style-name="T133">dybių reikalų ministerijai rengiant Lietuvos ūkio regioninio plėtojimo politiką;</text:span></text:p>
      <text:p text:style-name="P134"><text:span text:style-name="T135">6.1.3</text:span><text:span text:style-name="T136">. analizuoja šalies ir užsienio energetikos, pramonės ir prekybos raidos tendencijas, rengia Lietuvos ūkio raidos prognozes, harmoningo vystymosi koncepciją ir progra</text:span><text:span text:style-name="T137">mas, koordinuoja jų įgyvendinimą;</text:span></text:p>
      <text:p text:style-name="P138"><text:span text:style-name="T139">6.1.4</text:span><text:span text:style-name="T140">. nustato svarbiausias, prioritetines ūkio veiklos sritis (objektus), teikia Lietuvos Respublikos Vyriausybei išvadas dėl jų plėtojimo ir valstybės skiriamų investicijų;</text:span></text:p>
      <text:p text:style-name="P141"><text:span text:style-name="T142">6.1.5</text:span><text:span text:style-name="T143">. pagal savo kompetenciją vykdo<text:s/></text:span><text:span text:style-name="T144">ūkio šakų ir įmonių paraiškų investicijoms, investicinių projektų ir programų ekspertizę;</text:span></text:p>
      <text:p text:style-name="P145"><text:span text:style-name="T146">6.1.6</text:span><text:span text:style-name="T147">. vykdo ir koordinuoja darbus, susijusius su laisvųjų ekonominių zonų, technologinių parkų ir inovacijų centrų steigimo ekonominiu pagrindimu, steigimu ir fu</text:span><text:span text:style-name="T148">nkcionavimu Lietuvos Respublikoje;</text:span></text:p>
      <text:p text:style-name="P149"><text:span text:style-name="T150">6.1.7</text:span><text:span text:style-name="T151">. rengia pagal kuruojamas šakas neperspektyvių didelių įmonių restruktūrizavimo programas;</text:span></text:p>
      <text:p text:style-name="P152"><text:span text:style-name="T153">6.1.8</text:span><text:span text:style-name="T154">. dalyvauja tarpžinybinės investicinių projektų ekspertų komisijos darbe, kartu su Europos reikalų ministerija a</text:span><text:span text:style-name="T155">nalizuoja užsienio kapitalo investicijų efektyvumą;</text:span></text:p>
      <text:p text:style-name="P156"><text:span text:style-name="T157">6.1.9</text:span><text:span text:style-name="T158">. formuoja kartu su Finansų ministerija, dalyvaujant kitoms ministerijoms, Lietuvos valstybės investicijų politiką, dalyvauja rengiant Lietuvos valstybės biudžeto projektus, kartu su Finansų mini</text:span><text:span text:style-name="T159">sterija rengia valstybės investicijų trimetes programas, numato Lietuvos valstybės biudžeto išlaidas investicijoms; rengia siūlymus dėl papildomų išlaidų įvairioms programoms ir investicijoms skyrimo, teikia Finansų ministerijai išvadas šiais klausimais;</text:span></text:p>
      <text:p text:style-name="P160"><text:span text:style-name="T161">6.1.10</text:span><text:span text:style-name="T162">. formuoja ir vykdo mokslinę techninę, informacinę politiką energetikos, pramonės, verslininkystės bei prekybos srityse, koordinuoja pagal savo kompetenciją užsienio teikiamos techninės pagalbos politiką bei prioritetus, analizuoja, kaip naudojama</text:span><text:span text:style-name="T163"><text:s/>ši pagalba;</text:span></text:p>
      <text:p text:style-name="P164"><text:span text:style-name="T165">6.1.11</text:span><text:span text:style-name="T166">. rengia energijos išteklių poreikio prognozes, kuro, elektros ir šilumos gamybos, tiekimo ir vartojimo balansus;</text:span></text:p>
      <text:p text:style-name="P167"><text:span text:style-name="T168">6.1.12</text:span><text:span text:style-name="T169">. nustato energijos išteklių rūšis, kuro ir energijos vartojimo režimą statomoms, rekonstruojamoms ir veikian</text:span><text:span text:style-name="T170">čioms įmonėms;</text:span></text:p>
      <text:p text:style-name="P171"><text:span text:style-name="T172">6.1.13</text:span><text:span text:style-name="T173">. organizuoja pavojingų atliekų tvarkymą;</text:span></text:p>
      <text:p text:style-name="P174"><text:span text:style-name="T175">6.1.14</text:span><text:span text:style-name="T176">. teikia Lietuvos Respublikos Vyriausybei siūlymus dėl ekonomikos ir technikos mokslų plėtojimo krypčių, dalyvauja konferencijose ekonomikos ir technikos klausimais;</text:span></text:p>
      <text:p text:style-name="P177"><text:span text:style-name="T178">6.1.15</text:span><text:span text:style-name="T179">. i</text:span><text:span text:style-name="T180">nformuoja visuomenę apie ministerijos veiklą jos kompetencijai priskirtais klausimais;</text:span></text:p>
      <text:p text:style-name="P181"><text:span text:style-name="T182">6.2</text:span><text:span text:style-name="T183">. ūkio valstybinio reguliavimo srityje:</text:span></text:p>
      <text:p text:style-name="P184"><text:span text:style-name="T185">6.2.1</text:span><text:span text:style-name="T186">. rengia pagal savo kompetenciją įstatymų ir kitų teisės aktų projektus, kurių reikia ekonomikos valstybinio<text:s/></text:span><text:span text:style-name="T187">reguliavimo politikai įgyvendinti;</text:span></text:p>
      <text:p text:style-name="P188"><text:span text:style-name="T189">6.2.2</text:span><text:span text:style-name="T190">. analizuoja infliacijos, mokesčių sistemos, kreditų politikos, pinigų politikos įtaką ūkio raidai;</text:span></text:p>
      <text:p text:style-name="P191"><text:span text:style-name="T192">6.2.3</text:span><text:span text:style-name="T193">. formuoja kartu su kitomis ministerijomis valstybės politiką muitų tarifų ir netarifinio reguliavimo s</text:span><text:span text:style-name="T194">rityje;</text:span></text:p>
      <text:p text:style-name="P195"><text:span text:style-name="T196">6.2.4</text:span><text:span text:style-name="T197">. teikia Lietuvos Respublikos Vyriausybei siūlymus dėl prekių, paslaugų ir darbų (tarp jų dėl rangos darbų ir projektavimo paslaugų – kartu su Statybos ir urbanistikos ministerija) viešojo pirkimo politikos, padeda ją įgyvendinti;</text:span></text:p>
      <text:p text:style-name="P198"><text:span text:style-name="T199">6.2.5</text:span><text:span text:style-name="T200">. ekonominiais metodais reguliuoja ministerijos reguliavimo sričiai priskirtų valstybės įmonių veiklą, skatina rinkos santykius;</text:span></text:p>
      <text:p text:style-name="P201"><text:span text:style-name="T202">6.2.6</text:span><text:span text:style-name="T203">. Lietuvos Respublikos Vyriausybės nustatyta tvarka teikia siūlymus dėl energijos išteklių kainų ir tarifų formavimo<text:s/></text:span><text:span text:style-name="T204">bei tvirtinimo;</text:span></text:p>
      <text:p text:style-name="P205"><text:span text:style-name="T206">6.2.7</text:span><text:span text:style-name="T207">. rengia siūlymus dėl ilgalaikio turto susidėvėjimo normatyvų sistemos kūrimo;</text:span></text:p>
      <text:p text:style-name="P208"><text:span text:style-name="T209">6.2.8</text:span><text:span text:style-name="T210">. kartu su Statybos ir urbanistikos ministerija nagrinėja ir sprendžia klausimus, susijusius su naujų energetikos infrastruktūros objektų staty</text:span><text:span text:style-name="T211">ba, plėtojimu bei projektavimu, rengia siūlymus, kad būtų nustatyta prisijungimo prie energetikos tinklų tvarka ir sąlygos;</text:span></text:p>
      <text:p text:style-name="P212"><text:span text:style-name="T213">6.2.9</text:span><text:span text:style-name="T214">. numato ir įgyvendina priemones, užtikrinančias stabilų energijos ir kuro tiekimą ekstremaliomis aplinkybėmis;</text:span></text:p>
      <text:p text:style-name="P215"><text:span text:style-name="T216">6.2.10</text:span><text:span text:style-name="T217">.</text:span><text:span text:style-name="T218"><text:s/>įstatymų nustatyta tvarka vykdo valstybinę energijos išteklių bei energijos gamybos, tiekimo, vartojimo priežiūrą ir kontrolę;</text:span></text:p>
      <text:p text:style-name="P219"><text:span text:style-name="T220">6.2.11</text:span><text:span text:style-name="T221">. padeda spręsti stichinių nelaimių ir avarijų padarinių likvidavimo problemas;</text:span></text:p>
      <text:p text:style-name="P222"><text:span text:style-name="T223">6.2.12</text:span><text:span text:style-name="T224">. koordinuoja Energijos taup</text:span><text:span text:style-name="T225">ymo fondo ir kitų fondų, susijusių su pramonės ir prekybos plėtote, veiklą;</text:span></text:p>
      <text:p text:style-name="P226"><text:span text:style-name="T227">6.2.13</text:span><text:span text:style-name="T228">. kartu su Statybos ir urbanistikos ministerija rengia ir tvirtina energetikos ūkio eksploatavimo ir techninės priežiūros sistemos prijungimo prie esamų inžinerinių tinkl</text:span><text:span text:style-name="T229">ų taisykles<text:s/></text:span><text:soft-page-break/><text:span text:style-name="T230">bei tvarką, rengia ir tvirtina energijos tiekimo ir atsiskaitymo už ją taisykles ir tvarką, nustato energetikos specialistų tobulinimosi ir atestavimo tvarką;</text:span></text:p>
      <text:p text:style-name="P231"><text:span text:style-name="T232">6.2.14</text:span><text:span text:style-name="T233">. pagal savo kompetenciją remia ir skatina produktų gamybą iš vietinių ir a</text:span><text:span text:style-name="T234">ntrinių žaliavų, taip pat vietinių energijos išteklių ir atsinaujinančių energijos šaltinių vartojimą, rengia ir įgyvendina tam skirtas programas;</text:span></text:p>
      <text:p text:style-name="P235"><text:span text:style-name="T236">6.2.15</text:span><text:span text:style-name="T237">. padeda rengti ir įgyvendinti intelektinės ir pramoninės nuosavybės apsaugos sistemą;</text:span></text:p>
      <text:p text:style-name="P238"><text:span text:style-name="T239">6.2.16</text:span><text:span text:style-name="T240">.<text:s/></text:span><text:span text:style-name="T241">skatina ir remia smulkių ir vidutinių įmonių steigimą, tobulina privataus verslo plėtojimo sąlygas;</text:span></text:p>
      <text:p text:style-name="P242"><text:span text:style-name="T243">6.2.17</text:span><text:span text:style-name="T244">. sudaro palankias sąlygas diegti ir plėsti ekologiškai švarią gamybą, naudoti beatliekes technologijas, plėtoti ekologinę pramonę;</text:span></text:p>
      <text:p text:style-name="P245"><text:span text:style-name="T246">6.2.18</text:span><text:span text:style-name="T247">. įt</text:span><text:span text:style-name="T248">eisina pagal savo kompetenciją Lietuvos rinkoje realizuojamų prekių privalomuosius (saugos, nekenksmingumo, ženklinimo ir kitus) reikalavimus, derina juos su Europos Tarybos direktyvomis, tarptautinėmis sutartimis, plėtoja sertifikavimo sistemas;</text:span></text:p>
      <text:p text:style-name="P249"><text:span text:style-name="T250">6.2.19</text:span><text:span text:style-name="T251">. formuoja ir įgyvendina vidaus prekybos politiką, padeda formuoti ir įgyvendinti valstybės politiką vartotojų teisių gynimo srityje;</text:span></text:p>
      <text:p text:style-name="P252"><text:span text:style-name="T253">6.3</text:span><text:span text:style-name="T254">. valstybinio turto valdymo srityje:</text:span></text:p>
      <text:p text:style-name="P255"><text:span text:style-name="T256">6.3.1</text:span><text:span text:style-name="T257">. analizuoja, kaip naudojamas valstybinis turtas, teikia Lietuvos Re</text:span><text:span text:style-name="T258">spublikos Vyriausybei siūlymus jo valdymo, naudojimo ir disponavimo juo klausimais;</text:span></text:p>
      <text:p text:style-name="P259"><text:span text:style-name="T260">6.3.2</text:span><text:span text:style-name="T261">. atstovauja nustatytąja tvarka valstybės turimoms akcijoms akcinėse bendrovėse ir uždarosiose akcinėse bendrovėse;</text:span></text:p>
      <text:p text:style-name="P262"><text:span text:style-name="T263">6.3.3</text:span><text:span text:style-name="T264">. teikia pagal savo kuruojamas šakas L</text:span><text:span text:style-name="T265">ietuvos valstybinei privatizavimo agentūrai prie Lietuvos Respublikos Vyriausybės siūlymus (ir būtinus duomenis) dėl privatizavimo objektų sąrašo ir privatizavimo programos sudarymo, padeda įvertinti privatizavimo objektus, dalyvauja privatizuojant dideliu</text:span><text:span text:style-name="T266">s objektus konkurso būdu;</text:span></text:p>
      <text:p text:style-name="P267"><text:span text:style-name="T268">6.3.4</text:span><text:span text:style-name="T269">. teikia Lietuvos Respublikos Vyriausybei pagal ministerijos reguliavimo sričiai priskirtus objektus siūlymus dėl strateginių ir ypač svarbių ūkio objektų privatizavimo tikslingumo, turimų valstybei priklausančių akcijų p</text:span><text:span text:style-name="T270">ardavimo, valstybinio turto privatizavimo būdų ir tvarkos tobulinimo;</text:span></text:p>
      <text:p text:style-name="P271"><text:span text:style-name="T272">6.3.5</text:span><text:span text:style-name="T273">. įstatymų numatytais atvejais ir tvarka valdo, naudoja valstybinį turtą ir disponuoja juo;</text:span></text:p>
      <text:p text:style-name="P274"><text:span text:style-name="T275">6.3.6</text:span><text:span text:style-name="T276">. rengia Lietuvos Respublikos Vyriausybei siūlymus dėl valstybės turtinio įn</text:span><text:span text:style-name="T277">ašo į privataus kapitalo įmones, dėl privatizuoto turto perėmimo valstybės ir savivaldybių reikmėms iš akcinių bendrovių mažinant valstybės turimų akcijų skaičių;</text:span></text:p>
      <text:p text:style-name="P278"><text:span text:style-name="T279">6.3.7</text:span><text:span text:style-name="T280">. koordinuoja pagal savo kompetenciją energijos išteklių (naftos, dujų ir panašiai)<text:s/></text:span><text:span text:style-name="T281">gavybos ir perdirbimo klausimus;</text:span></text:p>
      <text:p text:style-name="P282"><text:span text:style-name="T283">6.3.8</text:span><text:span text:style-name="T284">. koordinuoja Lietuvos Respublikos valstybės materialinių išteklių rezervo formavimą, laikymą, naudojimą ir apskaitą;</text:span></text:p>
      <text:p text:style-name="P285"><text:span text:style-name="T286">6.3.9</text:span><text:span text:style-name="T287">. rūpinasi valstybės rezervo (konkrečiai – naftos produktų, kuro, maisto ir pramoninių<text:s/></text:span><text:span text:style-name="T288">prekių bei eksploatacinių medžiagų) sudarymu, atnaujinimu, laikymu ir apskaita;</text:span></text:p>
      <text:p text:style-name="P289"><text:span text:style-name="T290">6.4</text:span><text:span text:style-name="T291">. įmonių ūkinės veiklos reguliavimo srityje:</text:span></text:p>
      <text:p text:style-name="P292"><text:span text:style-name="T293">6.4.1</text:span><text:span text:style-name="T294">. rengia įstatymų ir kitų teisės aktų įmonių ekonomikos klausimais projektus, pagal savo kompetenciją atlieka paren</text:span><text:span text:style-name="T295">gtų projektų ekspertizę;</text:span></text:p>
      <text:p text:style-name="P296"><text:span text:style-name="T297">6.4.2</text:span><text:span text:style-name="T298">. apibendrina įmonių veiklą reguliuojančių įstatymų taikymo praktiką, rengia siūlymus, kaip juos tobulinti;</text:span></text:p>
      <text:p text:style-name="P299"><text:span text:style-name="T300">6.4.3</text:span><text:span text:style-name="T301">. rengia įstatymų ir kitų teisės aktų smulkaus bei vidutinio verslo skatinimo ir plėtojimo klausimais pro</text:span><text:span text:style-name="T302">jektus, rengia ir realizuoja valstybės politikos priemones smulkiam ir vidutiniam verslui plėtoti, derina jas su Europos Sąjungos teikiama pagalba;</text:span></text:p>
      <text:p text:style-name="P303"><text:span text:style-name="T304">6.4.4</text:span><text:span text:style-name="T305">. metodiškai vadovauja ūkinės veiklos licencijavimo taisyklių projektų rengimui. Nagrinėja minister</text:span><text:span text:style-name="T306">ijų ir kitų valstybės institucijų siūlymus dėl įmonių ir piliečių komercinės-ūkinės veiklos licencijavimo, apibendrina kitų institucijų išvadas šiais klausimais ir rengia siūlymus Lietuvos Respublikos Vyriausybei;</text:span></text:p>
      <text:p text:style-name="P307"><text:span text:style-name="T308">6.4.5</text:span><text:span text:style-name="T309">. išduoda Lietuvos Respublikos Vy</text:span><text:span text:style-name="T310">riausybės pavedimu licencijas (leidimus) Lietuvos Respublikos įmonių įstatyme nustatytoms veiklos sritims;</text:span></text:p>
      <text:p text:style-name="P311"><text:span text:style-name="T312">6.4.6</text:span><text:span text:style-name="T313">. rengia teisės aktus, reglamentuojančius teisines, ekonomines bei organizacines įmonių bankroto procedūras, Sanavimo fondo sudarymo, panaud</text:span><text:span text:style-name="T314">ojimo ir apskaitos klausimus;</text:span></text:p>
      <text:p text:style-name="P315"><text:span text:style-name="T316">6.4.7</text:span><text:span text:style-name="T317">. padeda rengti ūkio subjektų registravimo ir įmonių registro tvarkymo įstatymų bei kitų teisės aktų projektus;</text:span></text:p>
      <text:p text:style-name="P318"><text:span text:style-name="T319">6.4.8</text:span><text:span text:style-name="T320">. teisiškai registruoja ūkio subjektus Lietuvos Respublikos įmonių rejestro įstatymo nustatyta<text:s/></text:span><text:span text:style-name="T321">tvarka;</text:span></text:p>
      <text:p text:style-name="P322"><text:span text:style-name="T323">6.4.9</text:span><text:span text:style-name="T324">. teikia nustatytąja tvarka informaciją apie įtrauktus į registrą ūkio subjektus;</text:span></text:p>
      <text:p text:style-name="P325"><text:span text:style-name="T326">6.4.10</text:span><text:span text:style-name="T327">. vykdo Energetikos valstybinės inspekcijos, Ekonomikos ir privatizacijos instituto, Elektrografijos instituto „Elmatronas“, Valstybinio Kauno radi</text:span><text:span text:style-name="T328">jo matavimo technikos mokslinio tyrimo instituto „Lira“, Lietuvos tekstilės instituto, Lietuvos smulkaus ir vidutinio verslo plėtros agentūros, valstybinės specifinės firmos „Dzūkija“, valstybės įmonės Energetikos agentūros ir kitų ministerijos reguliavimo</text:span><text:span text:style-name="T329"><text:s/>sričiai priskirtų valstybės įmonių steigėjo funkcijas;</text:span></text:p>
      <text:p text:style-name="P330"><text:span text:style-name="T331">6.5</text:span><text:span text:style-name="T332">. eksporto ir importo reguliavimo srityje:</text:span></text:p>
      <text:p text:style-name="P333"><text:span text:style-name="T334">6.5.1</text:span><text:span text:style-name="T335">. koordinuoja užsienio prekybos plėtojimo strategijos rengimą ir įgyvendinimą;</text:span></text:p>
      <text:p text:style-name="P336"><text:span text:style-name="T337">6.5.2</text:span><text:span text:style-name="T338">. rengia muitų tarifų projektus, koordinuoja šių tari</text:span><text:span text:style-name="T339">fų taikymą;</text:span></text:p>
      <text:p text:style-name="P340"><text:span text:style-name="T341">6.5.3</text:span><text:span text:style-name="T342">. koordinuoja strateginių prekių ir technologijų, elektros energijos, gamtinių dujų, importo, tranzito ir eksporto kontrolės sistemos įgyvendinimą;</text:span></text:p>
      <text:p text:style-name="P343"><text:span text:style-name="T344">6.5.4</text:span><text:span text:style-name="T345">. padeda vykdyti Lietuvos Respublikos prisijungimo prie Pasaulio prekybos<text:s/></text:span><text:span text:style-name="T346">organizacijos darbus;</text:span></text:p>
      <text:p text:style-name="P347"><text:span text:style-name="T348">6.5.5</text:span><text:span text:style-name="T349">. pagal savo kompetenciją išduoda eksporto ir importo licencijas, administruoja importuojamų prekių tarifines kvotas pagal pasirašytas tarptautines sutartis;</text:span></text:p>
      <text:p text:style-name="P350"><text:span text:style-name="T351">6.5.6</text:span><text:span text:style-name="T352">. vykdo eksporto skatinimo politiką – siekia sudaryti pala</text:span><text:span text:style-name="T353">nkią eksportui aplinką per kokybės, muitų, mokesčių, pinigų, kreditų, draudimo politiką, ilgalaikes eksporto skatinimo ir kitas programas, plėtoja eksportą ir tranzitą aptarnaujančią infrastruktūrą;</text:span></text:p>
      <text:p text:style-name="P354"><text:span text:style-name="T355">6.6</text:span><text:span text:style-name="T356">. bendradarbiavimo su užsienio šalimis ir integr</text:span><text:span text:style-name="T357">acijos į Europos Sąjungą srityse:</text:span></text:p>
      <text:p text:style-name="P358"><text:span text:style-name="T359">6.6.1</text:span><text:span text:style-name="T360">. pagal savo kompetenciją nustatytąja tvarka palaiko ryšius su atitinkamomis užsienio valstybių institucijomis ir tarptautinėmis organizacijomis, Lietuvos Respublikos Vyriausybės pavedimu rengia tarptautinių sutarči</text:span><text:span text:style-name="T361">ų projektus, organizuoja jų vykdymą, Lietuvos Respublikos Vyriausybės ar Ministro Pirmininko pavedimu atstovauja Lietuvos Respublikai užsienio valstybėse ar tarptautinėse organizacijose;</text:span></text:p>
      <text:p text:style-name="P362"><text:span text:style-name="T363">6.6.2</text:span><text:span text:style-name="T364">. padeda rengti bendradarbiavimo su užsienio valstybėmis eko</text:span><text:span text:style-name="T365">nomikos ir prekybos srityse sutartis bei kitus su tuo susijusius dokumentus;</text:span></text:p>
      <text:p text:style-name="P366"><text:span text:style-name="T367">6.6.3</text:span><text:span text:style-name="T368">. padeda rengti ir įgyvendinti laisvosios prekybos sutartis, preferencijų, taip pat Kombinuotosios muitų tarifų ir užsienio prekybos statistikos nomenklatūrą;</text:span></text:p>
      <text:p text:style-name="P369"><text:span text:style-name="T370">6.6.4</text:span><text:span text:style-name="T371">.<text:s/></text:span><text:span text:style-name="T372">dalyvauja sprendžiant tarptautinius ginčus dėl tarptautinių prekybos sutarčių vykdymo;</text:span></text:p>
      <text:p text:style-name="P373"><text:span text:style-name="T374">6.6.5</text:span><text:span text:style-name="T375">. bendradarbiauja su Lietuvos Respublikos diplomatinių atstovybių ekonominiais padaliniais, renka iš jų informaciją, kurios reikia eksportui skatinti ir ekonomi</text:span><text:span text:style-name="T376">niams santykiams plėtoti;</text:span></text:p>
      <text:p text:style-name="P377"><text:span text:style-name="T378">6.6.6</text:span><text:span text:style-name="T379">. organizuoja tarptautinius konkursus geriausiems kuruojamų ūkio šakų efektyvumo ir potencialo didinimo projektams rengti;</text:span></text:p>
      <text:p text:style-name="P380"><text:span text:style-name="T381">6.6.7</text:span><text:span text:style-name="T382">. analizuoja Europos Tarybos direktyvas, reglamentuojančias įmonių veiklą ir nustatančias</text:span><text:span text:style-name="T383"><text:s/>svarbiausiąsias nuostatas dėl ekonominių santykių reguliavimo, rengia siūlymus dėl Lietuvos Respublikos atitinkamų įstatymų derinimo, o jų nesant – Lietuvos Respublikos teisės aktų derinimo su Europos Sąjungos teisės aktais projektus;</text:span></text:p>
      <text:p text:style-name="P384"><text:span text:style-name="T385">6.6.8</text:span><text:span text:style-name="T386">. Lietuvos<text:s/></text:span><text:span text:style-name="T387">Respublikos Vyriausybės ar Ministro Pirmininko pavedimu padeda organizuoti pagal savo kompetenciją valstybinių ir vyriausybinių delegacijų oficialius vizitus į užsienį, taip pat užsienio valstybinių ir vyriausybinių delegacijų priėmimą Lietuvos Respublikoj</text:span><text:span text:style-name="T388">e;</text:span></text:p>
      <text:p text:style-name="P389"><text:span text:style-name="T390">6.6.9</text:span><text:span text:style-name="T391">. vadovauja Europos Bendrijos PHARE programos smulkiam ir vidutiniam verslui plėtoti projekto rengimui bei įgyvendinimui, koordinuoja pagal savo kompetenciją PHARE<text:s/></text:span><text:soft-page-break/><text:span text:style-name="T392">branduolinės saugos projektų rengimą ir įgyvendinimą Lietuvoje, koordinuoja<text:s/></text:span><text:span text:style-name="T393">Lietuvos smulkaus ir vidutinio verslo plėtros agentūros darbą ir Jungtinių Amerikos Valstijų taikos korpuso smulkaus verslo programos Lietuvoje vykdymą;</text:span></text:p>
      <text:p text:style-name="P394"><text:span text:style-name="T395">6.6.10</text:span><text:span text:style-name="T396">. dalyvauja pagal savo kompetenciją konsultacinėse konferencijose ir derybose su tarptautinėm</text:span><text:span text:style-name="T397">is organizacijomis;</text:span></text:p>
      <text:p text:style-name="P398"><text:span text:style-name="T399">6.6.11</text:span><text:span text:style-name="T400">. organizuoja pagal savo kompetenciją Lietuvos Respublikoje bei užsienyje konferencijas, seminarus, muges, parodas, prekybos dienas ir tarptautinius renginius, skirtus užsienio investicijoms pritraukti bei užsienio ir vidaus p</text:span><text:span text:style-name="T401">rekybai plėtoti;</text:span></text:p>
      <text:p text:style-name="P402"><text:span text:style-name="T403">6.6.12</text:span><text:span text:style-name="T404">. remia ir skatina ūkio subjektus, gaminančius ir eksportuojančius konkurencingas prekes, organizuoja konkursus nacionaliniam kokybės prizui laimėti;</text:span></text:p>
      <text:p text:style-name="P405"><text:span text:style-name="T406">6.6.13</text:span><text:span text:style-name="T407">. skelbia pagal užsakymus informacinę ir reklaminę medžiagą užsienio<text:s/></text:span><text:span text:style-name="T408">ekonominiuose laikraščiuose bei žurnaluose.</text:span></text:p>
      <text:p text:style-name="P409"/>
      <text:p text:style-name="P410"><text:span text:style-name="T411">Ūkio ministerijos teisės</text:span></text:p>
      <text:p text:style-name="P412"/>
      <text:p text:style-name="P413"><text:span text:style-name="T414">7</text:span><text:span text:style-name="T415">. Ūkio ministerija, įgyvendindama jai pavestus uždavinius, turi teisę:</text:span></text:p>
      <text:p text:style-name="P416"><text:span text:style-name="T417">7.1</text:span><text:span text:style-name="T418">. koordinuoti pagal savo kompetenciją ministerijų, kitų Vyriausybės įstaigų, vietos savivaldos v</text:span><text:span text:style-name="T419">ykdomųjų institucijų veiklą, susijusią su energetikos, pramonės ir prekybos plėtojimo, bankroto procedūrų vykdymo, investicijų, muitų tarifų ir netarifinio reguliavimo, laisvųjų ekonominių zonų politikos formavimu, gauti iš ministerijų, kitų Vyriausybės įs</text:span><text:span text:style-name="T420">taigų, vietos savivaldos vykdomųjų institucijų, įstaigų ir organizacijų ekonominę, ekologinę, technologinę ir kitokią informaciją, būtiną energetikos, pramonės ir prekybos veiklai analizuoti ir šiai veiklai plėtoti;</text:span></text:p>
      <text:p text:style-name="P421"><text:span text:style-name="T422">7.2</text:span><text:span text:style-name="T423">. gauti iš ministerijų, valstybės</text:span><text:span text:style-name="T424"><text:s/>ir mokslo institucijų informaciją, kurios reikia ūkio raidos prognozėms, ūkio plėtojimo strategijos kryptims parengti;</text:span></text:p>
      <text:p text:style-name="P425"><text:span text:style-name="T426">7.3</text:span><text:span text:style-name="T427">. sudaryti iš ministerijų, kitų Vyriausybės įstaigų, vietos savivaldos vykdomųjų institucijų, mokslo ir mokymo įstaigų bei organi</text:span><text:span text:style-name="T428">zacijų atstovų ir specialistų (suderinus tai su jų vadovais), taip pat iš užsienio specialistų komisijas, darbo grupes įstatymų ir Lietuvos Respublikos Vyriausybės nutarimų projektams rengti, kitiems ministerijos kompetencijos klausimams nagrinėti;</text:span></text:p>
      <text:p text:style-name="P429"><text:span text:style-name="T430">7.4</text:span><text:span text:style-name="T431">. gauti iš ministerijų, kitų Vyriausybės įstaigų, vietos savivaldos vykdomųjų institucijų, įstaigų ir organizacijų išvadas dėl ministerijos rengiamų įstatymų ir kitų teisės aktų projektų;</text:span></text:p>
      <text:p text:style-name="P432"><text:span text:style-name="T433">7.5</text:span><text:span text:style-name="T434">. koordinuoti Lietuvos Respublikoje ir užsienyje rengiamas va</text:span><text:span text:style-name="T435">lstybinės svarbos ekonomines parodas ir muges;</text:span></text:p>
      <text:p text:style-name="P436"><text:span text:style-name="T437">7.6</text:span><text:span text:style-name="T438">. organizuoti ekonomikos seminarus bei konferencijas, dalyvauti šiuose renginiuose, rūpintis ministerijos specialistų tobulinimusi įvairiose mokslo institucijose ir kursuose;</text:span></text:p>
      <text:p text:style-name="P439"><text:span text:style-name="T440">7.7</text:span><text:span text:style-name="T441">. dalyvauti Lietuvos</text:span><text:span text:style-name="T442"><text:s/>Respublikos valstybinių ir vyriausybinių delegacijų, vykstančių į užsienį, darbe, taip pat priimant užsienio valstybines ir vyriausybines delegacijas Lietuvos Respublikoje.</text:span></text:p>
      <text:p text:style-name="P443"><text:span text:style-name="T444">8</text:span><text:span text:style-name="T445">. Ūkio ministerija turi ir kitas įstatymų ir Lietuvos Respublikos Vyriausyb</text:span><text:span text:style-name="T446">ės nutarimų suteiktas teises.</text:span></text:p>
      <text:p text:style-name="P447"/>
      <text:p text:style-name="P448"><text:span text:style-name="T449">Ūkio ministerijos darbo organizavimas</text:span></text:p>
      <text:p text:style-name="P450"/>
      <text:p text:style-name="P451"><text:span text:style-name="T452">9</text:span><text:span text:style-name="T453">. Ūkio ministerijai vadovauja ministras, kurį pagal Lietuvos Respublikos Konstituciją skiria pareigoms ir atleidžia iš pareigų Respublikos Prezidentas Ministro Pirmininko teikim</text:span><text:span text:style-name="T454">u.</text:span></text:p>
      <text:p text:style-name="P455"><text:span text:style-name="T456">10</text:span><text:span text:style-name="T457">. Ūkio ministras yra asmeniškai atsakingas už patikėtų ūkio sričių valdymą.</text:span></text:p>
      <text:p text:style-name="P458"><text:span text:style-name="T459">Ūkio ministrą gali laikinai pavaduoti tik Ministro Pirmininko paskirtas kitas Lietuvos Respublikos Vyriausybės narys.</text:span></text:p>
      <text:p text:style-name="P460"><text:span text:style-name="T461">11</text:span><text:span text:style-name="T462">. Ūkio ministras:</text:span></text:p>
      <text:p text:style-name="P463"><text:span text:style-name="T464">11.1</text:span><text:span text:style-name="T465">. atsako už tai, kad<text:s/></text:span><text:span text:style-name="T466">ministerija vykdytų jai pavestus uždavinius;</text:span></text:p>
      <text:p text:style-name="P467"><text:span text:style-name="T468">11.2</text:span><text:span text:style-name="T469">. užtikrina, kad būtų laikomasi įstatymų, vykdomi Respublikos Prezidento dekretai, Lietuvos Respublikos Vyriausybės nutarimai, Ministro Pirmininko potvarkiai ir kiti teisės aktai;</text:span></text:p>
      <text:p text:style-name="P470"><text:span text:style-name="T471">11.3</text:span><text:span text:style-name="T472">. Lietuvos Resp</text:span><text:span text:style-name="T473">ublikos Vyriausybės darbo reglamento nustatyta tvarka teikia Lietuvos Respublikos Vyriausybei įstatymų ir kitų teisės aktų projektus;</text:span></text:p>
      <text:p text:style-name="P474"><text:span text:style-name="T475">11.4</text:span><text:span text:style-name="T476">. vykdo Lietuvos Respublikos Vyriausybės ir Ministro Pirmininko pavedimus;</text:span></text:p>
      <text:p text:style-name="P477"><text:span text:style-name="T478">11.5</text:span><text:span text:style-name="T479">. leidžia įsakymus ir kitus tei</text:span><text:span text:style-name="T480">sės aktus, tikrina, kaip jie vykdomi. Ministro leidžiami įsakymai ir kiti teisės aktai registruojami Lietuvos Respublikos Vyriausybės darbo reglamento nustatyta tvarka.</text:span></text:p>
      <text:p text:style-name="P481"><text:span text:style-name="T482">Prireikus leidžia kartu su kitais ministrais bendrus įsakymus arba įsakymais patvirtint</text:span><text:span text:style-name="T483">us kitus teisės aktus;</text:span></text:p>
      <text:p text:style-name="P484"><text:span text:style-name="T485">11.6</text:span><text:span text:style-name="T486">. teikia Lietuvos Respublikos Vyriausybei ir Ministrui Pirmininkui ministerijos veiklos ataskaitas ir Ministro Pirmininko reikalavimu atsiskaito už savo veiklą;</text:span></text:p>
      <text:p text:style-name="P487"><text:span text:style-name="T488">11.7</text:span><text:span text:style-name="T489">. teikia Ministrui Pirmininkui siūlymus dėl ministerijos</text:span><text:span text:style-name="T490"><text:s/>viceministrų skyrimo pareigoms ir atleidimo iš pareigų, taip pat siūlymus dėl jų skatinimo ar drausminių nuobaudų jiems skyrimo;</text:span></text:p>
      <text:p text:style-name="P491"><text:span text:style-name="T492">11.8</text:span><text:span text:style-name="T493">. tvirtina ministerijos struktūrą ir etatų sąrašą, neviršydamas nustatytojo metinio darbo užmokesčio fondo;</text:span></text:p>
      <text:p text:style-name="P494"><text:span text:style-name="T495">11.9</text:span><text:span text:style-name="T496">.<text:s/></text:span><text:span text:style-name="T497">tvirtina ministerijos struktūrinių padalinių, departamentų, inspekcijų, tarnybų prie ministerijos, kitų jai pavaldžių įstaigų bei organizacijų, jos reguliavimo sričiai priskirtų valstybės įmonių nuostatus (įstatus), arba tvirtinti ministerijos struktūrinių</text:span><text:span text:style-name="T498"><text:s/>padalinių nuostatus įgalioja ministerijos sekretorių;</text:span></text:p>
      <text:p text:style-name="P499"><text:span text:style-name="T500">11.10</text:span><text:span text:style-name="T501">. skiria pareigoms ir atleidžia iš pareigų ministerijos sekretorių, struktūrinių padalinių, departamentų, inspekcijų, tarnybų prie ministerijos, kitų jai pavaldžių įstaigų bei organizacijų, jo</text:span><text:span text:style-name="T502">s reguliavimo sričiai priskirtų valstybės įmonių vadovus, taip pat kitus ministerijos darbuotojus, arba skirti ministerijos struktūrinių padalinių darbuotojus įgalioja ministerijos sekretorių;</text:span></text:p>
      <text:p text:style-name="P503"><text:span text:style-name="T504">11.11</text:span><text:span text:style-name="T505">. vykdo kitus įstatymų, Lietuvos Respublikos Vyriausyb</text:span><text:span text:style-name="T506">ės ir Ministro Pirmininko jam suteiktus įgaliojimus.</text:span></text:p>
      <text:p text:style-name="P507"><text:span text:style-name="T508">12</text:span><text:span text:style-name="T509">. Ūkio ministras vadovauja ministerijos struktūriniams padaliniams tiesiogiai ar per ministerijos viceministrus ir ministerijos sekretorių, o departamentams, inspekcijoms, tarnyboms prie minister</text:span><text:span text:style-name="T510">ijos, kitoms jai pavaldžioms įstaigoms bei organizacijoms – per šių institucijų vadovus.</text:span></text:p>
      <text:p text:style-name="P511">Ūkio ministerijos viceministrai ir ministerijos sekretorius yra tiesiogiai atsakingi ministrui. Ministras nustato jų kompetenciją.</text:p>
      <text:p text:style-name="P512">Ūkio ministerijos viceministrai rūpinasi jiems skirtu ministerijos darbo baru, teikia ministrui įsakymų ir kitų teisės aktų projektus.</text:p>
      <text:p text:style-name="P513"><text:span text:style-name="T514">Ūkio ministerijos vidaus reikalų tvarkymą, personalo darbą ir raštvedybą organizuoja ministerijos sekretorius.</text:span></text:p>
      <text:p text:style-name="P515"><text:span text:style-name="T516">13</text:span><text:span text:style-name="T517">. Ūkio ministerijoje gali būti sudaroma<text:s/></text:span><text:span text:style-name="T518">kolegija, kuri yra ministro patariamoji institucija. Kolegiją sudaro ministras (kolegijos pirmininkas), ministerijos viceministrai, ministerijos sekretorius (pagal pareigas), kiti ministerijos darbuotojai, taip pat departamentų, inspekcijų, tarnybų prie mi</text:span><text:span text:style-name="T519">nisterijos, kitų jai pavaldžių įstaigų bei organizacijų vadovai. Į kolegijos posėdžius gali būti kviečiami ir kitų ministerijų, valstybės valdymo ir kitų institucijų atstovai, mokslininkai, pramonės, energetikos įmonių, verslininkų atstovai (jų sutikimu).</text:span></text:p>
      <text:p text:style-name="P520"><text:span text:style-name="T521">Kolegijos narių skaičių nustato ir jos personalinę sudėtį tvirtina ministras.</text:span></text:p>
      <text:p text:style-name="P522"><text:span text:style-name="T523">14</text:span><text:span text:style-name="T524">. Ūkio ministerijos kolegija svarsto svarbiausiuosius ministerijos veiklos klausimus, svarbiausiųjų ministro įsakymų ir kitų teisės aktų projektus, išklauso ministerijos st</text:span><text:span text:style-name="T525">ruktūrinių padalinių, departamentų, inspekcijų, tarnybų prie ministerijos, kitų jai pavaldžių įstaigų bei organizacijų vadovų ataskaitas, svarsto, kaip parenkami ir ugdomi darbuotojai, kaip tikrinamas sprendimų vykdymas.</text:span></text:p>
      <text:p text:style-name="P52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56:00Z</meta:creation-date>
    <dc:date>2015-09-20T07:56:00Z</dc:date>
    <meta:template xlink:href="Normal" xlink:type="simple"/>
    <meta:editing-cycles>2</meta:editing-cycles>
    <meta:editing-duration>PT0S</meta:editing-duration>
    <meta:document-statistic meta:page-count="7" meta:paragraph-count="171" meta:word-count="2756" meta:character-count="23480" meta:row-count="614" meta:non-whitespace-character-count="20895"/>
  </office:meta>
</office:document-meta>
</file>