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NKRUTAVUSIO BANKO REIKALAVIMO TEISIŲ PERLEIDIMO AKCINEI BENDROVEI TURTO BANKUI</text:p>
      <text:p text:style-name="P12"/>
      <text:p text:style-name="P13">2004 m. birželio 22 d. Nr. 778</text:p>
      <text:p text:style-name="P14">Vilnius</text:p>
      <text:p text:style-name="P15"/>
      <text:p text:style-name="P16"><text:span text:style-name="T17">Vadovaudamasi Lietuvos Respublikos bankų įst</text:span><text:span text:style-name="T18">atymo (Žin., 2004, Nr.<text:s/></text:span><text:a xlink:href="https://www.e-tar.lt/portal/lt/legalAct/TAR.B6B636C7384A" office:target-frame-name="_blank" xlink:show="new"><text:span text:style-name="T19">54-1832</text:span></text:a><text:span text:style-name="T20">) 86 straipsnio 2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 akcinė bendrovė Turto bankas yra institucija, kuriai neatl</text:span><text:span text:style-name="T26">ygintinai perduodamos bankrutavusio banko nustatyta tvarka neparduotos ir kreditorių neperimtos reikalavimo teisės.</text:span></text:p>
      <text:p text:style-name="P27"><text:span text:style-name="T28">2</text:span><text:span text:style-name="T29">. Pripažinti netekusiu galios Lietuvos Respublikos Vyriausybės 2001 m. lapkričio 9 d. nutarimą Nr. 1336 „Dėl bankrutavusių bankų reikal</text:span><text:span text:style-name="T30">avimo teisių perleidimo akcinei bendrovei Turto bankui“ (Žin., 2001, Nr.<text:s/></text:span><text:a xlink:href="https://www.e-tar.lt/portal/lt/legalAct/TAR.16436E024376" office:target-frame-name="_blank" xlink:show="new"><text:span text:style-name="T31">95-3360</text:span></text:a><text:span text:style-name="T32">)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RAZAUSKAS</text:span></text:p>
      <text:p text:style-name="P39"/>
      <text:p text:style-name="P40"/>
      <text:p text:style-name="P41"/>
      <text:p text:style-name="P42"><text:span text:style-name="T43">FINANSŲ MINISTRAS</text:span><text:span text:style-name="T4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10:00Z</meta:creation-date>
    <dc:date>2015-09-20T22:10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976" meta:row-count="43" meta:non-whitespace-character-count="860"/>
  </office:meta>
</office:document-meta>
</file>