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T15" style:parent-style-name="DefaultParagraphFont" style:family="text">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fo:background-color="#FFFFFF"/>
    </style:style>
    <style:style style:name="P36" style:parent-style-name="Normal" style:family="paragraph">
      <style:paragraph-properties fo:text-align="justify" fo:text-indent="0.3937in" fo:background-color="#FFFFFF"/>
    </style:style>
    <style:style style:name="P37" style:parent-style-name="Normal" style:family="paragraph">
      <style:paragraph-properties fo:text-align="justify" fo:text-indent="0.3937in" fo:background-color="#FFFFFF"/>
    </style:style>
    <style:style style:name="P38" style:parent-style-name="Normal" style:family="paragraph">
      <style:paragraph-properties fo:text-align="justify" fo:text-indent="0.3937in" fo:background-color="#FFFFFF"/>
    </style:style>
    <style:style style:name="P39" style:parent-style-name="Normal" style:family="paragraph">
      <style:paragraph-properties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text:span text:style-name="T14">NUTARIMA</text:span><text:span text:style-name="T15">s</text:span></text:p>
      <text:p text:style-name="P16"><text:span text:style-name="T17">DĖL<text:s/></text:span><text:span text:style-name="T18">LIETUVOS RESPUBLIKOS VYRIAUSYBĖS 2002 M. GRUODŽIO 5 D. NUTARIMO NR. 1901 „DĖL NAFTOS PRODUKTŲ IR NAFTOS VALSTYBĖS ATSARGŲ SUDARYMO, TVARKYMO, KAUPIMO IR KONTROLĖS TVARKOS BEI MINIMALIŲ NAFTOS PRODUKTŲ KIEKIŲ PATVIRTINIMO“ PAKEITIMO</text:span></text:p>
      <text:p text:style-name="Normal"/>
      <text:p text:style-name="P19">2008 m. kovo 12 d. Nr. 210</text:p>
      <text:p text:style-name="P20">Vilnius</text:p>
      <text:p text:style-name="P21"/>
      <text:p text:style-name="P22">Lietuvos Respublikos Vyriausybė<text:span text:style-name="T23"><text:s/></text:span><text:span text:style-name="T24">nutari</text:span><text:span text:style-name="T25">a</text:span>:</text:p>
      <text:p text:style-name="P26">Pakeisti Lietuvos Respublikos Vyriausybės 2002 m. gruodžio 5 d. nutarimą Nr. 1901 „Dėl Naftos produktų ir naftos valstybės atsargų sudarymo, tvarkymo, kaupimo ir kontrolės tvarkos bei minimalių naftos produktų kiekių patvirtinimo“ (Žin., 2002, Nr.<text:s/><text:a xlink:href="https://www.e-tar.lt/portal/lt/legalAct/TAR.4D5FAC4B65AA" office:target-frame-name="_blank" xlink:show="new"><text:span text:style-name="T27">117-5255</text:span></text:a>; 2004, Nr. <text:a xlink:href="https://www.e-tar.lt/portal/lt/legalAct/TAR.F70BA5B3F3FF" office:target-frame-name="_blank" xlink:show="new"><text:span text:style-name="T28">95-3494</text:span></text:a>):</text:p>
      <text:p text:style-name="P29">1. Įrašyti antraštėje vietoj žodžio „tvarkos“ žodį „taisyklių“.</text:p>
      <text:p text:style-name="P30">2. Įrašyti 1 punkte vietoj žodžio „tvarką“ žodį „taisykles“.</text:p>
      <text:p text:style-name="P31">3. Nurodytuoju nutarimu patvirtintoje Naftos produktų ir naftos valstybės atsargų sudarymo, tvarkymo, kaupimo ir kontrolės tvarkoje:</text:p>
      <text:p text:style-name="P32">3.1. Įrašyti pavadinime vietoj žodžio „tvarka“ žodį „taisyklės“.</text:p>
      <text:p text:style-name="P33">3.2. Įrašyti 1 punkte vietoj žodžių „Ši tvarka“ žodžius „Šios Taisyklės“.</text:p>
      <text:p text:style-name="P34">3.3. Įrašyti 2 punkte vietoj žodžių „Ši tvarka taikoma“ žodžius „Šios Taisyklės taikomos“.</text:p>
      <text:p text:style-name="P35">3.4. Įrašyti 3 punkto:</text:p>
      <text:p text:style-name="P36">3.4.1. Pirmojoje pastraipoje vietoj žodžių „Šioje tvarkoje“ žodžius „Šiose Taisyklėse“.</text:p>
      <text:p text:style-name="P37">3.4.2. Trečiojoje pastraipoje vietoj žodžių „laisvai cirkuliuoti“ žodžius „į laisvą apyvartą“.</text:p>
      <text:p text:style-name="P38">3.4.3. Ketvirtojoje pastraipoje vietoj žodžių „šią tvarką“ žodžius „šias Taisykles“.</text:p>
      <text:p text:style-name="P39">3.4.4. Penktojoje pastraipoje vietoj žodžių „šioje tvarkoje“ žodžius „šiose Taisyklėse“.</text:p>
      <text:p text:style-name="P40">3.5. Įrašyti 5 punkte vietoj žodžių „šios tvarkos“ žodžius „šių Taisyklių“.</text:p>
      <text:p text:style-name="P41">3.6. Išdėstyti 15.2 punktą taip:<text:s/></text:p>
      <text:p text:style-name="P42">„15.2. naftos produktus gaminančios įmonės. Atsargų kaupimo užduotys ateinantiems metams nustatomos proporcingai šių įmonių pagamintų ir šalyje parduotų pirmos, antros ir trečios kategorijos naftos produktų daliai bendrajame šalyje suvartotų minėtų kategorijų naftos produktų kiekyje, atsižvelgiant į tai, kiek atsargų sukaupta ankstesniais metais.</text:p>
      <text:p text:style-name="P43">Jeigu naftos produktus gaminanti įmonė dėl atliekamo gamyklos remonto ne trumpiau kaip 20 parų negamina naftos produktų arba naftos produktų gamybai nutrūkus dėl nenugalimos jėgos (<text:span text:style-name="T44">force majeure</text:span>) aplinkybių, šiuo laikotarpiu įmonės importuoti ir (ar) atgabenti naftos produktai, nustatant atsargų kaupimo užduotis, laikomi pagamintais ir šalyje parduotais naftos produktais. Naftos produktus gaminanti įmonė apie numatomą gamyklos remontą, importuotus ir (ar) atgabentus naftos produktus privalo raštu informuoti Ūkio ministeriją;“.</text:p>
      <text:p text:style-name="P45">3.7. Išdėstyti 15.3 punktą taip:</text:p>
      <text:p text:style-name="P46">„15.3. naftos produktus importuojančios ir (ar) atgabenančios įmonės. Atsargų kaupimo užduotys nustatomos proporcingai šių įmonių importuotų ir išleistų į laisvą apyvartą,<text:span text:style-name="T47"><text:s/></text:span>taip pat atgabentų pirmos, antros ir trečios kategorijos naftos produktų daliai bendrajame šalyje<text:s/><text:soft-page-break/>suvartotų minėtų kategorijų naftos produktų kiekyje, atsižvelgiant į tai, kiek atsargų sukaupta ankstesniais metais;“.</text:p>
      <text:p text:style-name="P48">3.8. Išdėstyti 19 punktą taip:</text:p>
      <text:p text:style-name="P49">„19. Įpareigotosios įmonės dalį atsargų laikyti žalia nafta ar tarpiniais naftos produktais gali tik gavusios raštišką Ūkio ministerijos sutikimą.“</text:p>
      <text:p text:style-name="P50">3.9. Įrašyti 20 punkte vietoj žodžių „šios tvarkos“ žodžius „šių Taisyklių“.</text:p>
      <text:p text:style-name="P51">3.10. Išdėstyti 21 punktą taip:</text:p>
      <text:p text:style-name="P52">„21. Jeigu šalyje atsargų sukaupta daugiau nei nustatyta šių Taisyklių 12 punkte, sprendimą dėl pertekliaus realizavimo priima Ūkio ministerija.“</text:p>
      <text:p text:style-name="P53">3.11. Išdėstyti 22 punktą taip:</text:p>
      <text:p text:style-name="P54">„22. Atsargos turi būti laikomos Lietuvos Respublikos teritorijoje įrengtuose naftos ar naftos produktų sandėliuose (terminaluose) (toliau vadinama – terminalai). Kitose valstybėse atsargos gali būti laikomos Lietuvos Respublikos tarptautinių sutarčių numatytais atvejais. Kitose valstybėse laikomų atsargų negali būti daugiau kaip 10 procentų visų privalomų sukaupti ir tvarkyti atsargų. Laikyti atsargas kitose valstybėse įpareigotosios įmonės gali tik gavusios raštišką Ūkio ministerijos sutikimą.“</text:p>
      <text:p text:style-name="P55">3.12. Įrašyti 23 punkte vietoj žodžių „šios tvarkos“ žodžius „šių Taisyklių“.</text:p>
      <text:p text:style-name="P56">3.13. Išdėstyti 28 punktą taip:</text:p>
      <text:p text:style-name="P57">„28. Apie atsargų laikymo vietas turi būti pranešta Ūkio ministerijai. Sukauptos atsargos viename terminale turi būti išlaikytos ne trumpiau kaip mėnesį.“</text:p>
      <text:p text:style-name="P58">3.14. Išdėstyti 30 punktą taip:</text:p>
      <text:p text:style-name="P59">„30. Atsargoms priskirti naftos produktai privalo atitikti standartų reikalavimus, o iš valstybės atsargų į vidaus rinką tiekiami naftos produktai privalo atitikti standartų ir Lietuvos Respublikoje vartojamų naftos produktų, biodegalų ir skystojo kuro privalomųjų kokybės rodiklių, patvirtintų aplinkos ministro, ūkio ministro ir susisiekimo ministro 2006 m. rugpjūčio 31 d. įsakymu Nr. D1-399/4-336/3-340 (Žin., 2006, Nr. <text:a xlink:href="https://www.e-tar.lt/portal/lt/legalAct/TAR.350A3B0C201A" office:target-frame-name="_blank" xlink:show="new"><text:span text:style-name="T60">95-3739</text:span></text:a>), reikalavimus. Kaupiamų tarpinių produktų pavidalo atsargų kokybė turi būti tokia, kad iš jų būtų galima pagaminti galutinius produktus.“</text:p>
      <text:p text:style-name="P61">3.15. Išdėstyti 35 punktą taip:</text:p>
      <text:p text:style-name="P62">„35. Įpareigotųjų įmonių bankroto ar veiklos nutraukimo atveju, kai nėra paskelbta ekstremali energetikos padėtis, jų sukauptos atsargos perduodamos, kaip nustatyta šių Taisyklių<text:span text:style-name="T63"><text:s/></text:span>34 punkte, arba realizuojamos gavus raštišką Ūkio ministerijos sutikimą.“</text:p>
      <text:p text:style-name="P64">3.16. Išdėstyti 38 punktą taip:</text:p>
      <text:p text:style-name="P65">„38. Per visą atsargų atnaujinimo laikotarpį įpareigotosios įmonės privalo išlaikyti joms nustatytą atsargų kiekį.“</text:p>
      <text:p text:style-name="P66">3.17. Įrašyti 40 punkte vietoj žodžių „ūkio ministro leidimu“ žodžius „gavus raštišką Ūkio ministerijos sutikimą“.</text:p>
      <text:p text:style-name="P67">3.18. Išdėstyti 50 punktą taip:</text:p>
      <text:p text:style-name="P68">„50. Valstybinė energetikos inspekcija įpareigotąsias įmones tikrina ne rečiau kaip kartą per metus. Įpareigotųjų įmonių tikrinimo tvarką nustato Ūkio ministerija.“</text:p>
      <text:p text:style-name="P69">3.19. Išdėstyti 52 punktą taip:</text:p>
      <text:p text:style-name="P70">„52. Atsargų kokybę įpareigotosiose įmonėse kontroliuoja Valstybinė ne maisto produktų inspekcija prie Ūkio ministerijos. Ši kontrolė gali būti atliekama tuo pačiu metu, kai Valstybinė energetikos inspekcija tikrina atsargų kaupimą ir tvarkymą įpareigotosiose įmonėse.“</text:p>
      <text:p text:style-name="P71">3.20. Papildyti šiuo 52<text:span text:style-name="T72">1</text:span><text:s/>punktu:</text:p>
      <text:p text:style-name="P73">„52<text:span text:style-name="T74">1</text:span>. Jeigu Valstybinės energetikos inspekcijos ir (ar) Valstybinės ne maisto produktų inspekcijos prie Ūkio ministerijos nurodytu laiku įpareigotoji įmonė neužtikrina galimybės šioms valstybės kontrolę vykdančioms institucijoms atlikti patikrinimą, nurodytą šių Taisyklių 49.1–49.8 ir 52 punktuose, laikoma, kad ši įmonė atsargų nėra sukaupusi.“</text:p>
      <text:p text:style-name="P75">3.21. Išdėstyti 53 punktą taip:</text:p>
      <text:p text:style-name="P76">„53. Įpareigotosios įmonės gali laikyti atsargas kitose atsargų kaupimo ir tvarkymo paslaugas teikiančiose ir nustatytuosius reikalavimus atitinkančiose įmonėse. Tuo atveju turi būti sudaromos atitinkamos atsargų kaupimo ir (ar) tvarkymo sutartys. Įpareigotosios įmonės vadovo ar jo įgalioto asmens patvirtinta atsargų kaupimo ir (ar) tvarkymo sutarties kopija per 5 darbo dienas nuo jos pasirašymo turi būti pateikta Ūkio ministerijai. Atsargų kaupimo ir tvarkymo sutartyse turi būti numatyta: naftos produktų kiekis, kokybė, kaina, šalių teisės ir pareigos, atsakomybė, sutarties terminas ir nutraukimo sąlygos, ginčų nagrinėjimo tvarka, atsargų laikymo ir apskaitos sąlygos, atitinkančios šių Taisyklių 22–30, 42–44<text:span text:style-name="T77"><text:s/></text:span>punktuose nustatytus reikalavimus, ir kitos įstatymams ir Europos Sąjungos teisės aktams neprieštaraujančios sąlygos.“</text:p>
      <text:p text:style-name="P78">3.22. Išdėstyti 55 punktą taip:</text:p>
      <text:p text:style-name="P79">„55. Įpareigotosios įmonės, sudariusios atsargų kaupimo ir tvarkymo sutartis su kitomis įmonėmis, lieka atsakingos už šių atsargų sudarymą, tvarkymą, kaupimą, informacijos Ūkio ministerijai teikimą ir kitų šių Taisyklių reikalavimų vykdymą.“</text:p>
      <text:p text:style-name="P80">3.23. Papildyti nauju 56 punktu (ankstesnįjį 56 punktą laikant 57 punktu):</text:p>
      <text:p text:style-name="P81">„56. Jeigu įpareigotosios įmonės valstybės atsargas laiko kitose įmonėse, bet nėra sudariusios atsargų tvarkymo (laikymo) sutarčių, šios atsargos nelaikomos valstybės atsargomis.“</text:p>
      <text:p text:style-name="P82"/>
      <text:p text:style-name="P83"/>
      <text:p text:style-name="P84"/>
      <text:p text:style-name="P85">Ministras Pirmininkas<text:tab/>Gediminas Kirkilas</text:p>
      <text:p text:style-name="Normal"/>
      <text:p text:style-name="Normal"/>
      <text:p text:style-name="Normal"/>
      <text:p text:style-name="P86">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08:18:00Z</meta:creation-date>
    <dc:date>2019-12-02T08:18:00Z</dc:date>
    <meta:print-date>2008-03-15T13:36:00Z</meta:print-date>
    <meta:template xlink:href="Normal.dotm" xlink:type="simple"/>
    <meta:editing-cycles>2</meta:editing-cycles>
    <meta:editing-duration>PT0S</meta:editing-duration>
    <meta:document-statistic meta:page-count="3" meta:paragraph-count="38" meta:word-count="1036" meta:character-count="8096" meta:row-count="186" meta:non-whitespace-character-count="7098"/>
  </office:meta>
</office:document-meta>
</file>