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style>
    <style:style style:name="T4" style:parent-style-name="DefaultParagraphFont" style:family="text">
      <style:text-properties fo:color="#000000" style:font-size-complex="12pt" style:language-asian="lt" style:country-asian="LT"/>
    </style:style>
    <style:style style:name="T5" style:parent-style-name="DefaultParagraphFont" style:family="text">
      <style:text-properties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text:span text:style-name="T4">IR<text:s/></text:span><text:span text:style-name="T5">Lietuvos respublikos sveikatos apsaugos ministrO</text:span></text:p>
      <text:p text:style-name="P6">Į S A K Y M A S</text:p>
      <text:p text:style-name="P7"/>
      <text:p text:style-name="P8">DĖL LIETUVOS RESPUBLIKOS SOCIALINĖS APSAUGOS IR DARBO MINISTRO IR LIETUVOS RESPUBLIKOS SVEIKATOS APSAUGOS MINISTRO 2005 M.<text:s/>GEGUŽĖS 4 D. ĮSAKYMO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PAKEITIMO</text:p>
      <text:p text:style-name="P9"/>
      <text:p text:style-name="P10">2013 m. vasario 7 d. Nr. A1-48/V-158</text:p>
      <text:p text:style-name="P11">Vilnius</text:p>
      <text:p text:style-name="P12"/>
      <text:p text:style-name="P13"/>
      <text:p text:style-name="P14"><text:span text:style-name="T15">P a k e i č i a m e Specialiųjų nuolatinės slaugos, nuolatinės priežiūros (pagalbos), lengvojo automobilio įsigijimo ir jo techninio pritaikymo išl</text:span><text:span text:style-name="T16">aidų kompensacijos ir transporto išlaidų kompensacijos poreikių nustatymo kriterijų sąrašą, patvirtintą Lietuvos Respublikos socialinės apsaugos ir darbo ministro ir Lietuvos Respublikos sveikatos apsaugos ministro 2005 m. gegužės 4 d. įsakymu Nr. A1-120/V</text:span><text:span text:style-name="T17">-346 „Dėl Specialiųjų nuolatinės slaugos, nuolatinės priežiūros (pagalbos), lengvojo automobilio įsigijimo ir jo techninio pritaikymo išlaidų kompensacijos ir transporto išlaidų kompensacijos poreikių nustatymo kriterijų sąrašo, tvarkos aprašo ir pažymų fo</text:span><text:span text:style-name="T18">rmų patvirtinimo“ (Žin., 2005, Nr.<text:s/></text:span><text:a xlink:href="https://www.e-tar.lt/portal/lt/legalAct/TAR.2DA9BBDEA93D" office:target-frame-name="_blank" xlink:show="new"><text:span text:style-name="T19">60-2130</text:span></text:a><text:span text:style-name="T20">; 2008, Nr.<text:s/></text:span><text:a xlink:href="https://www.e-tar.lt/portal/lt/legalAct/TAR.2C989192F4EE" office:target-frame-name="_blank" xlink:show="new"><text:span text:style-name="T21">75-2995</text:span></text:a><text:span text:style-name="T22">), ir išdėstome 2.13 punktą taip:</text:span></text:p>
      <text:p text:style-name="P23"><text:span text:style-name="T24">„</text:span><text:span text:style-name="T25">2.</text:span><text:span text:style-name="T26">13</text:span><text:span text:style-name="T27">. labai sutrikusios galūnių judėjimo funkcijos:</text:span></text:p>
      <text:p text:style-name="P28"><text:span text:style-name="T29">2.13.1</text:span><text:span text:style-name="T30">. hemiplegijos, ryškios paraparezės, hemiparezės – sergant nervų, raumenų, kaulų, sąnarių ir jungiamojo audinio ligomis, kai Bartelio indeksas 25–40 balų (reikalingos techninės pagalbos priemonės:</text:span><text:span text:style-name="T31"><text:s/>neįgaliųjų vežimėlis, vaikštynė, ramentai ar kt.);</text:span></text:p>
      <text:p text:style-name="P32"><text:span text:style-name="T33">2.13.2</text:span><text:span text:style-name="T34">. paraplegijos ar tetraplegijos, kai nugaros smegenų pažeidimas pagal Tarptautinę nugaros smegenų pažeidimo klasifikaciją (ASIA) yra A ar B tipo;“.</text:span></text:p>
      <text:p text:style-name="P35"/>
      <text:p text:style-name="P36"/>
      <text:p text:style-name="P37"/>
      <text:p text:style-name="P38"><text:span text:style-name="T39">Socialinės apsaugos ir darbo minist</text:span><text:span text:style-name="T40">rė</text:span><text:span text:style-name="T41"><text:tab/>Algimanta Pabedinskienė</text:span></text:p>
      <text:p text:style-name="P42"/>
      <text:p text:style-name="P43"/>
      <text:p text:style-name="P44"/>
      <text:p text:style-name="P45"><text:span text:style-name="T46">Sveikatos apsaugos ministras<text:s/></text:span><text:span text:style-name="T47"><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04:51:00Z</meta:creation-date>
    <dc:date>2015-09-19T04:51:00Z</dc:date>
    <meta:template xlink:href="Normal" xlink:type="simple"/>
    <meta:editing-cycles>2</meta:editing-cycles>
    <meta:editing-duration>PT0S</meta:editing-duration>
    <meta:document-statistic meta:page-count="1" meta:paragraph-count="15" meta:word-count="272" meta:character-count="2121" meta:row-count="58" meta:non-whitespace-character-count="1864"/>
  </office:meta>
</office:document-meta>
</file>