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5 M. GEGUŽĖS 30 D. ĮSAKYMO NR. 4R-95 „DĖL TECHNINĖS PRIEŽIŪROS ORGANIZACIJŲ PATVIRTINIMO IR JŲ NUOLATINĖS PRIEŽIŪROS TAISYKLIŲ BEI TECHNINĖS PRIEŽIŪROS ORGANIZAVIMO VADOVO TVIRTINIMO TAISYKLIŲ PATVIRTINIMO“ PAKEITIMO</text:p>
      <text:p text:style-name="P7"/>
      <text:p text:style-name="P8">2007 m. balandžio 16 d. Nr. 4R-73</text:p>
      <text:p text:style-name="P9">Vilnius</text:p>
      <text:p text:style-name="P10"/>
      <text:p text:style-name="P11"/>
      <text:p text:style-name="P12"><text:span text:style-name="T13">Pakeičiu</text:span><text:s/>„Techninės priežiūros organizacijų patvirtinimo ir jų nuolatinės priežiūros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a xlink:href="https://www.e-tar.lt/portal/lt/legalAct/TAR.C319BEDBBEB6" office:target-frame-name="_blank" xlink:show="new"><text:span text:style-name="T14">69-2504</text:span></text:a>):</text:p>
      <text:p text:style-name="P15">1. Išdėstau aukščiau minėtų taisyklių pavadinimą taip:</text:p>
      <text:p text:style-name="P16"><text:span text:style-name="T17">„</text:span><text:span text:style-name="T18">TECHNINĖS PRIEŽIŪROS ORGANIZACIJŲ PATVIRTINIMO IR JŲ NUOLATINĖS PRIEŽIŪROS PAGAL 145 DALIES REIKALAVIMUS TAISYKLĖS“.</text:span></text:p>
      <text:p text:style-name="P19">2. Išdėstau 32 punktą taip:</text:p>
      <text:p text:style-name="P20">„32. Patikrinimus atlieka CAA įgaliotas atstovas(-ai) pagal šių taisyklių 12–21 punktuose išdėstytą tvarką. Patvirtintos TPO atitiktis 145 dalies reikalavimams turi būti nuodugniai patikrinta per 24 mėnesių laikotarpį“.</text:p>
      <text:p text:style-name="P21">3. Išdėstau 33 punktą taip:</text:p>
      <text:p text:style-name="P22">„33. TPO, gavusi EASA 6 formos kopiją su patikrinimo metu nustatytais trūkumais, privalo per 14 dienų CAA pateikti veiksmų planą, kuriame būtų nurodyta, kokiu būdu TPO planuoja taisyti nustatytus trūkumus. Gautą veiksmų planą CAA įgaliotas atstovas privalo įsegti į šių taisyklių 51 punkte nurodytą segtuvą. Po taisyklėse 32 punkte nurodyto TPO nuodugnaus patikrinimo CAA įgaliotas atstovas, atsižvelgdamas į TPO veiklos priežiūros rezultatus, privalo EASA 6 formos 5 dalyje surašyti atitinkamą rekomendaciją dėl leidimo TPO tęsti veiklą. EASA 6 formoje turi būti nurodytas TPO veiklos priežiūros laikotarpis, šios priežiūros metu atliktų patikrinimų datos, taip pat minėtų patikrinimų metu nustatyti trūkumai bei TPO koreguojantys veiksmai“.</text:p>
      <text:p text:style-name="P23"/>
      <text:p text:style-name="P24"/>
      <text:p text:style-name="P25"/>
      <text:p text:style-name="P26"><text:span text:style-name="T27">DIREKTORIUS</text:span><text:span text:style-name="T28"><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0T08:11:00Z</meta:creation-date>
    <dc:date>2017-01-30T08:11:00Z</dc:date>
    <meta:template xlink:href="Normal.dotm" xlink:type="simple"/>
    <meta:editing-cycles>2</meta:editing-cycles>
    <meta:editing-duration>PT0S</meta:editing-duration>
    <meta:document-statistic meta:page-count="1" meta:paragraph-count="58" meta:word-count="260" meta:character-count="2065" meta:row-count="186" meta:non-whitespace-character-count="1863"/>
  </office:meta>
</office:document-meta>
</file>