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7 m. gruodžio 19 d. nutarimo Nr. 1414 „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“ pakeitimo</text:p>
      <text:p text:style-name="Normal"/>
      <text:p text:style-name="P14">2009 m. rugsėjo 9 d. Nr. 1017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1. Pakeisti Pretendentų į laisvas pareigas ar pareigybes tarptautinėse ir Europos Sąjungos institucijose ar užsienio valstybių institucijose ir pretendentų į delegavimo rezervą atrankos taisykles, patvirtintas Lietuvos Respublikos Vyriausybės 2007 m. gruodžio 19 d. nutarimu Nr. 1414 „Dėl Pretendentų į laisvas pareigas ar pareigybes tarptautinėse ir Europos Sąjungos institucijose ar užsienio valstybių institucijose ir pretendentų į delegavimo rezervą atrankos taisyklių patvirtinimo ir kai kurių Lietuvos Respublikos Vyriausybės nutarimų pripažinimo netekusiais galios“ (Žin., 2008, Nr.<text:s/><text:a xlink:href="https://www.e-tar.lt/portal/lt/legalAct/TAR.979A9D7D4CD5" office:target-frame-name="_blank" xlink:show="new"><text:span text:style-name="T21">5-163</text:span></text:a>), ir įrašyti 13 punkte vietoj žodžių „Vyriausybės kanceliarijos“ žodžius „Ministro Pirmininko tarnybos“.<text:s/></text:p>
      <text:p text:style-name="P22">2. Šis nutarimas įsigalioja 2009 m. rugsėjo 15 dieną.<text:s/></text:p>
      <text:p text:style-name="P23"/>
      <text:p text:style-name="P24"/>
      <text:p text:style-name="P25"/>
      <text:p text:style-name="P26">MINISTRAS PIRMININKAS<text:tab/>ANDRIUS KUBILIUS</text:p>
      <text:p text:style-name="Normal"/>
      <text:p text:style-name="Normal"/>
      <text:p text:style-name="Normal"/>
      <text:p text:style-name="P27">VIDAUS REIKALŲ MINISTRAS<text:tab/>RAIMUNDAS PALAITIS</text:p>
      <text:p text:style-name="Normal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08:43:00Z</meta:creation-date>
    <dc:date>2018-12-19T08:43:00Z</dc:date>
    <meta:print-date>2009-09-10T04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85" meta:character-count="1436" meta:row-count="55" meta:non-whitespace-character-count="1265"/>
  </office:meta>
</office:document-meta>
</file>