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9 M. GEGUŽĖS 27 D. ĮSAKYMO Nr. D1-291 „DĖL GAMINTOJŲ IR IMPORTUOTOJŲ REGISTRAVIMO TAISYKLIŲ PATVIRTINIMO“ PAKEITIMO</text:p>
      <text:p text:style-name="P9"/>
      <text:p text:style-name="P10">2011 m. vasario 2 d. Nr. D1-109</text:p>
      <text:p text:style-name="P11">Vilnius</text:p>
      <text:p text:style-name="P12"/>
      <text:p text:style-name="P13"><text:span text:style-name="T14">Pakeičiu</text:span><text:span text:style-name="T15"><text:s/>Gamintojų ir importuotojų registravimo taisykles, patvirtintas Lietuvos Respublikos aplinkos ministro 2009 m. gegužės 27 d. įsakymu Nr. D1-291 „Dėl Gamintojų ir importuotojų registravimo taisyklių patvirtinimo“ (Žin., 2009, Nr.<text:s/></text:span><text:a xlink:href="https://www.e-tar.lt/portal/lt/legalAct/TAR.26E6833E6BDC" office:target-frame-name="_blank" xlink:show="new"><text:span text:style-name="T16">65-2599</text:span></text:a><text:span text:style-name="T17">; 2010, Nr.<text:s/></text:span><text:a xlink:href="https://www.e-tar.lt/portal/lt/legalAct/TAR.197635421513" office:target-frame-name="_blank" xlink:show="new"><text:span text:style-name="T18">36-1739</text:span></text:a><text:span text:style-name="T19">):</text:span></text:p>
      <text:p text:style-name="P20"><text:span text:style-name="T21">1</text:span><text:span text:style-name="T22">. 1 priede „Prašymo registruoti Gamintojų ir importuotojų sąvade forma“ išbraukiu raides „A. V.“;</text:span></text:p>
      <text:p text:style-name="P23"><text:span text:style-name="T24">2</text:span><text:span text:style-name="T25">. 2 priede „Prašymo registruoti Gamintojų ir importuotojų sąvade pildymo instrukcija“ paskutinėje pastraipoje išbraukiu žodžius „ir patvirtinti antspaudu“;</text:span></text:p>
      <text:p text:style-name="P26"><text:span text:style-name="T27">3</text:span><text:span text:style-name="T28">. 3 priede „Prašymo registruoti užsienio gamintoją Gamintojų ir importuotojų sąvade forma“ išbraukiu raides „A. V.“;</text:span></text:p>
      <text:p text:style-name="P29"><text:span text:style-name="T30">4</text:span><text:span text:style-name="T31">. 4 priede „Prašymo registruoti užsienio gamintoją Gamintojų ir importuotojų sąvade pildymo instrukcija“ paskutinėje pastraipoje išbraukiu žodžius „ir antspaudu“.</text:span></text:p>
      <text:p text:style-name="P32"/>
      <text:p text:style-name="P33"/>
      <text:p text:style-name="P34"><text:span text:style-name="T35">Aplinkos ministras<text:s/></text:span><text:span text:style-name="T36"><text:tab/>Gediminas Kazlauskas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2T10:47:00Z</meta:creation-date>
    <dc:date>2016-04-12T10:47:00Z</dc:date>
    <meta:template xlink:href="Normal" xlink:type="simple"/>
    <meta:editing-cycles>2</meta:editing-cycles>
    <meta:editing-duration>PT0S</meta:editing-duration>
    <meta:document-statistic meta:page-count="1" meta:paragraph-count="14" meta:word-count="154" meta:character-count="1281" meta:row-count="47" meta:non-whitespace-character-count="1141"/>
  </office:meta>
</office:document-meta>
</file>