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IEPOS 9 D. NUTARIMO NR. 863 „DĖL IŠMOKŲ BUITINĖMS IŠLAIDOMS PRIVALOMOSIOS PRADINĖS KARO TARNYBOS KARIAMS“ DALINIO PAKEITIMO</text:p>
      <text:p text:style-name="P12"/>
      <text:p text:style-name="P13">2001 m. birželio 20 d. Nr. 75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8 m. liepos 9 d. nutarimą Nr. 863 „Dėl išmokų buitinėms išlaidoms privalomosios pradinės karo tarnybos kariams“ (Žin., 1998, Nr.</text:span><text:a xlink:href="https://www.e-tar.lt/portal/lt/legalAct/TAR.FEBF842BDDAA" office:target-frame-name="_blank" xlink:show="new"><text:span text:style-name="T23">63-1826</text:span></text:a><text:span text:style-name="T24">, Nr.<text:s/></text:span><text:a xlink:href="https://www.e-tar.lt/portal/lt/legalAct/TAR.8ADBDF1517F8" office:target-frame-name="_blank" xlink:show="new"><text:span text:style-name="T25">102-2820</text:span></text:a><text:span text:style-name="T26">) ir išdėstyti 1.3 punktą taip:</text:span></text:p>
      <text:p text:style-name="P27"><text:span text:style-name="T28">„</text:span><text:span text:style-name="T29">1.3</text:span><text:span text:style-name="T30">. išmokos buitinėms išlaidoms ir šventinės premijos mokamos iš Krašto apsaugos ministerijai, Vidaus reikalų ministerijai ir Valstybės sienos apsaugos tarnybai prie Vidaus reikalų ministerijos Lietuvos Respublikos valstybės biudžete skirtų asignavimų“.</text:span></text:p>
      <text:p text:style-name="P31"/>
      <text:p text:style-name="P32"/>
      <text:p text:style-name="P33"/>
      <text:p text:style-name="P34">MINISTRAS PIRMININKAS<text:tab/>ROLANDAS PAKSAS</text:p>
      <text:p text:style-name="P35"/>
      <text:p text:style-name="P36"/>
      <text:p text:style-name="P37"/>
      <text:p text:style-name="P38">KRAŠTO APSAUGOS MINISTRAS<text:tab/>LI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3T07:00:00Z</meta:creation-date>
    <dc:date>2015-06-23T07:00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057" meta:row-count="40" meta:non-whitespace-character-count="925"/>
  </office:meta>
</office:document-meta>
</file>