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65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LIETUVOS RESPUBLIKOS VYRIAUSYBĖS</text:p>
      <text:p text:style-name="P8">N U T A R I M A S</text:p>
      <text:p text:style-name="P9"/>
      <text:p text:style-name="P10">DĖL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PAKEITIMO</text:p>
      <text:p text:style-name="P11"/>
      <text:p text:style-name="P12">2010 m. birželio 21 d. Nr. 865</text:p>
      <text:p text:style-name="P13">Vilnius</text:p>
      <text:p text:style-name="P14"/>
      <text:p text:style-name="P15">Lietuvos Respublikos Vyriausybė<text:span text:style-name="T16"><text:s/>nutaria</text:span>:</text:p>
      <text:p text:style-name="P17">Pakeisti Lietuvos Respublikos Vyriausybės 1999 m. 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8">41-1294</text:span></text:a>; 2002, Nr.<text:s/><text:a xlink:href="https://www.e-tar.lt/portal/lt/legalAct/TAR.68B71786102D" office:target-frame-name="_blank" xlink:show="new"><text:span text:style-name="T19">73-3127</text:span></text:a>):</text:p>
      <text:p text:style-name="P20">1. Nurodytu nutarimu patvirtintame Darbų ir veiklos sričių, kuriose leidžiama dirbti darbuotojams, tik iš anksto pasitikrinusiems ir vėliau periodiškai besitikrinantiems, ar neserga užkrečiamosiomis ligomis, sąraše 2.2 punktą išdėstyti taip:</text:p>
      <text:p text:style-name="P21">„2.2. reanimacijos, intensyviosios terapijos, chirurginė ir odontologinė pagalba;“.</text:p>
      <text:p text:style-name="P22">2. Nurodytu nutarimu patvirtintoje Darbuotojų, kuriems leidžiama dirbti tik iš anksto pasitikrinusiems ir vėliau periodiškai besitikrinantiems, ar neserga užkrečiamosiomis ligomis, sveikatos tikrinimosi tvarkoje:</text:p>
      <text:p text:style-name="P23">2.1. Išdėstyti 3 punktą taip:</text:p>
      <text:p text:style-name="P24">„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p>
      <text:p text:style-name="P25">2.2. Išdėstyti 4 punktą taip:<text:s/></text:p>
      <text:p text:style-name="P26">„4. Darbuotojams, norintiems pradėti darbą ar veiklą, taip pat vykdantiems veiklą, nurodytą sąraše, sveikatą tikrina šeimos medicinos paslaugas teikiantys gydytojai arba darbo medicinos gydytojas.“<text:s/></text:p>
      <text:p text:style-name="P27">2.3. Išdėstyti 5 punktą taip:<text:s/></text:p>
      <text:p text:style-name="P28">„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p>
      <text:p text:style-name="P29">2.4. Išdėstyti 6 punktą taip:<text:s/></text:p>
      <text:p text:style-name="P30">„6. Sveikatos tikrinimo ir tyrimų duomenys įrašomi į sveikatos apsaugos ministro 1999 m. lapkričio 29 d. įsakymu Nr. 515 (Žin., 1999, Nr.<text:s/><text:a xlink:href="https://www.e-tar.lt/portal/lt/legalAct/TAR.F1D86F455636" office:target-frame-name="_blank" xlink:show="new"><text:span text:style-name="T31">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2">63-1479</text:span></text:a>; 2008, Nr.<text:s/><text:a xlink:href="https://www.e-tar.lt/portal/lt/legalAct/TAR.C90729CAD468" office:target-frame-name="_blank" xlink:show="new"><text:span text:style-name="T33">22-804</text:span></text:a>)<text:span text:style-name="T34"><text:s/></text:span>nustatyta tvarka. Pacientas turi įsigyti įsakymu Nr. 515 patvirtintos formos (F 048/a) asmens medicininę knygelę (sveikatos pasą), darbuotojui ją gali išduoti ir darbdavys ar jo įgaliotas asmuo. Darbdavys ar jo įgaliotas asmuo,<text:span text:style-name="T35"><text:s/></text:span>siųsdamas įdarbinamą asmenį tikrintis sveikatos, privalo pagal kompetenciją užpildyti įsakymu Nr. 515 patvirtintos formos (F 047/a) privalomo sveikatos patikrinimo medicininę pažymą, jei siunčiamas dirbantis asmuo, pildoma<text:s/><text:soft-page-break/>pažyma F 048/a. Įrašą, kad<text:span text:style-name="T36"><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p>
      <text:p text:style-name="P37">3. Šis nutarimas įsigalioja 2010 m. liepos 1 dieną.<text:s/></text:p>
      <text:p text:style-name="P38"/>
      <text:p text:style-name="P39"/>
      <text:p text:style-name="P40"/>
      <text:p text:style-name="P41"><text:span text:style-name="T42">Ministras Pirmininkas</text:span><text:span text:style-name="T43"><text:tab/>Andrius Kubilius</text:span></text:p>
      <text:p text:style-name="P44"/>
      <text:p text:style-name="P45"/>
      <text:p text:style-name="P46"/>
      <text:p text:style-name="P47">Socialinės apsaugos ir darbo ministras,<text:s/></text:p>
      <text:p text:style-name="P48">pavaduojantis sveikatos apsaugos ministrą<text:tab/>Donatas Jankauskas<text:s/></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3-26T12:56:00Z</meta:creation-date>
    <dc:date>2021-03-26T12:56:00Z</dc:date>
    <meta:template xlink:href="Normal.dotm" xlink:type="simple"/>
    <meta:editing-cycles>2</meta:editing-cycles>
    <meta:editing-duration>PT0S</meta:editing-duration>
    <meta:document-statistic meta:page-count="2" meta:paragraph-count="46" meta:word-count="556" meta:character-count="4494" meta:row-count="102" meta:non-whitespace-character-count="3984"/>
  </office:meta>
</office:document-meta>
</file>