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IUS</text:span></text:p>
      <text:p text:style-name="P9"/>
      <text:p text:style-name="P10">Į S A K Y M A S</text:p>
      <text:p text:style-name="P11">DĖL LIETUVOS RESPUBLIKOS NEKILNOJAMŲJŲ KULTŪROS VERTYBIŲ REGISTRO DUOMENŲ PATIKSLINIMO</text:p>
      <text:p text:style-name="P12"/>
      <text:p text:style-name="P13">2002 m. balandžio 25 d. Nr. 092</text:p>
      <text:p text:style-name="P14">Vilnius</text:p>
      <text:p text:style-name="P15"/>
      <text:p text:style-name="P16"/>
      <text:p text:style-name="P17"><text:span text:style-name="T18">Vadovaudamasis Lietuvos Respublikos nekilnojamųjų kultūros vertybių apsaugos įstatymo (Žin., 1995, Nr.<text:s/></text:span><text:a xlink:href="https://www.e-tar.lt/portal/lt/legalAct/TAR.9BC8AEE9D9F8" office:target-frame-name="_blank" xlink:show="new"><text:span text:style-name="T19">3-37</text:span></text:a><text:span text:style-name="T20">) 9 straipsniu,</text:span></text:p>
      <text:p text:style-name="P21"><text:span text:style-name="T22">iš dalies<text:s/></text:span><text:span text:style-name="T23">pakeičiu</text:span><text:span text:style-name="T24"><text:s/>Kultūros vertybių apsaugos departamento direktoriaus 1997 12 31 įsakymu Nr. 380 „Dėl objektų įrašymo į Lietuvos Respublikos nekilnojamųjų kultūros vertybių registrą“ į Lietuvos Respublikos nekilnojamųjų kultūros vertybių registro Statinių kompleksų sąrašą įrašytos nekilnojamosios kultūros vertybės „Baisogalos dvaro sodyba – G105K“ kompleksinių dalių „tvartas – G105K7“, „kumetynas – G105K8“, „vėjo malūnas – G105K9“, „kluonas – G105K10“, „kluonas – G105K11“ ir „spirito varykla – G105K12“ adresą ir vietoj žodžio „Putino“<text:s/></text:span><text:span text:style-name="T25">įrašau</text:span><text:span text:style-name="T26"><text:s/>žodį „Dvaro“.</text:span></text:p>
      <text:p text:style-name="P27"/>
      <text:p text:style-name="P28"/>
      <text:p text:style-name="P29"/>
      <text:p text:style-name="P30">Direktoriaus pavaduotojas</text:p>
      <text:p text:style-name="P31"><text:span text:style-name="T32">l. e. direktoriaus pareigas</text:span><text:span text:style-name="T33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9T07:51:00Z</meta:creation-date>
    <dc:date>2017-09-29T07:5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9" meta:character-count="1086" meta:row-count="47" meta:non-whitespace-character-count="950"/>
  </office:meta>
</office:document-meta>
</file>