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GEGUŽĖS 28 D. ĮSAKYMO Nr. 3D-324 „DĖL GYVULIŲ SKAIČIAUS PRILYGINIMO VIENAM SUTARTINIAM GYVULIUI BEI AUGALŲ PRISKYRIMO AUGALŲ GRUPĖMS EKOLOGINĖS GAMYBOS ŪKIUOSE“ PAKEITIMO</text:p>
      <text:p text:style-name="P11"/>
      <text:p text:style-name="P12">2011 m. sausio 19 d. Nr. 3D-30</text:p>
      <text:p text:style-name="P13">Vilnius</text:p>
      <text:p text:style-name="P14"/>
      <text:p text:style-name="P15"/>
      <text:p text:style-name="P16"><text:span text:style-name="T17">Vadovaudamasis 2006 m. gruodžio 15 d. Komisijos reglamento (EB) Nr. 1974/2006, nustatančio išsamias Tarybos reglamento (EB) Nr. 1698/2005 dėl Europos žemės ūkio fondo kaimo plėtrai (EŽŪFKP) paramos kaimo plėtrai taikymo taisykles (OL 2006 L 368, p. 15) su paskutiniais pakeitimais, padarytais Komisijos reglamentu (ES) Nr. 108/2010 (OL 2010 L 36, p. 4), V priedu,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span><text:a xlink:href="https://www.e-tar.lt/portal/lt/legalAct/TAR.779905E2DA75" office:target-frame-name="_blank" xlink:show="new"><text:span text:style-name="T18">41-1561</text:span></text:a><text:span text:style-name="T19">; 2010, Nr.<text:s/></text:span><text:a xlink:href="https://www.e-tar.lt/portal/lt/legalAct/TAR.EA457D813EDC" office:target-frame-name="_blank" xlink:show="new"><text:span text:style-name="T20">41-1995</text:span></text:a><text:span text:style-name="T21">),</text:span></text:p>
      <text:p text:style-name="P22"><text:span text:style-name="T23">p a k e i č i u Lietuvos Respublikos žemės ūkio ministro 2004 m. gegužės 28 d. įsakymą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24">88-3244</text:span></text:a><text:span text:style-name="T25">; 2007, Nr. 81-3343, Nr.<text:s/></text:span><text:a xlink:href="https://www.e-tar.lt/portal/lt/legalAct/TAR.FA44BFF0ADD5" office:target-frame-name="_blank" xlink:show="new"><text:span text:style-name="T26">122-5016</text:span></text:a><text:span text:style-name="T27">):</text:span></text:p>
      <text:p text:style-name="P28"><text:span text:style-name="T29">1</text:span><text:span text:style-name="T30">. Išdėstau preambulę taip:</text:span></text:p>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13 straipsnio 2 dalimi,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span><text:a xlink:href="https://www.e-tar.lt/portal/lt/legalAct/TAR.779905E2DA75" office:target-frame-name="_blank" xlink:show="new"><text:span text:style-name="T37">41-1561</text:span></text:a><text:span text:style-name="T38">; 2010, Nr.<text:s/></text:span><text:a xlink:href="https://www.e-tar.lt/portal/lt/legalAct/TAR.EA457D813EDC" office:target-frame-name="_blank" xlink:show="new"><text:span text:style-name="T39">41-1995</text:span></text:a><text:span text:style-name="T40">),“.</text:span></text:p>
      <text:p text:style-name="P41"><text:span text:style-name="T42">2</text:span><text:span text:style-name="T43">. Išdėstau 1 punktą taip:</text:span></text:p>
      <text:p text:style-name="P44"><text:span text:style-name="T45">„1. Apskaičiuojant paramos dydį, gyvūnai perskaičiuojami į sutartinius gyvulius taip:</text:span></text:p>
      <text:p text:style-name="P46"><text:span text:style-name="T47">pagal Lietuvos kaimo plėtros 2007–2013 metų programos priemonės „Agrarinės aplinkosaugos išmokos“ Ekologinio ūkininkavimo programą: buliai, karvės ir kiti galvijai, vyresni nei 2 metų, arkliai, vyresni nei 6 mėnesių – 1 sutartinis gyvulys; galvijai nuo 6 mėnesių iki 2 metų – 0,6 sutartinio gyvulio; galvijai ir arkliai, jaunesni nei 6 mėnesių – 0,4 sutartinio gyvulio; kiaulės paršavedės daugiau kaip 50 kg – 0,5 sutartinio gyvulio; kitos kiaulės – 0,3 sutartinio gyvulio; avys, ožkos – 0,15 sutartinio gyvulio; triušiai (patinai ir patelės su prieaugliu iki atjunkymo) – 0,025 sutartinio gyvulio; vištos dedeklės – 0,014 sutartinio gyvulio; kiti naminiai paukščiai (broileriai, perlinės vištos, antys, kalakutai, žąsys) – 0,03 sutartinio gyvulio“.</text:span></text:p>
      <text:p text:style-name="P48"><text:span text:style-name="T49">3</text:span><text:span text:style-name="T50">. Išbraukiu 2 punkte žodžius „Kaimo plėtros 2004–2006 metų plano Agrarinės aplinkosaugos priemonės Ekologinio ūkininkavimo programoje ir“.</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08:25:00Z</meta:creation-date>
    <dc:date>2019-03-12T08:25:00Z</dc:date>
    <meta:template xlink:href="Normal.dotm" xlink:type="simple"/>
    <meta:editing-cycles>2</meta:editing-cycles>
    <meta:editing-duration>PT0S</meta:editing-duration>
    <meta:document-statistic meta:page-count="1" meta:paragraph-count="58" meta:word-count="476" meta:character-count="3584" meta:row-count="109" meta:non-whitespace-character-count="3166"/>
  </office:meta>
</office:document-meta>
</file>