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VALSTYBINĖS MAISTO IR VETERINARIJOS TARNYBOS DIREKTORIUS</text:p>
      <text:p text:style-name="P13"/>
      <text:p text:style-name="P14">Į S A K Y M A S</text:p>
      <text:p text:style-name="P15">DĖL LAUKINIŲ GYVŪNŲ PAĖMIMO IŠ BUVEINIŲ ZOOLOGINĖMS KOLEKCIJOMS SUDARYTI IR ŠIŲ KOLEKCIJŲ REGISTRAVIMO TVARKOS PATVIRTINIMO</text:p>
      <text:p text:style-name="P16"/>
      <text:p text:style-name="P17">2002 m. gegužės 16 d. Nr. 250/224</text:p>
      <text:p text:style-name="P18">Vilnius</text:p>
      <text:p text:style-name="P19"/>
      <text:p text:style-name="P20"><text:span text:style-name="T21">Vadovaudamiesi Lietuvos Respublikos laukinės gyvūnijos įstatymo (Žin., 1997, Nr.<text:s/></text:span><text:a xlink:href="https://www.e-tar.lt/portal/lt/legalAct/TAR.08F2F39FF20B" office:target-frame-name="_blank" xlink:show="new"><text:span text:style-name="T22">108-2726</text:span></text:a><text:span text:style-name="T23">; 2001, Nr. 110-3988) 4 straipsnio 2 dalies 14 punktu bei Lietuvos Respublikos aplinkos ministerijos nuostatų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6.37 punktu,</text:span></text:p>
      <text:p text:style-name="P28"><text:span text:style-name="T29">1</text:span><text:span text:style-name="T30">.<text:s/></text:span><text:span text:style-name="T31">Tvirtiname</text:span><text:span text:style-name="T32"><text:s/>Laukinių gyvūnų paėmimo iš buveinių zoologinėms kolekcijoms sudaryti ir šių kolekcijų registravimo tvarką (pridedama).</text:span></text:p>
      <text:p text:style-name="P33"><text:span text:style-name="T34">2</text:span><text:span text:style-name="T35">. L a i k o m e netekusiu galios Lietuvos Respublikos aplinkos ministro 1998 m. spalio 19 d. įsakymo Nr. 200 „Dėl Lietuvos Respublikos laukinės gyvūnijos įgyvendinimo“ (Žin., 1998, Nr.<text:s/></text:span><text:a xlink:href="https://www.e-tar.lt/portal/lt/legalAct/TAR.33C2FFA31087" office:target-frame-name="_blank" xlink:show="new"><text:span text:style-name="T36">93-2596</text:span></text:a><text:span text:style-name="T37">) 2 punktą.</text:span></text:p>
      <text:p text:style-name="P38"><text:span text:style-name="T39">3</text:span><text:span text:style-name="T40">. Aplinkos ministerijos informacijos kompiuterinėje sitemoje vadovautis reikšminiais žodžiais „gyvūnija“ ir „valdymo sistema“.</text:span></text:p>
      <text:p text:style-name="P41"/>
      <text:p text:style-name="P42"/>
      <text:p text:style-name="P43">APLINKOS MINISTRAS<text:tab/>ARŪNAS KUNDROTAS</text:p>
      <text:p text:style-name="P44"/>
      <text:p text:style-name="P45">VALSTYBINĖS MAISTO IR VETERINARIJOS<text:s/></text:p>
      <text:p text:style-name="P46">TARNYBOS DIREKTORIUS<text:tab/>KAZIMIERAS LUKAUSKAS</text:p>
      <text:p text:style-name="P47"/>
      <text:p text:style-name="P48"/>
      <text:soft-page-break/>
      <text:p text:style-name="P49">PATVIRTINTA</text:p>
      <text:p text:style-name="P50">Lietuvos Respublikos aplinkos ministro ir</text:p>
      <text:p text:style-name="P51">Valstybinės maisto ir veterinarijos tarnybos<text:s/></text:p>
      <text:p text:style-name="P52">direktoriaus 2002 m. gegužės 16 d.<text:s/></text:p>
      <text:p text:style-name="P53">įsakymu Nr. 250/224</text:p>
      <text:p text:style-name="P54"/>
      <text:p text:style-name="P55"><text:span text:style-name="T56">Laukinių gyvūnų paėmimo iš buveinių zoologinėms kolekcijoms sudaryti ir šių kolekcijų registravimo tvarka</text:span></text:p>
      <text:p text:style-name="P57"/>
      <text:p text:style-name="P58"><text:span text:style-name="T59">I</text:span><text:span text:style-name="T60">.<text:s/></text:span><text:span text:style-name="T61">BENDROJI DALIS</text:span></text:p>
      <text:p text:style-name="P62"/>
      <text:p text:style-name="P63"><text:span text:style-name="T64">1</text:span><text:span text:style-name="T65">.</text:span><text:span text:style-name="T66"><text:s/></text:span><text:span text:style-name="T67">Ši tvarka nustato zoologinių kolekcijų sudarymo, papildymo bei šių kolekcijų registravimo tvarką.</text:span></text:p>
      <text:p text:style-name="P68"/>
      <text:p text:style-name="P69"><text:span text:style-name="T70">II</text:span><text:span text:style-name="T71">.<text:s/></text:span><text:span text:style-name="T72">PAGRINDINĖS SĄVOKOS</text:span></text:p>
      <text:p text:style-name="P73"/>
      <text:p text:style-name="P74"><text:span text:style-name="T75">2</text:span><text:span text:style-name="T76">.</text:span><text:span text:style-name="T77"><text:s/>Zoologinė kolekcija</text:span><text:span text:style-name="T78"><text:s/>– apibūdintų, sistematizuotų ir paruoštų saugoti mokslinę, istorinę, pažintinę ir estetinę vertę turinčių gyvų gyvūnų (zoologijos sodai, okeanariumai, akvariumai, insektariumai bei terariumai) ir negyvų gyvūnų, jų dalių, gyvybinės veiklos produktų ir preparatų rinkiniai, taip pat iškamšų, kailių, lizdų, kiaušinių, moliuskų kriauklių rinkiniai.</text:span></text:p>
      <text:p text:style-name="P79"><text:span text:style-name="T80">3</text:span><text:span text:style-name="T81">.<text:s/></text:span><text:span text:style-name="T82">Žūklės ir medžioklės trofėjų kolekcijos<text:s/></text:span><text:span text:style-name="T83">– žūklės trofėjų, medžiojamųjų žvėrių ir paukščių iškamšų, kailių, ragų, ilčių ir kitų kūno dalių rinkiniai.</text:span></text:p>
      <text:p text:style-name="P84"><text:span text:style-name="T85">4</text:span><text:span text:style-name="T86">.<text:s/></text:span><text:span text:style-name="T87">Zoologinės kolekcijos tvarkytojai</text:span><text:span text:style-name="T88"><text:s/>– fiziniai ir juridiniai asmenys, teisėtai valdantys ir naudojantys zoologinę kolekciją.</text:span></text:p>
      <text:p text:style-name="P89"/>
      <text:p text:style-name="P90"><text:span text:style-name="T91">III</text:span><text:span text:style-name="T92">.<text:s/></text:span><text:span text:style-name="T93">LAUKINIŲ GYVŪNŲ PAĖMIMAS IŠ BUVEINIŲ ZOOLOGINĖMS KOLEKCIJOMS SUDARYTI</text:span></text:p>
      <text:p text:style-name="P94"/>
      <text:p text:style-name="P95"><text:span text:style-name="T96">5</text:span><text:span text:style-name="T97">. Zoologines kolekcijas galima sudaryti ir/ar papildyti be leidimo arba gavus leidimą pagal šios tvarkos reikalavimus.</text:span></text:p>
      <text:p text:style-name="P98"><text:span text:style-name="T99">6</text:span><text:span text:style-name="T100">. Be leidimo galima papildyti zoologines kolekcijas į Lietuvos raudonąją knygą neįrašytomis varliagyvių, moliuskų, vorų, vabzdžių, dėlių ir kitų bestuburių rūšimis.</text:span></text:p>
      <text:p text:style-name="P101"><text:span text:style-name="T102">7</text:span><text:span text:style-name="T103">. Juridiniai ir fiziniai asmenys gali paimti laukinius gyvūnus iš buveinių zoologinėms kolekcijoms sudaryti ir papildyti:</text:span></text:p>
      <text:p text:style-name="P104"><text:span text:style-name="T105">7.1</text:span><text:span text:style-name="T106">. saugomų rūšių gyvūnus – pagal Saugomų rūšių gyvūnų, augalų ir grybų paėmimo iš gamtinės aplinkos tvarką, patvirtintą 2002 m. rugsėjo 8 d. aplinkos ministro įsakymu Nr. 372 „Dėl Saugomų rūšių gyvūnų, augalų ir grybų paėmimo iš gamtinės aplinkos tvarkos patvirtinimo (Žin., 2000, Nr.<text:s/></text:span><text:a xlink:href="https://www.e-tar.lt/portal/lt/legalAct/TAR.6CD12D6D07FF" office:target-frame-name="_blank" xlink:show="new"><text:span text:style-name="T107">79-2396</text:span></text:a><text:span text:style-name="T108">);</text:span></text:p>
      <text:p text:style-name="P109"><text:span text:style-name="T110">7.2</text:span><text:span text:style-name="T111">. medžiojamuosius gyvūnus – pagal Medžioklės Lietuvos Respublikos teritorijoje taisykles, patvirtintas 2000 m. birželio 27 d. aplinkos ministro įsakymu Nr. 258 (Žin., 2000, Nr.<text:s/></text:span><text:a xlink:href="https://www.e-tar.lt/portal/lt/legalAct/TAR.308F43BA7D00" office:target-frame-name="_blank" xlink:show="new"><text:span text:style-name="T112">53-1540</text:span></text:a><text:span text:style-name="T113">, Nr.<text:s/></text:span><text:a xlink:href="https://www.e-tar.lt/portal/lt/legalAct/TAR.1D7B44895428" office:target-frame-name="_blank" xlink:show="new"><text:span text:style-name="T114">94-2953</text:span></text:a><text:span text:style-name="T115">; 2001, Nr.<text:s/></text:span><text:a xlink:href="https://www.e-tar.lt/portal/lt/legalAct/TAR.8F224A9B5015" office:target-frame-name="_blank" xlink:show="new"><text:span text:style-name="T116">20-677</text:span></text:a><text:span text:style-name="T117">, Nr.<text:s/></text:span><text:a xlink:href="https://www.e-tar.lt/portal/lt/legalAct/TAR.3F29909E943E" office:target-frame-name="_blank" xlink:show="new"><text:span text:style-name="T118">64-2366</text:span></text:a><text:span text:style-name="T119">);</text:span></text:p>
      <text:p text:style-name="P120"><text:span text:style-name="T121">7.3</text:span><text:span text:style-name="T122">. kitus 7.1 ir 7.2 punktuose neišvardytus laukinius gyvūnus – pagal Medžiojimo ir žvejojimo objektams nepriklausančių laukinių gyvūnų gaudymo ir rinkimo taisykles.</text:span></text:p>
      <text:p text:style-name="P123"><text:span text:style-name="T124">8</text:span><text:span text:style-name="T125">. Gyvus laukinius gyvūnus, sudarančius zoologinę kolekciją, zoologinių kolekcijų tvarkytojams leidžiama laikyti:</text:span></text:p>
      <text:p text:style-name="P126"><text:span text:style-name="T127">8.1</text:span><text:span text:style-name="T128">. gavus atitinkamo regiono aplinkos apsaugos departamento leidimą pagal Aptvarų ir voljerų laukiniams gyvūnams laikyti steigimo ir naudojimo tvarką, patvirtintą 1998 m. spalio 19 d. aplinkos ministro įsakymu Nr 200 „Dėl Lietuvos Respublikos laukinės gyvūnijos įstatymo įgyvendinimo“(Žin., 1998, Nr.<text:s/></text:span><text:a xlink:href="https://www.e-tar.lt/portal/lt/legalAct/TAR.33C2FFA31087" office:target-frame-name="_blank" xlink:show="new"><text:span text:style-name="T129">93-2596</text:span></text:a><text:span text:style-name="T130">), ir/arba</text:span></text:p>
      <text:p text:style-name="P131"><text:span text:style-name="T132">8.2</text:span><text:span text:style-name="T133">. gavus Aplinkos ministerijos leidimą pagal Leidimų zoologijos sodams įkurti išdavimo ir zoologijos sodų tvarkymo ir kontrolės tvarką.</text:span></text:p>
      <text:p text:style-name="P134"><text:span text:style-name="T135">9</text:span><text:span text:style-name="T136">. Kolekcionuojant saugomus į Lietuvos raudonąją knygą įrašytus gyvūnus, taip pat gyvūnus, saugomus pagal Nykstančių laukinės faunos ir floros tarptautinės prekybos konvenciją, medžioklės ir žūklės trofėjus, būtina turėti jų įsigijimo teisėtumą patvirtinančius dokumentus.</text:span></text:p>
      <text:p text:style-name="P137"><text:span text:style-name="T138">10</text:span><text:span text:style-name="T139">. Rastais žuvusiais Lietuvos raudonosios knygos gyvūnais papildyti kolekcijas galima, tik gavus rajono, kuriame rastas gyvūnas, atitinkamo regiono aplinkos apsaugos departamento padalinio pažymą.</text:span></text:p>
      <text:p text:style-name="P140"><text:span text:style-name="T141">11</text:span><text:span text:style-name="T142">. Zoologinės kolekcijos tvarkytojas per vieną mėnesį nuo zoologinės kolekcijos sudarymo privalo užregistruoti Aplinkos ministerijos laukinės gyvūnijos duomenų bazėje zoologinę kolekciją, jeigu ji turi mokslinę vertę ir/arba eksponuojama siekiant gauti pajamų bei pateikti visą informaciją apie šią zoologinę kolekciją sudarančias laukinių gyvūnų rūšis. Duomenys apie šių zoologinių kolekcijų pakeitimus, papildymus, zoologinės kolekcijos tvarkytojo pasikeitimą turi būti atnaujinami kasmet.</text:span></text:p>
      <text:p text:style-name="P143"><text:span text:style-name="T144">12</text:span><text:span text:style-name="T145">. Zoologinių kolekcijų tvarkytojai privalo laikytis Lietuvos Respublikos laukinės gyvūnijos įstatymo (Žin.,1997, Nr.<text:s/></text:span><text:a xlink:href="https://www.e-tar.lt/portal/lt/legalAct/TAR.08F2F39FF20B" office:target-frame-name="_blank" xlink:show="new"><text:span text:style-name="T146">108-2726</text:span></text:a><text:span text:style-name="T147">; 2001, Nr. 110-3988), Laukinių gyvūnų, jų dalių ir gaminių iš jų įvežimo, išvežimo, pervežimo ir prekybos tvarkos, patvirtintos 2001 m. spalio 22 d. aplinkos ministro įsakymu Nr. 517 „Dėl Laukinių gyvūnų, jų dalių ir gaminių iš jų įvežimo, išvežimo, pervežimo ir prekybos tvarkos patvirtinimo“ (Žin., 2001, Nr.<text:s/></text:span><text:a xlink:href="https://www.e-tar.lt/portal/lt/legalAct/TAR.8B0ECCE49163" office:target-frame-name="_blank" xlink:show="new"><text:span text:style-name="T148">91-3201</text:span></text:a><text:span text:style-name="T149">), Aptvarų ir voljerų laukiniams gyvūnams laikyti steigimo ir naudojimo tvarkos, Leidimų zoologijos sodams įkurti išdavimo ir zoologijos sodų tvarkymo ir kontrolės tvarkos bei kitų Lietuvos Respublikoje galiojančių teisės aktų reikalavimų.</text:span></text:p>
      <text:p text:style-name="P150"/>
      <text:p text:style-name="P151"><text:span text:style-name="T152">III</text:span><text:span text:style-name="T153">.<text:s/></text:span><text:span text:style-name="T154">Atsakomybė</text:span></text:p>
      <text:p text:style-name="P155"/>
      <text:p text:style-name="P156"><text:span text:style-name="T157">13</text:span><text:span text:style-name="T158">. Fiziniai ir juridiniai asmenys, pažeidę šios tvarkos reikalavimus, traukiami atsakomybėn Lietuvos Respublikos įstatymų nustatyta tvarka.</text:span></text:p>
      <text:p text:style-name="P159"/>
      <text:p text:style-name="P160"><text:span text:style-name="T161">IV</text:span><text:span text:style-name="T162">.<text:s/></text:span><text:span text:style-name="T163">KITOS NUOSTATOS</text:span></text:p>
      <text:p text:style-name="P164"/>
      <text:p text:style-name="P165"><text:span text:style-name="T166">14</text:span><text:span text:style-name="T167">. Zoologinės kolekcijos tvarkytojas per šešis mėnesius nuo šios tvarkos įsigaliojimo privalo užregistruoti Aplinkos ministerijos laukinės gyvūnijos duomenų bazėje turimą zoologinę kolekciją, kuri turi mokslinę vertę ir/arba eksponuojama siekiant gauti pajamų.</text:span></text:p>
      <text:p text:style-name="P168"><text:span text:style-name="T169">15</text:span><text:span text:style-name="T170">. Zoologinių kolekcijų tvarkytojai privalo laikytis Lietuvos Respublikos laukinės gyvūnijos įstatymo (Žin.,1997, Nr.<text:s/></text:span><text:a xlink:href="https://www.e-tar.lt/portal/lt/legalAct/TAR.08F2F39FF20B" office:target-frame-name="_blank" xlink:show="new"><text:span text:style-name="T171">108-2726</text:span></text:a><text:span text:style-name="T172">; 2001, Nr. 110-3988), Laukinių gyvūnų, jų dalių ir gaminių iš jų įvežimo, išvežimo, pervežimo ir prekybos tvarkos, patvirtintos 2001 m. spalio 22 d. aplinkos ministro įsakymu Nr. 517 „Dėl Laukinių gyvūnų, jų dalių ir gaminių iš jų įvežimo, išvežimo, pervežimo ir prekybos tvarkos patvirtinimo“ (Žin., 2001, Nr.<text:s/></text:span><text:a xlink:href="https://www.e-tar.lt/portal/lt/legalAct/TAR.8B0ECCE49163" office:target-frame-name="_blank" xlink:show="new"><text:span text:style-name="T173">91-3201</text:span></text:a><text:span text:style-name="T174">), Aptvarų ir voljerų laukiniams gyvūnams laikyti steigimo ir naudojimo tvarkos, Leidimų zoologijos sodams įkurti išdavimo ir zoologijos sodų tvarkymo ir kontrolės tvarkos bei kitų Lietuvos Respublikoje galiojančių teisės aktų reikalavimų.</text:span></text:p>
      <text:p text:style-name="P175">______________</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0:49:00Z</meta:creation-date>
    <dc:date>2017-02-08T10:49:00Z</dc:date>
    <meta:template xlink:href="Normal.dotm" xlink:type="simple"/>
    <meta:editing-cycles>2</meta:editing-cycles>
    <meta:editing-duration>PT0S</meta:editing-duration>
    <meta:document-statistic meta:page-count="3" meta:paragraph-count="41" meta:word-count="985" meta:character-count="8021" meta:row-count="176" meta:non-whitespace-character-count="7077"/>
  </office:meta>
</office:document-meta>
</file>