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8 M. LIEPOS 2 D. ĮSAKYMO Nr. D1-357<text:s/><text:line-break/>„DĖL APLINKOSAUGOS REIKALAVIMŲ KREMAVIMO ĮMONĖMS APRAŠO PATVIRTINIMO“ PAKEITIMO</text:p>
      <text:p text:style-name="P9"/>
      <text:p text:style-name="P10">2011 m. lapkričio 29 d. Nr. D1-922</text:p>
      <text:p text:style-name="P11">Vilnius</text:p>
      <text:p text:style-name="P12"/>
      <text:p text:style-name="P13"/>
      <text:p text:style-name="P14"><text:span text:style-name="T15">P a k e i č i u Aplinkosaugos reikalavimus kremavimo įmonėms, patvirtintus Lietuvos Respublikos aplinkos ministro 2008 m. liepos 2 d. įsakymu Nr. D1-357 „Dėl Aplinkosaugos reikalavimų kremavimo įmonėms aprašo patvirtinimo“ (Žin., 2008, Nr.<text:s/></text:span><text:a xlink:href="https://www.e-tar.lt/portal/lt/legalAct/TAR.09B74C209D3A" office:target-frame-name="_blank" xlink:show="new"><text:span text:style-name="T16">78-3088</text:span></text:a><text:span text:style-name="T17">):</text:span></text:p>
      <text:p text:style-name="P18"><text:span text:style-name="T19">1</text:span><text:span text:style-name="T20">. Įrašau 7 punkte vietoj skaičiaus „12“ skaičių „13“.</text:span></text:p>
      <text:p text:style-name="P21"><text:span text:style-name="T22">2</text:span><text:span text:style-name="T23">. Išdėstau 14 punktą taip:</text:span></text:p>
      <text:p text:style-name="P24"><text:span text:style-name="T25">„</text:span><text:span text:style-name="T26">14</text:span><text:span text:style-name="T27">. Išleidžiamos buitinės ir gamybinės nuotekos turi atitikti galiojančius Nuotekų tvarkymo reglamento, patvirtinto Lietuvos Respublikos aplinkos ministro 2006 m. gegužės 17 d. įsakymu Nr. D1-236 (Žin., 2006, Nr.<text:s/></text:span><text:a xlink:href="https://www.e-tar.lt/portal/lt/legalAct/TAR.4D0DFCDD673A" office:target-frame-name="_blank" xlink:show="new"><text:span text:style-name="T28">59-2103</text:span></text:a><text:span text:style-name="T29">), reikalavimus, atliekos turi būti tvarkomos pagal Atliekų tvarkymo taisyklių, patvirtintų Lietuvos Respublikos aplinkos ministro 1999 m. liepos 14 d. įsakymu Nr. 217 (Žin., 1999, Nr.<text:s/></text:span><text:a xlink:href="https://www.e-tar.lt/portal/lt/legalAct/TAR.38E37AB6E8E6" office:target-frame-name="_blank" xlink:show="new"><text:span text:style-name="T30">63-2065</text:span></text:a><text:span text:style-name="T31">; 2011, Nr.<text:s/></text:span><text:a xlink:href="https://www.e-tar.lt/portal/lt/legalAct/TAR.D3D241048062" office:target-frame-name="_blank" xlink:show="new"><text:span text:style-name="T32">57-2721</text:span></text:a><text:span text:style-name="T33">), reikalavimus.“</text:span></text:p>
      <text:p text:style-name="P34"><text:span text:style-name="T35">3</text:span><text:span text:style-name="T36">. Įrašau 15 punkte vietoj žodžio „jos“ žodžius „taršos šaltinio“, papildau punktą šiuo antruoju sakiniu: „Informacija apie matavimo rezultatus turi būti prieinama visuomenei ir šios informacijos duomenys atnaujinami ne rečiau kaip du kartus per kalendorinius metus.“</text:span></text:p>
      <text:p text:style-name="P37"><text:span text:style-name="T38">4</text:span><text:span text:style-name="T39">. Išdėstau 16 punktą taip:</text:span></text:p>
      <text:p text:style-name="P40"><text:span text:style-name="T41">„</text:span><text:span text:style-name="T42">16</text:span><text:span text:style-name="T43">. Nepertraukiamų vandenilio chlorido ir dujinių organinių medžiagų matavimų nebūtina vykdyti tuo atveju, kai kremavimo įrenginyje naudojama išmetamųjų dujų valymo sistema užtikrina šiems teršalams nustatytos ribinės vertės laikymąsi ir veiklos vykdytojas Aplinkos ministerijos regiono aplinkos apsaugos departamentui, kurio kontroliuojamoje teritorijoje eksploatuojamas kremavimo įrenginys (toliau – RAAD), įrodo, kad išmetamas vandenilio chlorido ir dujinių organinių medžiagų kiekis neviršys šiems teršalams nustatytos ribinės vertės.“</text:span></text:p>
      <text:p text:style-name="P44"><text:span text:style-name="T45">5</text:span><text:span text:style-name="T46">. Išdėstau 17 punktą taip:</text:span></text:p>
      <text:p text:style-name="P47"><text:span text:style-name="T48">„</text:span><text:span text:style-name="T49">17</text:span><text:span text:style-name="T50">. 16 punkte nurodytais atvejais vandenilio chlorido ir dujinių organinių medžiagų matavimai išmetamosiose dujose turi būti vykdomi periodiškai, ne rečiau kaip du kartus per kalendorinius metus. Per pirmuosius 6 kremavimo įrenginio eksploatavimo mėnesius matavimai turi būti atliekami ne rečiau kaip kartą per 3 mėnesius. Šių teršalų koncentracija išmetamosiose dujose nustatoma imant ne mažiau kaip 3 mėginius vieno žmogaus palaikų deginimo laikotarpiu ir apskaičiuojant vidutinę vertę.“</text:span></text:p>
      <text:p text:style-name="P51"><text:span text:style-name="T52">6</text:span><text:span text:style-name="T53">. Išdėstau 20 punktą taip:</text:span></text:p>
      <text:p text:style-name="P54"><text:span text:style-name="T55">„</text:span><text:span text:style-name="T56">20</text:span><text:span text:style-name="T57">. Iki kiekvienų kalendorinių metų gruodžio 30 dienos turi būti sudarytas 17 ir 18 punktuose nurodytų teršalų periodinių matavimų grafikas ateinantiems kalendoriniams metams, kurio nuorašas pateikiamas RAAD. 15 punkte nurodytų nepertraukiamų (nuolatinių) matavimų duomenys RAAD pareikalavus turi būti pateikiami nuolat.</text:span></text:p>
      <text:p text:style-name="P58"><text:span text:style-name="T59">Apie kiekvieną 13 punkte nurodyto teršalo ribinės vertės viršijimo atvejį ir numatomus veiksmus išmetamam teršalo kiekiui sumažinti raštu ir/arba bendruoju RAAD el. pašto adresu nedelsiant, bet ne vėliau kaip kitą darbo dieną turi būti pranešama RAAD. Licencijuojamos veiklos sąlygų pažeidimu laikoma, kai, praėjus 6 mėnesiams po kremavimo įrenginio eksploatavimo pradžios, viršijama 13 punkte nustatyta ribinė vertė bet kuriam teršalui ir/arba nesilaikoma 14 punkte nustatytų reikalavimų.“</text:span></text:p>
      <text:p text:style-name="P60"><text:span text:style-name="T61">7</text:span><text:span text:style-name="T62">. Išdėstau 21 punktą taip:</text:span></text:p>
      <text:p text:style-name="P63"><text:span text:style-name="T64">„</text:span><text:span text:style-name="T65">21</text:span><text:span text:style-name="T66">. Aprašo reikalavimų, kurie yra viena iš licencijuojamos kremavimo veiklos sąlygų,<text:s/></text:span><text:soft-page-break/><text:span text:style-name="T67">nustatytų Kremavimo veiklos licencijavimo taisyklių, patvirtintų Lietuvos Respublikos Vyriausybės 2008 m. gegužės 28 d. nutarimu Nr. 534 (Žin., 2008, Nr.<text:s/></text:span><text:a xlink:href="https://www.e-tar.lt/portal/lt/legalAct/TAR.8BDB7F7BEEF3" office:target-frame-name="_blank" xlink:show="new"><text:span text:style-name="T68">66-2513</text:span></text:a><text:span text:style-name="T69">; 2011, Nr.<text:s/></text:span><text:a xlink:href="https://www.e-tar.lt/portal/lt/legalAct/TAR.33251D0ECF81" office:target-frame-name="_blank" xlink:show="new"><text:span text:style-name="T70">32-1502</text:span></text:a><text:span text:style-name="T71">), 24 punkte, laikymąsi kontroliuoja RAAD“.</text:span></text:p>
      <text:p text:style-name="P72"/>
      <text:p text:style-name="P73"/>
      <text:p text:style-name="P74"><text:span text:style-name="T75">Aplinkos ministras</text:span><text:span text:style-name="T7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7T14:54:00Z</meta:creation-date>
    <dc:date>2016-03-07T14:54:00Z</dc:date>
    <meta:template xlink:href="Normal" xlink:type="simple"/>
    <meta:editing-cycles>2</meta:editing-cycles>
    <meta:editing-duration>PT0S</meta:editing-duration>
    <meta:document-statistic meta:page-count="2" meta:paragraph-count="78" meta:word-count="594" meta:character-count="4102" meta:row-count="199" meta:non-whitespace-character-count="3586"/>
  </office:meta>
</office:document-meta>
</file>