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text-properties fo:color="#000000"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4 M. BALANDŽIO 19 D. ĮSAKYMO NR. V-237 „DĖL STATISTINĖS ATASKAITOS FORMOS TVIRTINIMO IR SVEIKATOS APSAUGOS MINISTRO 1999 M. LAPKRIČIO 29 D. ĮSAKYMO NR. 515 „DĖL SVEIKATOS PRIEŽIŪROS ĮSTAIGŲ VEIKLOS APSKAITOS IR ATSKAITOMYBĖS TVARKOS“ PAKEITIMO“ PAPILDYMO</text:p>
      <text:p text:style-name="P12"/>
      <text:p text:style-name="P13">2005 m. balandžio 4 d. Nr. V-223</text:p>
      <text:p text:style-name="P14">Vilnius</text:p>
      <text:p text:style-name="P15"/>
      <text:p text:style-name="P16"/>
      <text:p text:style-name="P17"><text:span text:style-name="T18">Papildau</text:span><text:span text:style-name="T19"><text:s/>statistinę ataskaitos formą Nr. 30-1 (sveikata – metinė) „Kraujo donorystės įstaigos ataskaita“, patvirtintą Lietuvos Respublikos sveikatos apsaugos ministro 2004 m. balandžio 19 d. įsakymu Nr. V-237 „Dėl statistinės ataskaitos formos tvirtinimo ir sveikatos apsaugos ministro 1999 m. lapkričio 29 d. įsakymo Nr. 515 „Dėl sveikatos priežiūros įstaigų veiklos apskaitos ir atskaitomybės tvarkos“ pakeitimo“ (Žin., 2004, Nr.<text:s/></text:span><text:a xlink:href="https://www.e-tar.lt/portal/lt/legalAct/TAR.7EE8B2345AB3" office:target-frame-name="_blank" xlink:show="new"><text:span text:style-name="T20">74-2564</text:span></text:a><text:span text:style-name="T21">), ir 1 lentelės „Kraujo donorystės įstaigos, aptarnaujami ligoninių kraujo bankai“ trečioje skiltyje po žodžio „skaičius“ įrašau žodžius „ir sąrašas“.</text:span></text:p>
      <text:p text:style-name="P22"/>
      <text:p text:style-name="P23"/>
      <text:p text:style-name="P24"/>
      <text:p text:style-name="P25"><text:span text:style-name="T26">SVEIKATOS APSAUGOS MINISTRAS</text:span><text:span text:style-name="T27"><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6T11:09:00Z</meta:creation-date>
    <dc:date>2016-01-26T11:09:00Z</dc:date>
    <meta:template xlink:href="Normal" xlink:type="simple"/>
    <meta:editing-cycles>2</meta:editing-cycles>
    <meta:editing-duration>PT0S</meta:editing-duration>
    <meta:document-statistic meta:page-count="1" meta:paragraph-count="8" meta:word-count="157" meta:character-count="1147" meta:row-count="33" meta:non-whitespace-character-count="998"/>
  </office:meta>
</office:document-meta>
</file>