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 fo:letter-spacing="-0.0013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2" style:parent-style-name="Normal" style:family="paragraph">
      <style:paragraph-properties fo:widows="0" fo:orphans="0"/>
      <style:text-properties fo:hyphenate="false"/>
    </style:style>
    <style:style style:name="P33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36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37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38" style:parent-style-name="Normal" style:family="paragraph">
      <style:paragraph-properties fo:widows="0" fo:orphans="0" fo:text-align="justify"/>
      <style:text-properties fo:color="#000000" fo:hyphenate="false"/>
    </style:style>
    <style:style style:name="P39" style:parent-style-name="Normal" style:family="paragraph">
      <style:paragraph-properties fo:widows="0" fo:orphans="0" fo:text-align="center"/>
      <style:text-properties fo:hyphenate="false"/>
    </style:style>
    <style:style style:name="T4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1" style:parent-style-name="Normal" style:family="paragraph">
      <style:paragraph-properties fo:widows="0" fo:orphans="0" fo:text-align="justify"/>
      <style:text-properties fo:color="#000000" fo:hyphenate="false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 style:text-position="super 62.5%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 style:text-position="super 62.5%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 style:text-position="super 62.5%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/>
      <style:text-properties fo:hyphenate="false"/>
    </style:style>
    <style:style style:name="P72" style:parent-style-name="Normal" style:family="paragraph">
      <style:paragraph-properties fo:widows="0" fo:orphans="0" fo:text-align="center"/>
      <style:text-properties fo:hyphenate="false"/>
    </style:style>
    <style:style style:name="T73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2"/><text:span text:style-name="T3">LIETUVOS RESPUBLIKOS SVEIKATOS APSAUGOS MINISTRO</text:span></text:p>
      <text:p text:style-name="P4">ĮSAKYMAS</text:p>
      <text:p text:style-name="P5"/>
      <text:p text:style-name="P6">DĖL BŪTINŲJŲ REIKALAVIMŲ MEDICININIO KARANTINO POSTO PATALPOMS ĮRENGTI PATVIRTINIMO</text:p>
      <text:p text:style-name="P7"/>
      <text:p text:style-name="P8">2010 m. vasario 1 d. Nr. V-88</text:p>
      <text:p text:style-name="P9">Vilnius</text:p>
      <text:p text:style-name="P10"/>
      <text:p text:style-name="P11"/>
      <text:p text:style-name="P12"><text:span text:style-name="T13">Įgyvendindamas Pasaulio sveikatos organizacijos Tarptautinių sveikatos priežiūros taisyklių (2005 m.) įgyvendinimo<text:s/></text:span><text:span text:style-name="T14">Lietuvoje 2008–2012 metų programos, patvirtintos Lietuvos Respublikos Vyriausybės 2008 m. birželio 11 d. nutarimu Nr.<text:s/></text:span><text:span text:style-name="T15">589 (Žin., 2008, Nr.<text:s/></text:span><text:a xlink:href="https://www.e-tar.lt/portal/lt/legalAct/TAR.FFD8A4036D64" office:target-frame-name="_blank" xlink:show="new"><text:span text:style-name="T16">72-2766</text:span></text:a><text:span text:style-name="T17">), priedo 1.8 punktą:</text:span></text:p>
      <text:p text:style-name="P18"><text:span text:style-name="T19">1</text:span><text:span text:style-name="T20">.<text:s/></text:span><text:span text:style-name="T21">Tvirtinu</text:span><text:span text:style-name="T22"><text:s/>Būtinuosius reikalavimus medicininio karantino posto patalpoms įrengti (pridedama).</text:span></text:p>
      <text:p text:style-name="P23"><text:span text:style-name="T24">2</text:span><text:span text:style-name="T25">.<text:s/></text:span><text:span text:style-name="T26">Pavedu</text:span><text:span text:style-name="T27"><text:s/>įsakymo vykdymą kontroliuoti viceministrui pagal administruojamą sritį.</text:span></text:p>
      <text:p text:style-name="P28"/>
      <text:p text:style-name="P29"/>
      <text:p text:style-name="P30"/>
      <text:p text:style-name="P31">SVEIKATOS APSAUGOS MINISTRAS<text:s/><text:tab/>ALGIS ČAPLIKAS</text:p>
      <text:p text:style-name="P32"/>
      <text:soft-page-break/>
      <text:p text:style-name="P33"><text:span text:style-name="T34">PATVIRTINTA</text:span></text:p>
      <text:p text:style-name="P35">Lietuvos Respublikos sveikatos<text:s/></text:p>
      <text:p text:style-name="P36">apsaugos ministro<text:s/></text:p>
      <text:p text:style-name="P37">2010 m. vasario 1 d. įsakymu Nr. V-88</text:p>
      <text:p text:style-name="P38"/>
      <text:p text:style-name="P39"><text:span text:style-name="T40">BŪTINIEJI REIKALAVIMAI MEDICININIO KARANTINO POSTO PATALPOMS ĮRENGTI</text:span></text:p>
      <text:p text:style-name="P41"/>
      <text:p text:style-name="P42"><text:span text:style-name="T43">1</text:span><text:span text:style-name="T44">. Būtinieji reikalavimai medicininio karantino posto patalpoms įrengti reglamentuoja būtinuosius reikalavimus patalpoms, kuriose Valstybinei visuomenės sveikatos priežiūros tarnybai prie Sveikatos apsaugos ministerijos pavaldžios ir atskaitingos teritorinės visuomenės sveikatos priežiūros įstaigos – Klaipėdos visuomenės sveikatos centro Užkrečiamųjų ligų profilaktikos ir kontrolės skyriaus specialistai vykdo medicininę-karantininę kontrolę Klaipėdos valstybiniame jūrų uoste, išduoda / pratęsia Atleidimo nuo laivo higieninių sąlygų kontrolės pažymėjimus / Laivo higieninių sąlygų kontrolės pažymėjimus (toliau – Pažymėjimai).</text:span></text:p>
      <text:p text:style-name="P45"><text:span text:style-name="T46">2</text:span><text:span text:style-name="T47">. Medicininio karantino posto patalpose, skirtose Klaipėdos visuomenės sveikatos centro Užkrečiamųjų ligų profilaktikos ir kontrolės skyriaus specialistų medicininės-karantininės kontrolės Klaipėdos valstybiniame jūrų uoste vykdymui ir Pažymėjimų išdavimui, turi būti:</text:span></text:p>
      <text:p text:style-name="P48"><text:span text:style-name="T49">2.1</text:span><text:span text:style-name="T50">. specialistų kabinetas ne mažesnis kaip 12 m</text:span><text:span text:style-name="T51">2</text:span><text:span text:style-name="T52"><text:s/>su prieiga prie elektros ir telekomunikacijos (laidinis telefonas, internetas) tinklų;</text:span></text:p>
      <text:p text:style-name="P53"><text:span text:style-name="T54">2.2</text:span><text:span text:style-name="T55">. lankytojų aptarnavimo, jūrininkų švietimo kabinetas ne mažesnis kaip 20 m² su prieiga prie elektros ir telekomunikacijos (laidinis telefonas, internetas) tinklų;</text:span></text:p>
      <text:p text:style-name="P56"><text:span text:style-name="T57">2.3</text:span><text:span text:style-name="T58">. poilsio kambarys ne mažesnis kaip 10 m</text:span><text:span text:style-name="T59">2</text:span><text:span text:style-name="T60"><text:s/>su prieiga prie elektros ir telekomunikacijos (laidinis telefonas, internetas) tinklų, vandentiekio, nuotekų šalinimo sistemos;</text:span></text:p>
      <text:p text:style-name="P61"><text:span text:style-name="T62">2.4</text:span><text:span text:style-name="T63">. buitinės patalpos ne mažesnės kaip 12 m</text:span><text:span text:style-name="T64">2</text:span><text:span text:style-name="T65"><text:s/>su kriaukle, dušu, tualetu ir su prieiga prie elektros tinklo, vandentiekio, nuotekų šalinimo sistemos.</text:span></text:p>
      <text:p text:style-name="P66"><text:span text:style-name="T67">3</text:span><text:span text:style-name="T68">. Esant poreikiui patalpos, kuriose Klaipėdos visuomenės sveikatos centro Užkrečiamųjų ligų profilaktikos ir kontrolės skyriaus specialistai vykdo medicininę-karantininę kontrolę Klaipėdos valstybiniame jūrų uoste, gali būti naudojamos Pasaulio sveikatos organizacijos Tarptautinėse sveikatos priežiūros taisyklėse (2005 m.) (Žin., 2008, Nr.<text:s/></text:span><text:a xlink:href="https://www.e-tar.lt/portal/lt/legalAct/TAR.5DA5457D1ED0" office:target-frame-name="_blank" xlink:show="new"><text:span text:style-name="T69">87-3474</text:span></text:a><text:span text:style-name="T70">) numatytiems jūrų uosto pajėgumams užtikrinti (įtariamų keliautojų sveikatos būklei įvertinti ir prireikus karantinui).</text:span></text:p>
      <text:p text:style-name="P71"/>
      <text:p text:style-name="P72"><text:span text:style-name="T73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Sandra</meta:initial-creator>
    <dc:creator>Adlib User</dc:creator>
    <meta:creation-date>2016-02-25T09:25:00Z</meta:creation-date>
    <dc:date>2016-02-25T09:25:00Z</dc:date>
    <meta:template xlink:href="Normal" xlink:type="simple"/>
    <meta:editing-cycles>2</meta:editing-cycles>
    <meta:editing-duration>PT0S</meta:editing-duration>
    <meta:document-statistic meta:page-count="2" meta:paragraph-count="20" meta:word-count="389" meta:character-count="3086" meta:row-count="45" meta:non-whitespace-character-count="2717"/>
  </office:meta>
</office:document-meta>
</file>