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b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b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b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b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b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b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b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b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b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b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b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b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b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b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b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b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b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b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b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b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2.5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b 62.5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b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b 62.5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b 62.5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b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b 62.5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2.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2.5%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2.5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2.5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2.5%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2.5%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b 62.5%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b 62.5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b 62.5%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4 M. LAPKRIČIO 16 D. ĮSAKYMO NR. V-812 „DĖL PRIVALOMOJO SVEIKATOS DRAUDIMO FONDO BIUDŽETO LĖŠŲ PASKIRSTYMO TERITORINĖMS LIGONIŲ KASOMS PAGAL GYVENTOJŲ SKAIČIŲ TVARKOS APRAŠO PATVIRTINIMO“ PAKEITIMO</text:p>
      <text:p text:style-name="P11"/>
      <text:p text:style-name="P12">2011 m. lapkričio 21 d. Nr. V-994</text:p>
      <text:p text:style-name="P13">Vilnius</text:p>
      <text:p text:style-name="P14"/>
      <text:p text:style-name="P15"/>
      <text:p text:style-name="P16"><text:span text:style-name="T17">Vadovaudamasis Pirminės ambulatorinės asmens sveikatos priežiūros paslaugų ir bazinių kainų sąrašu, patvirtintu Lietuvos Respublikos sveikatos apsaugos ministro 2005 m. gruodžio 5 d. įsakymu Nr. V-943 (Žin., 2005, Nr.<text:s/></text:span><text:a xlink:href="https://www.e-tar.lt/portal/lt/legalAct/TAR.ECA3E41BD530" office:target-frame-name="_blank" xlink:show="new"><text:span text:style-name="T18">143-5205</text:span></text:a><text:span text:style-name="T19">; 2011, Nr.<text:s/></text:span><text:a xlink:href="https://www.e-tar.lt/portal/lt/legalAct/TAR.E79598C54894" office:target-frame-name="_blank" xlink:show="new"><text:span text:style-name="T20">89-4286</text:span></text:a><text:span text:style-name="T21">):</text:span></text:p>
      <text:p text:style-name="P22"><text:span text:style-name="T23">1</text:span><text:span text:style-name="T24">. P a k e i č i u 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 (Žin., 2004, Nr.<text:s/></text:span><text:a xlink:href="https://www.e-tar.lt/portal/lt/legalAct/TAR.36F0009EEAF6" office:target-frame-name="_blank" xlink:show="new"><text:span text:style-name="T25">168-6205</text:span></text:a><text:span text:style-name="T26">; 2007, Nr.<text:s/></text:span><text:a xlink:href="https://www.e-tar.lt/portal/lt/legalAct/TAR.27B3F1D95E4C" office:target-frame-name="_blank" xlink:show="new"><text:span text:style-name="T27">22-851</text:span></text:a><text:span text:style-name="T28">; 2010, Nr.<text:s/></text:span><text:a xlink:href="https://www.e-tar.lt/portal/lt/legalAct/TAR.A01481BC6BAC" office:target-frame-name="_blank" xlink:show="new"><text:span text:style-name="T29">22-1021</text:span></text:a><text:span text:style-name="T30">), ir išdėstau 3 punktą taip:</text:span></text:p>
      <text:p text:style-name="P31"><text:span text:style-name="T32">„</text:span><text:span text:style-name="T33">3</text:span><text:span text:style-name="T34">. Lėšos pirminės ambulatorinės asmens sveikatos priežiūros (toliau – PAASP) paslaugų išlaidoms apmokėti TLK paskirstomos pagal formulę:</text:span></text:p>
      <text:p text:style-name="P35"/>
      <text:p text:style-name="P36"><text:span text:style-name="T37">B</text:span><text:span text:style-name="T38">TLK</text:span><text:span text:style-name="T39"><text:s/>= m</text:span><text:span text:style-name="T40">1</text:span><text:span text:style-name="T41"><text:s/>x k</text:span><text:span text:style-name="T42">1</text:span><text:span text:style-name="T43"><text:s/>+ m</text:span><text:span text:style-name="T44">2</text:span><text:span text:style-name="T45"><text:s/>x k</text:span><text:span text:style-name="T46">2<text:s/></text:span><text:span text:style-name="T47">+ m</text:span><text:span text:style-name="T48">3</text:span><text:span text:style-name="T49"><text:s/>x k</text:span><text:span text:style-name="T50">3</text:span><text:span text:style-name="T51"><text:s/>+ m</text:span><text:span text:style-name="T52">4</text:span><text:span text:style-name="T53"><text:s/>x k</text:span><text:span text:style-name="T54">4</text:span><text:span text:style-name="T55"><text:s/>+ m</text:span><text:span text:style-name="T56">5</text:span><text:span text:style-name="T57"><text:s/>x k</text:span><text:span text:style-name="T58">5</text:span><text:span text:style-name="T59"><text:s/>+ m</text:span><text:span text:style-name="T60">6</text:span><text:span text:style-name="T61"><text:s/>x k</text:span><text:span text:style-name="T62">6</text:span><text:span text:style-name="T63"><text:s/>+ m</text:span><text:span text:style-name="T64">7</text:span><text:span text:style-name="T65"><text:s/>x k</text:span><text:span text:style-name="T66">7</text:span><text:span text:style-name="T67"><text:s/>+ m</text:span><text:span text:style-name="T68">8</text:span><text:span text:style-name="T69"><text:s/>x k</text:span><text:span text:style-name="T70">8</text:span><text:span text:style-name="T71"><text:s/>+ + m</text:span><text:span text:style-name="T72">9</text:span><text:span text:style-name="T73"><text:s/>x k</text:span><text:span text:style-name="T74">9</text:span><text:span text:style-name="T75">,</text:span></text:p>
      <text:p text:style-name="P76"/>
      <text:p text:style-name="P77">kai:</text:p>
      <text:p text:style-name="P78"><text:span text:style-name="T79">B</text:span><text:span text:style-name="T80">TLK</text:span><text:span text:style-name="T81"><text:s/>– TLK skirtos lėšos PAASP paslaugų išlaidoms apmokėti;</text:span></text:p>
      <text:p text:style-name="P82"><text:span text:style-name="T83">m</text:span><text:span text:style-name="T84">1</text:span><text:span text:style-name="T85"><text:s/>– prirašytų prie PAASP paslaugas teikiančių asmens sveikatos priežiūros įstaigų (toliau – prirašytų) TLK veiklos zonos gyventojų iki 1 metų skaičius;</text:span></text:p>
      <text:p text:style-name="P86"><text:span text:style-name="T87">k</text:span><text:span text:style-name="T88">1</text:span><text:span text:style-name="T89"><text:s/>– vieno gyventojo iki 1 metų PAASP paslaugų metinė bazinė kaina (balais);</text:span></text:p>
      <text:p text:style-name="P90"><text:span text:style-name="T91">m</text:span><text:span text:style-name="T92">2</text:span><text:span text:style-name="T93"><text:s/>– prirašytų TLK veiklos zonos gyventojų nuo 1 iki 4 metų (imtinai) skaičius;</text:span></text:p>
      <text:p text:style-name="P94"><text:span text:style-name="T95">k</text:span><text:span text:style-name="T96">2</text:span><text:span text:style-name="T97"><text:s/>– vieno gyventojo nuo 1 iki 4 metų (imtinai) PAASP paslaugų metinė bazinė kaina (balais);</text:span></text:p>
      <text:p text:style-name="P98"><text:span text:style-name="T99">m</text:span><text:span text:style-name="T100">3</text:span><text:span text:style-name="T101"><text:s/>– prirašytų TLK veiklos zonos gyventojų nuo 5 iki 6 metų (imtinai) skaičius;</text:span></text:p>
      <text:p text:style-name="P102"><text:span text:style-name="T103">k</text:span><text:span text:style-name="T104">3</text:span><text:span text:style-name="T105"><text:s/>– vieno gyventojo nuo 5 iki 6 metų (imtinai) PAASP paslaugų metinė bazinė kaina (balais);</text:span></text:p>
      <text:p text:style-name="P106"><text:span text:style-name="T107">m</text:span><text:span text:style-name="T108">4</text:span><text:span text:style-name="T109"><text:s/>– prirašytų TLK veiklos zonos gyventojų nuo 7 iki 17 metų (imtinai) skaičius;</text:span></text:p>
      <text:p text:style-name="P110"><text:span text:style-name="T111">k</text:span><text:span text:style-name="T112">4</text:span><text:span text:style-name="T113"><text:s/>– vieno gyventojo nuo 7 iki 17 metų (imtinai) PAASP paslaugų metinė bazinė kaina (balais);</text:span></text:p>
      <text:p text:style-name="P114"><text:span text:style-name="T115">m</text:span><text:span text:style-name="T116">5</text:span><text:span text:style-name="T117"><text:s/>– prirašytų TLK veiklos zonos gyventojų nuo 18 iki 49 metų (imtinai) skaičius;</text:span></text:p>
      <text:p text:style-name="P118"><text:span text:style-name="T119">k</text:span><text:span text:style-name="T120">5</text:span><text:span text:style-name="T121"><text:s/>– vieno gyventojo nuo 18 iki 49 metų (imtinai) PAASP paslaugų metinė bazinė kaina (balais);</text:span></text:p>
      <text:p text:style-name="P122"><text:span text:style-name="T123">m</text:span><text:span text:style-name="T124">6</text:span><text:span text:style-name="T125"><text:s/>– prirašytų TLK veiklos zonos gyventojų nuo 50 iki 65 metų (imtinai) skaičius;</text:span></text:p>
      <text:p text:style-name="P126"><text:span text:style-name="T127">k</text:span><text:span text:style-name="T128">6</text:span><text:span text:style-name="T129"><text:s/>– vieno gyventojo nuo 50 iki 65 metų (imtinai) PAASP paslaugų metinė bazinė kaina (balais);</text:span></text:p>
      <text:p text:style-name="P130"><text:span text:style-name="T131">m</text:span><text:span text:style-name="T132">7</text:span><text:span text:style-name="T133"><text:s/>– prirašytų TLK veiklos zonos gyventojų, vyresnių kaip 65 metų, skaičius;</text:span></text:p>
      <text:p text:style-name="P134"><text:span text:style-name="T135">k</text:span><text:span text:style-name="T136">7</text:span><text:span text:style-name="T137"><text:s/>– vieno gyventojo, vyresnio kaip 65 metų, PAASP paslaugų metinė bazinė kaina (balais);</text:span></text:p>
      <text:p text:style-name="P138"><text:span text:style-name="T139">m</text:span><text:span text:style-name="T140">8</text:span><text:span text:style-name="T141"><text:s/>– prirašytų TLK veiklos zonos kaimo gyventojų ir miesto, kurio gyventojų skaičius<text:s/></text:span><text:soft-page-break/><text:span text:style-name="T142">neviršija 4 tūkst., skaičius;</text:span></text:p>
      <text:p text:style-name="P143"><text:span text:style-name="T144">k</text:span><text:span text:style-name="T145">8</text:span><text:span text:style-name="T146"><text:s/>– suma (balais), kuria didinama kiekvieno prirašyto kaimo gyventojo ir miesto, kurio gyventojų skaičius neviršija 4 tūkst., PAASP paslaugų metinė bazinė kaina;</text:span></text:p>
      <text:p text:style-name="P147"><text:span text:style-name="T148">m</text:span><text:span text:style-name="T149">9</text:span><text:span text:style-name="T150"><text:s/>– prirašytų TLK veiklos zonos gyventojų, aptarnaujamų šeimos gydytojo (ne gydytojų komandos), skaičius;</text:span></text:p>
      <text:p text:style-name="P151"><text:span text:style-name="T152">k</text:span><text:span text:style-name="T153">9</text:span><text:span text:style-name="T154"><text:s/>– suma (balais), kuria didinama kiekvieno prirašyto gyventojo, aptarnaujamo šeimos gydytojo (ne gydytojų komandos), PAASP paslaugų metinė bazinė kaina.“</text:span></text:p>
      <text:p text:style-name="P155"><text:span text:style-name="T156">2</text:span><text:span text:style-name="T157">. N u s t a t a u, kad šis įsakymas taikomas skirstant teritorinėms ligonių kasoms 2012 m. ir tolesnių metų Privalomojo sveikatos draudimo fondo biudžeto lėšas.</text:span></text:p>
      <text:p text:style-name="P158"/>
      <text:p text:style-name="P159"/>
      <text:p text:style-name="P160"/>
      <text:p text:style-name="P161"><text:span text:style-name="T162">SVEIKATOS APSAUGOS MINISTRAS</text:span><text:span text:style-name="T16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1T12:22:00Z</meta:creation-date>
    <dc:date>2016-01-21T12:22:00Z</dc:date>
    <meta:template xlink:href="Normal" xlink:type="simple"/>
    <meta:editing-cycles>2</meta:editing-cycles>
    <meta:editing-duration>PT0S</meta:editing-duration>
    <meta:document-statistic meta:page-count="2" meta:paragraph-count="35" meta:word-count="514" meta:character-count="3845" meta:row-count="90" meta:non-whitespace-character-count="3366"/>
  </office:meta>
</office:document-meta>
</file>