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GEGUŽĖS 8 D. NUTARIMO NR. 506 „DĖL NELAIMINGŲ ATSITIKIMŲ DARBE IR PROFESINIŲ LIGŲ SOCIALINIO DRAUDIMO IŠMOKŲ NUOSTATŲ PATVIRTINIMO“ DALINIO PAKEITIMO</text:p>
      <text:p text:style-name="P13"/>
      <text:p text:style-name="P14">2001 m. birželio 28 d. Nr. 80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Nelaimingų atsitikimų darbe ir profesinių ligų socialinio draudimo išmokų nuostatus, patvirtintus Lietuvos Respublikos Vyriausybės 2000 m. gegužės 8 d. nutarimu Nr. 506 „Dėl Nelaimingų atsitikimų darbe ir profesinių ligų socialinio draudimo išmokų nuostatų patvirtinimo“ (Žin., 2000, Nr.</text:span><text:a xlink:href="https://www.e-tar.lt/portal/lt/legalAct/TAR.BA5645E08A2B" office:target-frame-name="_blank" xlink:show="new"><text:span text:style-name="T24">38-1065</text:span></text:a><text:span text:style-name="T25">), ir išdėstyti 50 punkto pirmąją ir antrąją pastraipas taip:<text:s/></text:span></text:p>
      <text:p text:style-name="P26"><text:span text:style-name="T27">„</text:span><text:span text:style-name="T28">50</text:span><text:span text:style-name="T29">. Visos išmokos skiriamos po to, kai nelaimingas atsitikimas darbe ar susirgimas profesine liga pripažįstamas draudiminiu įvykiu.</text:span></text:p>
      <text:p text:style-name="P30"><text:span text:style-name="T31">Sprendimą dėl nelaimingo atsitikimo darbe ar profesinės ligos pripažinimo draudiminiu įvykiu priima valdybos teritorinio skyriaus, kuriame registruota draudėju įmonė, įstaiga ar organizacija, kurioje dirba (dirbo) apdraustasis, vedėjas (pavaduotojas). Draudiminį įvykį patvirtina vienas ar keli iš šių dokumentų:“.</text:span></text:p>
      <text:p text:style-name="P32"/>
      <text:p text:style-name="P33"/>
      <text:p text:style-name="P34"/>
      <text:p text:style-name="P35">L. E. ŪKIO MINISTRO PAREIGAS,</text:p>
      <text:soft-page-break/>
      <text:p text:style-name="P36">L. E. MINISTRO PIRMININKO PAREIGAS<text:tab/>EUGENIJUS GENTVILAS</text:p>
      <text:p text:style-name="P37"/>
      <text:p text:style-name="P38"/>
      <text:p text:style-name="P39"/>
      <text:p text:style-name="P40">L. E. SOCIALINĖS APSAUGOS</text:p>
      <text:p text:style-name="P41">IR DARBO MINISTRO PAREIGAS<text:tab/>VILIJA BLINKEVIČIŪ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4T12:32:00Z</meta:creation-date>
    <dc:date>2023-01-24T12:32:00Z</dc:date>
    <meta:template xlink:href="Normal.dotm" xlink:type="simple"/>
    <meta:editing-cycles>2</meta:editing-cycles>
    <meta:editing-duration>PT0S</meta:editing-duration>
    <meta:document-statistic meta:page-count="2" meta:paragraph-count="5" meta:word-count="180" meta:character-count="1413" meta:row-count="38" meta:non-whitespace-character-count="1238"/>
  </office:meta>
</office:document-meta>
</file>