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end"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break-before="page" fo:margin-left="3.4458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align="end"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AŠYMŲ PAIMTI ŽEMĘ VISUOMENĖS POREIKIAMS PATEIKIMO IR NAGRINĖJIMO TAISYKLIŲ IR ŽEMĖS PAĖMIMO VISUOMENĖS POREIKIAMS PROJEKTŲ RENGIMO IR ĮGYVENDINIMO TAISYKLIŲ PATVIRTINIMO</text:p>
      <text:p text:style-name="P15"/>
      <text:p text:style-name="P16">2005 m. rugpjūčio 25 d. Nr. 924</text:p>
      <text:p text:style-name="P17">Vilnius</text:p>
      <text:p text:style-name="P18"/>
      <text:p text:style-name="P19"><text:span text:style-name="T20">Vadovaudamasi Lietuvos Respublikos žemės įstatymo (Žin., 1994, Nr.<text:s/></text:span><text:a xlink:href="https://www.e-tar.lt/portal/lt/legalAct/TAR.CC10C5274343" office:target-frame-name="_blank" xlink:show="new"><text:span text:style-name="T21">34-620</text:span></text:a><text:span text:style-name="T22">; 2004, Nr.<text:s/></text:span><text:a xlink:href="https://www.e-tar.lt/portal/lt/legalAct/TAR.7ED447C0D254" office:target-frame-name="_blank" xlink:show="new"><text:span text:style-name="T23">28-868</text:span></text:a><text:span text:style-name="T24">) 37 straipsnio 9 dalimi, 45, 46, 47 ir 48 straipsniais, Lietuvos Respublikos Vyriausybė<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Prašymų paimti žemę visuomenės poreikiams pateikimo ir nagrinėjimo taisykles;</text:span></text:p>
      <text:p text:style-name="P33"><text:span text:style-name="T34">1.2</text:span><text:span text:style-name="T35">. Žemės paėmimo visuomenės poreikiams projektų rengimo ir įgyvendinimo taisykles.</text:span></text:p>
      <text:p text:style-name="P36"><text:span text:style-name="T37">2</text:span><text:span text:style-name="T38">. Pavesti Nacionalinei žemės tarnybai prie Žemės ūkio ministerijos per mėnesį nuo šio nutarimo įsigaliojimo parengti ir patvirtinti žemės paėmimo visuomenės poreikiams projekto sprendinių brėžinio ir lauko darbų brėžinio sutartinius ženklus.</text:span></text:p>
      <text:p text:style-name="P39"><text:span text:style-name="T40">3</text:span><text:span text:style-name="T41">. Pripažinti netekusiais galios:</text:span></text:p>
      <text:p text:style-name="P42"><text:span text:style-name="T43">3.1</text:span><text:span text:style-name="T44">. Lietuvos Respublikos Vyriausybės 2000 m. sausio 20 d. nutarimą Nr. 65 „Dėl Prašymų paimti žemę visuomenės poreikiams pateikimo bei nagrinėjimo ir su žemės paėmimu susijusių nuostolių atlyginimo tvarkos patvirtinimo“ (Žin., 2000, Nr.<text:s/></text:span><text:a xlink:href="https://www.e-tar.lt/portal/lt/legalAct/TAR.8717DF1A7FE2" office:target-frame-name="_blank" xlink:show="new"><text:span text:style-name="T45">7-188</text:span></text:a><text:span text:style-name="T46">);</text:span></text:p>
      <text:p text:style-name="P47"><text:span text:style-name="T48">3.2</text:span><text:span text:style-name="T49">. Lietuvos Respublikos Vyriausybės 2000 m. rugsėjo 22 d. nutarimą Nr. 1133 „Dėl Lietuvos Respublikos Vyriausybės 2000 m. sausio 20 d. nutarimo Nr. 65 „Dėl žemės paėmimo visuomenės poreikiams“ dalinio pakeitimo“ (Žin., 2000, Nr.<text:s/></text:span><text:a xlink:href="https://www.e-tar.lt/portal/lt/legalAct/TAR.FE0A7C6BEA4A" office:target-frame-name="_blank" xlink:show="new"><text:span text:style-name="T50">81-2456</text:span></text:a><text:span text:style-name="T51">);</text:span></text:p>
      <text:p text:style-name="P52"><text:span text:style-name="T53">3.3</text:span><text:span text:style-name="T54">. Lietuvos Respublikos Vyriausybės 2001 m. rugpjūčio 16 d. nutarimą Nr. 1002 „Dėl Lietuvos Respublikos Vyriausybės 2000 m. sausio 20 d. nutarimo Nr. 65 „Dėl žemės paėmimo visuomenės poreikiams“ dalinio pakeitimo“ (Žin., 2001, Nr.<text:s/></text:span><text:a xlink:href="https://www.e-tar.lt/portal/lt/legalAct/TAR.0021F698759E" office:target-frame-name="_blank" xlink:show="new"><text:span text:style-name="T55">72-2546</text:span></text:a><text:span text:style-name="T56">).</text:span></text:p>
      <text:p text:style-name="P57"/>
      <text:p text:style-name="P58"/>
      <text:p text:style-name="P59"/>
      <text:p text:style-name="P60">MINISTRAS PIRMININKAS<text:tab/>ALGIRDAS BRAZAUSKAS</text:p>
      <text:p text:style-name="P61"/>
      <text:p text:style-name="P62"/>
      <text:p text:style-name="P63"/>
      <text:p text:style-name="P64">APLINKOS MINISTRAS,<text:s/></text:p>
      <text:p text:style-name="P65"><text:span text:style-name="T66">PAVADUOJANTIS ŽEMĖS ŪKIO MINISTRĄ</text:span><text:span text:style-name="T67"><text:tab/>ARŪNAS KUNDROTAS</text:span></text:p>
      <text:soft-page-break/>
      <text:p text:style-name="P68"><text:span text:style-name="T69">PATVIRTINTA</text:span></text:p>
      <text:p text:style-name="P70">Lietuvos Respublikos Vyriausybės</text:p>
      <text:p text:style-name="P71">2005 m. rugpjūčio 25 d. nutarimu Nr. 924</text:p>
      <text:p text:style-name="P72"/>
      <text:p text:style-name="P73"><text:span text:style-name="T74">PRAŠYMŲ PAIMTI ŽEMĘ VISUOMENĖS POREIKIAMS PATEIKIMO IR</text:span></text:p>
      <text:p text:style-name="P75"><text:span text:style-name="T76">NAGRINĖJ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rašymų paimti žemę visuomenės poreikiams pateikimo ir nagrinėjimo taisyklės (toliau vadinama – šios Taisyklės) reglamentuoja valstybės institucijų ar savivaldybės tarybų arba jų įgaliotų institucijų ar įstaigų (toliau vadinama – suinteresuota institucija) prašymų paimti žemę visuomenės poreikiams pateikimą ir nagrinėjimą.</text:span></text:p>
      <text:p text:style-name="P86"><text:span text:style-name="T87">2</text:span><text:span text:style-name="T88">. Suinteresuota institucija, pateikdama apskrities viršininkui prašymą paimti žemę visuomenės poreikiams, kartu turi pateikti:</text:span></text:p>
      <text:p text:style-name="P89"><text:span text:style-name="T90">2.1</text:span><text:span text:style-name="T91">. teritorijos, kurioje prašoma paimti žemę visuomenės poreikiams, turimą detalųjį arba specialųjį planą (toliau vadinama – detalusis ar specialusis planas);</text:span></text:p>
      <text:p text:style-name="P92"><text:span text:style-name="T93">2.2</text:span><text:span text:style-name="T94">. žemės sklypų, kurių visą plotą arba jų dalis numatoma paimti visuomenės poreikiams, taip pat valstybinės žemės sklypų, kuriems numatomos nutraukti valstybinės žemės nuomos ar panaudos sutartys, sąrašą su nurodytais šių plotų savininkais ir kitais žemės naudotojais, jų gyvenamosios vietos adresais ir šių žemės sklypų unikaliais numeriais;</text:span></text:p>
      <text:p text:style-name="P95"><text:span text:style-name="T96">2.3</text:span><text:span text:style-name="T97">. aiškinamąjį raštą su nurodytais konkrečiais visuomenės poreikiais, kuriems numatoma panaudoti paimamus žemės sklypus ar jų dalis.</text:span></text:p>
      <text:p text:style-name="P98"><text:span text:style-name="T99">3</text:span><text:span text:style-name="T100">. Suinteresuota institucija, pateikdama apskrities viršininkui prašymą paimti žemę visuomenės poreikiams, kartu raštu (registruotu laišku su įteikimu) praneša paimamos žemės savininkui ar kitam žemės naudotojui apie tokio prašymo pateikimą, nurodo konkrečius tikslus, kuriems numatoma panaudoti paimamą visuomenės poreikiams žemę, ir turimo detaliojo ar specialiojo plano ištrauką, kurioje pažymėti šių žemės savininkų ir kitų žemės naudotojų žemės sklypai ar jų dalys.</text:span></text:p>
      <text:p text:style-name="P101"><text:span text:style-name="T102">4</text:span><text:span text:style-name="T103">. Suinteresuotai institucijai informaciją apie numatomus paimti visuomenės poreikiams žemės sklypus pateikia Nekilnojamojo turto registro tvarkytojas pagal Nekilnojamojo turto registro nuostatus, patvirtintus Lietuvos Respublikos Vyriausybės 2002 m. liepos 12 d. nutarimu Nr. 1129 (Žin., 2002, Nr.<text:s/></text:span><text:a xlink:href="https://www.e-tar.lt/portal/lt/legalAct/TAR.4913B9CEDF48" office:target-frame-name="_blank" xlink:show="new"><text:span text:style-name="T104">72-3077</text:span></text:a><text:span text:style-name="T105">). Duomenis apie žemės sklypus, kurie suprojektuoti žemės reformos žemėtvarkos projekte, bet neįregistruoti Nekilnojamojo turto registre, pateikia apskrities viršininko administracijos žemės tvarkymo departamento teritoriniai žemėtvarkos skyriai (toliau vadinama – Žemėtvarkos skyrius).</text:span></text:p>
      <text:p text:style-name="P106"/>
      <text:p text:style-name="P107"><text:span text:style-name="T108">II</text:span><text:span text:style-name="T109">.<text:s/></text:span><text:span text:style-name="T110">PRAŠYMŲ PRIĖMIMAS IR NAGRINĖJIMAS</text:span></text:p>
      <text:p text:style-name="P111"/>
      <text:p text:style-name="P112"><text:span text:style-name="T113">5</text:span><text:span text:style-name="T114">. Apskrities viršininkas per 15 darbo dienų nuo suinteresuotos institucijos pateikto prašymo paimti žemę visuomenės poreikiams gavimo išnagrinėja prašymą ir pateiktus dokumentus ir nustato, ar prašymas pagrįstas ir atitinka Lietuvos Respublikos žemės įstatymo (Žin., 1994, Nr.<text:s/></text:span><text:a xlink:href="https://www.e-tar.lt/portal/lt/legalAct/TAR.CC10C5274343" office:target-frame-name="_blank" xlink:show="new"><text:span text:style-name="T115">34-620</text:span></text:a><text:span text:style-name="T116">; 2004, Nr.<text:s/></text:span><text:a xlink:href="https://www.e-tar.lt/portal/lt/legalAct/TAR.7ED447C0D254" office:target-frame-name="_blank" xlink:show="new"><text:span text:style-name="T117">28-868</text:span></text:a><text:span text:style-name="T118">) 45 straipsnyje nurodytus atvejus. Jeigu prašymas nepagrįstas, apskrities viršininkas priima sprendimą nepradėti žemės paėmimo visuomenės poreikiams procedūros ir apie priimtą sprendimą per 5 darbo dienas informuoja suinteresuotą instituciją, žemės savininkus ar kitus žemės naudotojus.</text:span></text:p>
      <text:p text:style-name="P119"><text:span text:style-name="T120">6</text:span><text:span text:style-name="T121">. Apskrities viršininkas, nustatęs, kad prašymas paimti žemę visuomenės poreikiams pagrįstas, per 15 darbo dienų išnagrinėja galimybes tą daryti ir sprendžia, ar tikslinga mainyti valstybinę žemę į privačios žemės sklypą (ar jo dalį), reikalingą visuomenės poreikiams.</text:span></text:p>
      <text:p text:style-name="P122"><text:span text:style-name="T123">7</text:span><text:span text:style-name="T124">. Laikoma, kad mainyti valstybinę žemę į privačios žemės sklypą (ar jo dalį) yra tikslinga, jeigu už privačios žemės sklypą galima pasiūlyti lygiavertį, o nesant galimybės mainyti į lygiavertį – iki 5 procentų vertės besiskiriantį valstybinės žemės sklypą.</text:span></text:p>
      <text:p text:style-name="P125"><text:span text:style-name="T126">8</text:span><text:span text:style-name="T127">. Jeigu nėra galimybės valstybinės žemės sklypą mainyti į visą paimamą visuomenės poreikiams privačios žemės sklypą, gali būti mainoma jo dalis, suprojektuota ir suformuota atskiru žemės sklypu pagal Lietuvos Respublikos nekilnojamojo turo kadastro įstatymo (Žin., 2000, Nr.<text:s/></text:span><text:a xlink:href="https://www.e-tar.lt/portal/lt/legalAct/TAR.72C31F8DD98E" office:target-frame-name="_blank" xlink:show="new"><text:span text:style-name="T128">58-1704</text:span></text:a><text:span text:style-name="T129">; 2003, Nr.<text:s/></text:span><text:a xlink:href="https://www.e-tar.lt/portal/lt/legalAct/TAR.DC19C1D16EDA" office:target-frame-name="_blank" xlink:show="new"><text:span text:style-name="T130">57-2530</text:span></text:a><text:span text:style-name="T131">) reikalavimus, o dėl likusios dalies apskrities viršininkas priima sprendimą pradėti žemės paėmimo visuomenės poreikiams procedūrą.</text:span></text:p>
      <text:p text:style-name="P132"><text:span text:style-name="T133">9</text:span><text:span text:style-name="T134">. Apskrities viršininkas, nustatęs, kad mainyti valstybinės žemės sklypą į privatų žemės sklypą tikslinga, raštu pasiūlo žemės savininkui sudaryti mainų sutartį, nurodo siūlomo mainyti žemės sklypo plotą, vietą, vertę. Žemės savininkas apie sutikimą sudaryti mainų sutartį apskrities viršininką informuoja raštu ne vėliau kaip per mėnesį nuo rašytinio pasiūlymo dėl mainų sutarties sudarymo jam pateikimo.</text:span></text:p>
      <text:p text:style-name="P135"><text:span text:style-name="T136">10</text:span><text:span text:style-name="T137">. Apskrities viršininkas, gavęs žemės savininko sutikimą sudaryti žemės mainų sutartį, per 5 darbo dienas apie tai informuoja suinteresuotą instituciją. Mainų sutartis sudaroma pagal Lietuvos Respublikos žemės įstatymo 11 straipsnį.</text:span></text:p>
      <text:p text:style-name="P138"><text:span text:style-name="T139">11</text:span><text:span text:style-name="T140">. Apskrities viršininkas, nustatęs, kad mainų sutartį sudaryti netikslinga, arba šių Taisyklių 9 punkte nustatyta tvarka negavęs iš žemės savininko sutikimo sudaryti mainų sutartį, nurodo Žemėtvarkos skyriui per 10 darbo dienų parengti žemės paėmimo visuomenės poreikiams projekto (toliau vadinama – projektas) teritorijos ribų planą.</text:span></text:p>
      <text:p text:style-name="P141"><text:span text:style-name="T142">12</text:span><text:span text:style-name="T143">. Projekto teritoriją sudaro:</text:span></text:p>
      <text:p text:style-name="P144"><text:span text:style-name="T145">12.1</text:span><text:span text:style-name="T146">. žemės sklypai, paimami visuomenės poreikiams;</text:span></text:p>
      <text:p text:style-name="P147"><text:span text:style-name="T148">12.2</text:span><text:span text:style-name="T149">. žemės sklypai, kurių dalį reikia paimti visuomenės poreikiams ir kuriuos reikės pertvarkyti, juos arba jų dalį paimant visuomenės poreikiams;</text:span></text:p>
      <text:p text:style-name="P150"><text:span text:style-name="T151">12.3</text:span><text:span text:style-name="T152">. laisvos valstybinės žemės sklypai, kuriais numatoma atlyginti už paimamą visuomenės poreikiams žemę.</text:span></text:p>
      <text:p text:style-name="P153"><text:span text:style-name="T154">13</text:span><text:span text:style-name="T155">. Projekto teritorija gali būti sudaryta iš atskirų žemės sklypų tais atvejais, kai šių Taisyklių 12.3 punkte nurodyti laisvos valstybinės žemės sklypai, kuriais numatoma atlyginti už paimamą visuomenės poreikiams žemę, nesiriboja su žemės sklypais, nurodytais šių Taisyklių 12.1 ir 12.2 punktuose.</text:span></text:p>
      <text:p text:style-name="P156"><text:span text:style-name="T157">14</text:span><text:span text:style-name="T158">. Apskrities viršininkas, gavęs parengtą ir suderintą su suinteresuota institucija projekto teritorijos ribų planą, per 3 darbo dienas priima motyvuotą sprendimą pradėti žemės paėmimo visuomenės poreikiams procedūrą, nurodydamas jame kiekvieno žemės sklypo, kuris visas arba kurio dalis paimama visuomenės poreikiams, unikalų numerį. Projekto teritorijos ribų planas pridedamas prie apskrities viršininko sprendimo pradėti žemės paėmimo visuomenės poreikiams procedūrą.</text:span></text:p>
      <text:p text:style-name="P159"><text:span text:style-name="T160">15</text:span><text:span text:style-name="T161">. Jeigu projekto teritorija patenka į žemės reformos žemėtvarkos projekto teritoriją, apskrities viršininkas, sprendimu tvirtindamas projekto teritoriją, kartu patikslina žemės reformos žemėtvarkos projekto teritorijos ribas ir išbraukia iš jos projekto teritoriją.</text:span></text:p>
      <text:p text:style-name="P162"><text:span text:style-name="T163">16</text:span><text:span text:style-name="T164">. Apskrities viršininkas apie priimtą sprendimą pradėti žemės paėmimo visuomenės poreikiams procedūrą per 5 darbo dienas nuo sprendimo priėmimo informuoja raštu (registruotu laišku su įteikimu) projekto teritorijos žemės savininkus ar kitus žemės naudotojus, suinteresuotą instituciją (raštu), kartu pateikdamas jai ir projekto teritorijos ribų plano kopiją, taip pat šį sprendimą raštu pateikia Nekilnojamojo turto registro tvarkytojui. Šis Nekilnojamojo turto registre apskrities viršininko sprendime nurodytiems žemės sklypams padaro žymą, kad pradėta žemės sklypo paėmimo visuomenės poreikiams procedūra ir žemės savininkas neturi teisės jo perleisti, įkeisti ar kitaip suvaržyti daiktinių teisių į šį žemės sklypą.</text:span></text:p>
      <text:p text:style-name="P165"><text:span text:style-name="T166">17</text:span><text:span text:style-name="T167">. Žemėtvarkos skyrius apie priimtą sprendimą pradėti žemės paėmimo visuomenės poreikiams procedūrą per 5 darbo dienas nuo sprendimo priėmimo taip pat informuoja šios teritorijos žemės reformos žemėtvarkos projekto rengėją ir pateikia jam projekto teritorijos ribų plano kopiją.</text:span></text:p>
      <text:p text:style-name="P168"><text:span text:style-name="T169">18</text:span><text:span text:style-name="T170">. Apskrities viršininkui priėmus sprendimą pradėti žemės paėmimo visuomenės poreikiams procedūrą, pagal Žemės paėmimo visuomenės poreikiams projektų rengimo ir įgyvendinimo taisykles rengiamas projektas.</text:span></text:p>
      <text:p text:style-name="P171"><text:span text:style-name="T172">19</text:span><text:span text:style-name="T173">. Už paimamą visuomenės poreikiams žemę apskrities viršininkas gali suteikti lygiaverčius žemės sklypus tos pačios apskrities, kurioje paimama žemė visuomenės poreikiams, teritorijoje tik iš laisvos valstybinės žemės fondo:</text:span></text:p>
      <text:p text:style-name="P174"><text:span text:style-name="T175">19.1</text:span><text:span text:style-name="T176">. už kaimo gyvenamosios vietovės teritorijoje paimamą visuomenės poreikiams žemę galima suteikti lygiavertį žemės sklypą kaimo gyvenamosios vietovės teritorijoje;</text:span></text:p>
      <text:p text:style-name="P177"><text:span text:style-name="T178">19.2</text:span><text:span text:style-name="T179">. už miesto gyvenamosios vietovės teritorijoje paimamą visuomenės poreikiams žemę galima suteikti lygiaverčius žemės sklypus to paties miesto, kuriame yra visuomenės poreikiams paimama žemė, ir kaimo gyvenamosios vietovės teritorijoje.</text:span></text:p>
      <text:p text:style-name="P180"><text:span text:style-name="T181">20</text:span><text:span text:style-name="T182">. Kaimo gyvenamojoje vietovėje lygiaverčiai žemės sklypai formuojami projekte, miesto gyvenamojoje vietovėje – detaliajame teritorijų planavimo dokumente.</text:span></text:p>
      <text:p text:style-name="P183"><text:span text:style-name="T184">21</text:span><text:span text:style-name="T185">. Apskrities viršininkas sprendimą dėl žemės paėmimo visuomenės poreikiams priima pagal Lietuvos Respublikos žemės įstatymo 46 straipsnio 5 dalyje nurodytus dokumentus. Apskrities viršininko sprendime paimti žemę visuomenės poreikiams nurodoma:</text:span></text:p>
      <text:p text:style-name="P186"><text:span text:style-name="T187">21.1</text:span><text:span text:style-name="T188">. kiekvieno paimamo visuomenės poreikiams žemės sklypo arba valstybinės žemės sklypo, paimamo naudoti visuomenės poreikiams, vertė, nuostolių, susijusių su žemės paėmimu visuomenės poreikiams, dydis, kadastro duomenys, taip pat žemės savininko ir kito žemės naudotojo, iš kurių žemės sklypas paimamas visuomenės poreikiams arba su kuriais prieš terminą bus nutraukiama valstybinės žemės panaudos ar nuomos sutartis, vardas, pavardė, asmens kodas arba juridinio asmens pavadinimas, kodas, buveinė. Kai visuomenės poreikiams paimama dalis žemės sklypo, sprendime nurodoma viso žemės sklypo ir paimamos dalies kadastro duomenys ir paimamo visuomenės poreikiams žemės sklypo dalies vertė;</text:span></text:p>
      <text:p text:style-name="P189"><text:span text:style-name="T190">21.2</text:span><text:span text:style-name="T191">. žemės sklypų, suformuotų pertvarkius žemės sklypų dalis, likusias nuo visuomenės poreikiams paimamų žemės sklypų dalių, kadastro duomenys;</text:span></text:p>
      <text:p text:style-name="P192"><text:span text:style-name="T193">21.3</text:span><text:span text:style-name="T194">. suteikiamo lygiaverčio žemės sklypo kadastro duomenys, jeigu atlyginimo būdas – lygiaverčio žemės sklypo suteikimas.</text:span></text:p>
      <text:p text:style-name="P195"><text:span text:style-name="T196">22</text:span><text:span text:style-name="T197">. Jeigu žemės savininkas ar kitas naudotojas nesusitaria ir nepasirašo su suinteresuota institucija sutarties dėl atlyginimo būdo ir dydžio (toliau vadinama – sutartis), nurodoma, kad atlyginimo būdas – kompensacija pinigais, o atlyginimo dydis – pagal projektą.</text:span></text:p>
      <text:p text:style-name="P198"><text:span text:style-name="T199">23</text:span><text:span text:style-name="T200">. Jeigu žemės savininkas ar kitas žemės naudotojas susitaria ir pasirašo su suinteresuota institucija sutartį, atlyginimo būdas, atlyginimo dydis ir su žemės paėmimu susijusių nuostolių dydis nurodomi pagal pasirašytą sutartį. Šiuo atveju sutarties kopija yra neatskiriama apskrities viršininko sprendimo paimti žemę visuomenės poreikiams dalis.</text:span></text:p>
      <text:p text:style-name="P201"><text:span text:style-name="T202">24</text:span><text:span text:style-name="T203">. Apskrities viršininkas apie sprendimą paimti žemę visuomenės poreikiams per 5 darbo dienas nuo jo priėmimo informuoja raštu suinteresuotą instituciją ir Nekilnojamojo turto registro tvarkytoją, taip pat žemės savininką ar kitą žemės naudotoją (registruotu laišku su įteikimu). Nekilnojamojo turto registro tvarkytojas Nekilnojamojo turto registre padaro žymą, kad priimtas sprendimas paimti žemę visuomenės poreikiams.</text:span></text:p>
      <text:p text:style-name="P204"><text:span text:style-name="T205">25</text:span><text:span text:style-name="T206">. Kai su visuomenės poreikiams paimamos žemės savininku ar kitu žemės naudotoju atsiskaitoma pagal sutartį, suinteresuota institucija pinigų sumą perveda į sutartyje su žemės savininku ar kitu naudotoju nurodytą sąskaitą.</text:span></text:p>
      <text:p text:style-name="P207"><text:span text:style-name="T208">______________</text:span></text:p>
      <text:soft-page-break/>
      <text:p text:style-name="P209"><text:span text:style-name="T210">PATVIRTINTA</text:span></text:p>
      <text:p text:style-name="P211">Lietuvos Respublikos Vyriausybės</text:p>
      <text:p text:style-name="P212">2005 m. rugpjūčio 25 d. nutarimu Nr. 924</text:p>
      <text:p text:style-name="P213"/>
      <text:p text:style-name="P214"><text:span text:style-name="T215">ŽEMĖS PAĖMIMO VISUOMENĖS POREIKIAMS PROJEKTŲ RENGIMO IR</text:span></text:p>
      <text:p text:style-name="P216"><text:span text:style-name="T217">ĮGYVENDINIMO TAISYKLĖS</text:span></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Žemės paėmimo visuomenės poreikiams projektų rengimo ir įgyvendinimo taisyklės (toliau vadinama – šios Taisyklės) reglamentuoja žemės paėmimo visuomenės poreikiams projektų (toliau vadinama – projektai) turinį, jų rengimą, derinimą, tvirtinimą ir įgyvendinimą.</text:span></text:p>
      <text:p text:style-name="P227"><text:span text:style-name="T228">2</text:span><text:span text:style-name="T229">. Projektai yra specialiojo teritorijų planavimo dokumentai, kurie rengiami Lietuvos Respublikos teritorijų planavimo įstatymo (Žin., 1995, Nr.<text:s/></text:span><text:a xlink:href="https://www.e-tar.lt/portal/lt/legalAct/TAR.26B563184529" office:target-frame-name="_blank" xlink:show="new"><text:span text:style-name="T230">107-2391</text:span></text:a><text:span text:style-name="T231">; 2004, Nr.<text:s/></text:span><text:a xlink:href="https://www.e-tar.lt/portal/lt/legalAct/TAR.1C65A214E386" office:target-frame-name="_blank" xlink:show="new"><text:span text:style-name="T232">21-617</text:span></text:a><text:span text:style-name="T233">), Lietuvos Respublikos žemės įstatymo (Žin., 1994, Nr.<text:s/></text:span><text:a xlink:href="https://www.e-tar.lt/portal/lt/legalAct/TAR.CC10C5274343" office:target-frame-name="_blank" xlink:show="new"><text:span text:style-name="T234">34-620</text:span></text:a><text:span text:style-name="T235">; 2004, Nr.<text:s/></text:span><text:a xlink:href="https://www.e-tar.lt/portal/lt/legalAct/TAR.7ED447C0D254" office:target-frame-name="_blank" xlink:show="new"><text:span text:style-name="T236">28-868</text:span></text:a><text:span text:style-name="T237">) ir kitų teisės aktų nustatyta tvarka parengtų ir patvirtintų detaliųjų ar specialiųjų teritorijų planavimo dokumentų sprendinių, nurodytų Prašymų paimti žemę visuomenės poreikiams pateikimo ir nagrinėjimo taisyklių 2.1 punkte, pagrindu (toliau vadinama – detalieji ar specialieji planai).</text:span></text:p>
      <text:p text:style-name="P238"><text:span text:style-name="T239">3</text:span><text:span text:style-name="T240">. Nurodyti Lietuvos Respublikos žemės įstatymo 48 straipsnio 3 dalyje darbai, neatlikti rengiant detalųjį ar specialųjį planą, atliekami projekte.</text:span></text:p>
      <text:p text:style-name="P241"><text:span text:style-name="T242">4</text:span><text:span text:style-name="T243">. Apskrities viršininkas, priėmęs sprendimą pradėti žemės paėmimo visuomenės poreikiams procedūrą, valstybės ar savivaldybės institucijai (toliau vadinama – projekto organizatorius) per 20 darbo dienų nuo šio sprendimo priėmimo išduoda žemės paėmimo visuomenės poreikiams planavimo sąlygas projektui rengti (toliau vadinama – planavimo sąlygos). Planavimo sąlygos išduodamos pagal Teritorijų planavimo dokumentams rengti sąlygų parengimo ir išdavimo taisykles, patvirtintas aplinkos ministro 2004 m. gegužės 7 d. įsakymu Nr. D1-262 (Žin., 2004, Nr.<text:s/></text:span><text:a xlink:href="https://www.e-tar.lt/portal/lt/legalAct/TAR.599F25262B71" office:target-frame-name="_blank" xlink:show="new"><text:span text:style-name="T244">83-3028</text:span></text:a><text:span text:style-name="T245">). Apskrities viršininkas planavimo sąlygas išduoda Lietuvos Respublikos žemės įstatymo 48 straipsnio 1 dalies nustatytu atveju. Šiuo atveju apskrities viršininkas per 15 dienų nuo planavimo sąlygų išdavimo pateikia teritorijų planavimo dokumentus registruojančiai savivaldybės registro tvarkymo įstaigai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246">60-1417</text:span></text:a><text:span text:style-name="T247">; 2004, Nr.<text:s/></text:span><text:a xlink:href="https://www.e-tar.lt/portal/lt/legalAct/TAR.136C7D09BFCF" office:target-frame-name="_blank" xlink:show="new"><text:span text:style-name="T248">165-6035</text:span></text:a><text:span text:style-name="T249">), 29 punkte nurodytą formą apie pradėtą rengti projektą.</text:span></text:p>
      <text:p text:style-name="P250"><text:span text:style-name="T251">5</text:span><text:span text:style-name="T252">. Žemės paėmimo visuomenės poreikiams planavimo procesą sudaro:</text:span></text:p>
      <text:p text:style-name="P253"><text:span text:style-name="T254">5.1</text:span><text:span text:style-name="T255">. projekto parengiamasis etapas;</text:span></text:p>
      <text:p text:style-name="P256"><text:span text:style-name="T257">5.2</text:span><text:span text:style-name="T258">. projekto rengimo etapas;</text:span></text:p>
      <text:p text:style-name="P259"><text:span text:style-name="T260">5.3</text:span><text:span text:style-name="T261">. projekto sprendinių pasekmių vertinimo etapas;</text:span></text:p>
      <text:p text:style-name="P262"><text:span text:style-name="T263">5.4</text:span><text:span text:style-name="T264">. projekto baigiamasis etapas (projekto svarstymas, derinimas, tvirtinimas).</text:span></text:p>
      <text:p text:style-name="P265"/>
      <text:p text:style-name="P266"><text:span text:style-name="T267">II</text:span><text:span text:style-name="T268">.<text:s/></text:span><text:span text:style-name="T269">PROJEKTO PARENGIAMASIS ETAPAS</text:span></text:p>
      <text:p text:style-name="P270"/>
      <text:p text:style-name="P271"><text:span text:style-name="T272">6</text:span><text:span text:style-name="T273">. Projekto organizatorius:</text:span></text:p>
      <text:p text:style-name="P274"><text:span text:style-name="T275">6.1</text:span><text:span text:style-name="T276">. nustato projekto tikslus ir uždavinius;</text:span></text:p>
      <text:p text:style-name="P277"><text:span text:style-name="T278">6.2</text:span><text:span text:style-name="T279">. parengia ir patvirtina projekto darbų programą;</text:span></text:p>
      <text:p text:style-name="P280"><text:span text:style-name="T281">6.3</text:span><text:span text:style-name="T282">. viešai informuoja visuomenę, paskelbdamas vietos spaudoje, apskrities, savivaldybės ir projekto organizatoriaus interneto tinklalapiuose apie projekto rengimo pradžią ir jo tikslus;</text:span></text:p>
      <text:p text:style-name="P283"><text:span text:style-name="T284">6.4</text:span><text:span text:style-name="T285">. Lietuvos Respublikos viešųjų pirkimų įstatymo (Žin., 1996, Nr.<text:s/></text:span><text:a xlink:href="https://www.e-tar.lt/portal/lt/legalAct/TAR.C54AFFAA7622" office:target-frame-name="_blank" xlink:show="new"><text:span text:style-name="T286">84-2000</text:span></text:a><text:span text:style-name="T287">; 2002, Nr.<text:s/></text:span><text:a xlink:href="https://www.e-tar.lt/portal/lt/legalAct/TAR.F4EDFC59E1E8" office:target-frame-name="_blank" xlink:show="new"><text:span text:style-name="T288">118-5296</text:span></text:a><text:span text:style-name="T289">) nustatyta tvarka parenka projekto rengėją, sudaro su juo projekto rengimo darbų sutartį ir jam pateikia:</text:span></text:p>
      <text:p text:style-name="P290"><text:span text:style-name="T291">6.4.1</text:span><text:span text:style-name="T292">. apskrities viršininko įsakymu įformintą sprendimo pradėti žemės paėmimo visuomenės poreikiams procedūrą kopiją;</text:span></text:p>
      <text:p text:style-name="P293"><text:span text:style-name="T294">6.4.2</text:span><text:span text:style-name="T295">. dokumentus, nurodytus Prašymų paimti žemę visuomenės poreikiams pateikimo ir nagrinėjimo taisyklių 2 punkte;</text:span></text:p>
      <text:p text:style-name="P296"><text:span text:style-name="T297">6.4.3</text:span><text:span text:style-name="T298">. paskiausius ortofotografinius žemėlapius ir georeferencinę duomenų bazę skaitmenine ir analogine formomis pagal planavimo užduotyje nurodytus duomenų pateikimo formatus, kurių reikia projekto brėžiniams rengti;</text:span></text:p>
      <text:p text:style-name="P299"><text:span text:style-name="T300">6.4.4</text:span><text:span text:style-name="T301">. planavimo sąlygas Lietuvos Respublikos žemės įstatymo 48 straipsnio 3 dalyje numatytu atveju;</text:span></text:p>
      <text:p text:style-name="P302"><text:span text:style-name="T303">6.4.5</text:span><text:span text:style-name="T304">. projekto teritorijos žemės kadastro žemėlapį su privačių ir valstybinių žemės sklypų ribomis.</text:span></text:p>
      <text:p text:style-name="P305"><text:span text:style-name="T306">7</text:span><text:span text:style-name="T307">. Jeigu projekto organizatorius neturi visų duomenų, kurių reikia projektui planuoti, juos parengti (gauti) numatoma projekto rengimo darbų sutartyje.</text:span></text:p>
      <text:p text:style-name="P308"><text:span text:style-name="T309">8</text:span><text:span text:style-name="T310">. Projekto organizatorius ar jo įgaliotas projekto rengėjas, jeigu tai numato Lietuvos Respublikos planuojamos ūkinės veiklos poveikio aplinkai vertinimo įstatymas (Žin., 1996, Nr.<text:s/></text:span><text:a xlink:href="https://www.e-tar.lt/portal/lt/legalAct/TAR.0539E2FEB29E" office:target-frame-name="_blank" xlink:show="new"><text:span text:style-name="T311">82-1965</text:span></text:a><text:span text:style-name="T312">; 2005, Nr. 84-3105), atlieka atranką ir nustato, ar privaloma vertinti konkretaus projekto planuojamos ūkinės veiklos poveikį aplinkai. Šis vertinimas atliekamas Planuojamos ūkinės veiklos atrankos metodiniuose nurodymuose, patvirtintuose aplinkos ministro 2000 m. birželio 30 d. įsakymu Nr. 263 (Žin., 2000, Nr.<text:s/></text:span><text:a xlink:href="https://www.e-tar.lt/portal/lt/legalAct/TAR.0BE3C852681E" office:target-frame-name="_blank" xlink:show="new"><text:span text:style-name="T313">57-1698</text:span></text:a><text:span text:style-name="T314">), nustatyta tvarka.</text:span></text:p>
      <text:p text:style-name="P315"/>
      <text:p text:style-name="P316"><text:span text:style-name="T317">III</text:span><text:span text:style-name="T318">.<text:s/></text:span><text:span text:style-name="T319">PROJEKTO RENGIMO ETAPAS</text:span></text:p>
      <text:p text:style-name="P320"/>
      <text:p text:style-name="P321"><text:span text:style-name="T322">9</text:span><text:span text:style-name="T323">. Projektą sudaro aiškinamasis raštas, lauko darbų brėžinys, projekto sprendinių brėžinys ir kiti procedūrų dokumentai, nurodyti šių Taisyklių 36 punkte.</text:span></text:p>
      <text:p text:style-name="P324"><text:span text:style-name="T325">10</text:span><text:span text:style-name="T326">. Projekto sprendinių brėžinys rengiamas skaitmenine ir analogine forma planavimo užduotyje nurodytais duomenų pateikimo formatais paskiausiame ortofotografiniame žemėlapyje ir georeferencinio pagrindo duomenų bazėje.</text:span></text:p>
      <text:p text:style-name="P327"><text:span text:style-name="T328">11</text:span><text:span text:style-name="T329">. Projekto sprendinių brėžinio sutartinius ženklus nustato Nacionalinė žemės tarnyba prie Žemės ūkio ministerijos.</text:span></text:p>
      <text:p text:style-name="P330"><text:span text:style-name="T331">12</text:span><text:span text:style-name="T332">. Projekto rengėjas, gavęs iš projekto organizatoriaus šių Taisyklių 6.4 punkte nurodytus dokumentus, parengia projekto teritorijos lauko darbų brėžinį (toliau vadinama – lauko darbų brėžinys).</text:span></text:p>
      <text:p text:style-name="P333"><text:span text:style-name="T334">13</text:span><text:span text:style-name="T335">. Lauko darbų brėžinyje, kuris rengiamas paskiausiame ortofotografiniame žemėlapyje ir georeferencinio pagrindo duomenų bazėje analogine forma, pažymima projekto teritorija, patvirtinta pagal Prašymų paimti žemę visuomenės poreikiams pateikimo ir nagrinėjimo taisykles, ir nubraižoma:</text:span></text:p>
      <text:p text:style-name="P336"><text:span text:style-name="T337">13.1</text:span><text:span text:style-name="T338">. žemės sklypų, kuriuos numatoma paimti (visą žemės sklypą ar jo dalį) visuomenės poreikiams, ribos;</text:span></text:p>
      <text:p text:style-name="P339"><text:span text:style-name="T340">13.2</text:span><text:span text:style-name="T341">. žemės sklypo (sklypų), kuris bus naudojamas visuomenės poreikiams, ribos.</text:span></text:p>
      <text:p text:style-name="P342"><text:span text:style-name="T343">14</text:span><text:span text:style-name="T344">. Projekto rengėjas lauko tyrinėjimo darbų metu:</text:span></text:p>
      <text:p text:style-name="P345"><text:span text:style-name="T346">14.1</text:span><text:span text:style-name="T347">. patikslina lauko darbų brėžinyje pakitusias žemės naudmenas ir jų kontūrų ribas;</text:span></text:p>
      <text:p text:style-name="P348"><text:span text:style-name="T349">14.2</text:span><text:span text:style-name="T350">. pažymi lauko darbų brėžinyje nekilnojamojo turto objektus, už kuriuos reikės atlyginti šių objektų savininkams ar naudotojams, taip pat nurodo nebaigtos gamybos darbus ir parengia jų aprašymus;</text:span></text:p>
      <text:p text:style-name="P351"><text:span text:style-name="T352">14.3</text:span><text:span text:style-name="T353">. parengia visuomenės poreikiams paimamame žemės sklype esančių statinių ir įrenginių sąrašą, nurodo jų savininkus ar kitus naudotojus, patikslinęs duomenis pagal Nekilnojamojo turto registro tvarkytojo pateiktą informaciją;</text:span></text:p>
      <text:p text:style-name="P354"><text:span text:style-name="T355">14.4</text:span><text:span text:style-name="T356">. atlieka žemės sklypų, kurie visi ar kurių dalis bus paimama visuomenės poreikiams, kadastrinius matavimus, nustatydamas jų ribų posūkio taškų ir riboženklių koordinates valstybinėje geodezinių koordinačių sistemoje ar su šia sistema susietose vietinėse koordinačių sistemose, apskaičiuoja jų plotus, atstato išnykusius riboženklius; atlikęs kadastrinius matavimus, žemės sklypų plotus sutikrina su įregistruotaisiais Nekilnojamojo turto registre ir prireikus patikslina pagal Lietuvos Respublikos nekilnojamojo turto kadastro nuostatus, patvirtintus Lietuvos Respublikos<text:s/></text:span><text:soft-page-break/><text:span text:style-name="T357">Vyriausybės 2002 m. balandžio 15 d. nutarimu Nr. 534 (Žin., 2002, Nr.<text:s/></text:span><text:a xlink:href="https://www.e-tar.lt/portal/lt/legalAct/TAR.ABFF44B31A81" office:target-frame-name="_blank" xlink:show="new"><text:span text:style-name="T358">41-1539</text:span></text:a><text:span text:style-name="T359">; 2005, Nr.<text:s/></text:span><text:a xlink:href="https://www.e-tar.lt/portal/lt/legalAct/TAR.079622A19C39" office:target-frame-name="_blank" xlink:show="new"><text:span text:style-name="T360">80-2899</text:span></text:a><text:span text:style-name="T361">);</text:span></text:p>
      <text:p text:style-name="P362"><text:span text:style-name="T363">14.5</text:span><text:span text:style-name="T364">. tuo atveju, kai visuomenės poreikiams paimama dalis žemės sklypo, lauko darbų brėžinyje pažymi paimamos visuomenės poreikiams žemės sklypo dalies ribas, kad nustatytų paimamos visuomenės poreikiams žemės plotą;</text:span></text:p>
      <text:p text:style-name="P365"><text:span text:style-name="T366">14.6</text:span><text:span text:style-name="T367">. kartu su projekto organizatoriumi ir žemės savininku ar kitu naudotoju aptaria atlyginimo už paimamą žemės sklypą būdą ir dydį, kitus nuostolius, atsiradusius dėl žemės paėmimo visuomenės poreikiams, taip pat žemės sklypų dalių, likusių nuo paimtųjų visuomenės poreikiams, pertvarkymo galimybes;</text:span></text:p>
      <text:p text:style-name="P368"><text:span text:style-name="T369">14.7</text:span><text:span text:style-name="T370">. parengia pagal Lietuvos Respublikos turto ir verslo vertinimo pagrindų įstatymo (Žin., 1999, Nr.<text:s/></text:span><text:a xlink:href="https://www.e-tar.lt/portal/lt/legalAct/TAR.278D4FD8E838" office:target-frame-name="_blank" xlink:show="new"><text:span text:style-name="T371">52-1672</text:span></text:a><text:span text:style-name="T372">) reikalavimus turto ir kitų nuostolių vertinimo ataskaitą, kurios kopiją pateikia projekto organizatoriui ir žemės savininkui ar kitam naudotojui. Turtas ir kiti nuostoliai turi būti įvertinti prieš parengiant projekto sprendinius. Visuomenės poreikiams paimamo žemės sklypo, jame statomų ar pastatytų statinių, sodinių vertė, taip pat kiti nuostoliai, atsirandantys dėl šio žemės sklypo paėmimo visuomenės poreikiams, apskaičiuojami pagal Lietuvos Respublikos žemės įstatymo 47 straipsnį.</text:span></text:p>
      <text:p text:style-name="P373"><text:span text:style-name="T374">15</text:span><text:span text:style-name="T375">. Kiekvienas žemės savininkas turi teisę pateikti raštu projekto rengėjui ar projekto organizatoriui savo pageidavimus dėl atlyginimo būdo ir dydžio, o žemės naudotojas – dėl atlyginimo dydžio. Jeigu pasirenkamas atlyginimo būdas – lygiaverčio žemės sklypo suteikimas, aptariama šio žemės sklypo projektavimo vieta. Pageidavimą suteikti lygiavertį žemės sklypą žemės savininkas gali pateikti iki sutarties dėl atlyginimo už žemę būdo ir dydžio (toliau vadinama – sutartis) pasirašymo dienos.</text:span></text:p>
      <text:p text:style-name="P376"><text:span text:style-name="T377">16</text:span><text:span text:style-name="T378">. Informaciją apie apskrities teritorijoje esančius laisvus valstybinės žemės plotus, kurie gali būti perduoti lygiaverčiais žemės sklypais žemės savininkams už paimamus iš jų visuomenės poreikiams žemės sklypus, projekto rengėjo prašymu pateikia apskrities viršininko administracijos žemės tvarkymo departamentas.</text:span></text:p>
      <text:p text:style-name="P379"><text:span text:style-name="T380">17</text:span><text:span text:style-name="T381">. Kai žemės savininkas pageidauja gauti lygiavertį žemės sklypą Prašymų paimti žemę visuomenės poreikiams pateikimo ir nagrinėjimo taisyklių 19 punkte nurodytose teritorijose, kurios neįtrauktos į projekto teritoriją, apskrities viršininkas projekto organizatoriaus prašymu per 10 darbo dienų nuo prašymo pateikimo išnagrinėja galimybes patikslinti projekto teritoriją ir priima atitinkamą sprendimą.</text:span></text:p>
      <text:p text:style-name="P382"><text:span text:style-name="T383">18</text:span><text:span text:style-name="T384">. Projekto rengėjas, rengdamas projektą:</text:span></text:p>
      <text:p text:style-name="P385"><text:span text:style-name="T386">18.1</text:span><text:span text:style-name="T387">. projekto sprendinių brėžinyje:</text:span></text:p>
      <text:p text:style-name="P388"><text:span text:style-name="T389">18.1.1</text:span><text:span text:style-name="T390">. nubraižo žemės sklypų, esančių projekto teritorijoje, ribas pagal atliktus kadastrinius matavimus ir įrašo šių žemės sklypų identifikavimo numerius;</text:span></text:p>
      <text:p text:style-name="P391"><text:span text:style-name="T392">18.1.2</text:span><text:span text:style-name="T393">. nubraižo paimamų visuomenės poreikiams žemės sklypų ar jų dalių, jeigu visuomenės poreikiams paimamos tik žemės sklypo dalys, ribas;</text:span></text:p>
      <text:p text:style-name="P394"><text:span text:style-name="T395">18.1.3</text:span><text:span text:style-name="T396">. tais atvejais, kai visuomenės poreikiams paimamas žemės sklypas nesuformuotas detaliajame arba specialiajame plane, nubraižo šiame plane suformuoto žemės sklypo, kuris bus naudojamas visuomenės poreikiams, ribas;</text:span></text:p>
      <text:p text:style-name="P397"><text:span text:style-name="T398">18.1.4</text:span><text:span text:style-name="T399">. pertvarko (sujungia, padalija, amalgamuoja), kaip aptarta su žemės savininkais ar kitais žemės naudotojais, tas žemės sklypo dalis, kurių nenumatoma paimti visuomenės poreikiams, taip pat projektuoja kelius ir servitutus;</text:span></text:p>
      <text:p text:style-name="P400"><text:span text:style-name="T401">18.1.5</text:span><text:span text:style-name="T402">. projektuoja lygiavertį žemės sklypą, jeigu sutartyje numatyta atlyginti lygiaverčiu žemės sklypu;</text:span></text:p>
      <text:p text:style-name="P403"><text:span text:style-name="T404">18.2</text:span><text:span text:style-name="T405">. parengia ir pateikia žemės savininkui ar kitam naudotojui ir projekto organizatoriui pasirašyti sutartį, kai jie susitaria dėl visuomenės poreikiams paimamo žemės sklypo, jame statomų ar pastatytų pastatų arba statinių, sodinių vertės, taip pat kitų nuostolių, atsirasiančių dėl šio žemės sklypo paėmimo visuomenės poreikiams, atlyginimo būdo ir dydžio.</text:span></text:p>
      <text:p text:style-name="P406"><text:span text:style-name="T407">19</text:span><text:span text:style-name="T408">. Jeigu žemės savininkas ar kitas žemės naudotojas nepasirašo sutarties iki projekto viešojo svarstymo pradžios, projekto rengėjas kartu su apskrities viršininko administracijos žemės tvarkymo departamento teritorinio žemėtvarkos skyriaus (toliau vadinama – Žemėtvarkos skyrius)<text:s/></text:span><text:soft-page-break/><text:span text:style-name="T409">darbuotoju surašo aktą, kad žemės savininkai ar kiti žemės naudotojai atsisako projekto rengėjo pasiūlyto atlyginimo už visuomenės poreikiams paimamą žemę būdo ir dydžio. Šį aktą pasirašo projekto rengėjas ir Žemėtvarkos skyriaus vedėjas.</text:span></text:p>
      <text:p text:style-name="P410"><text:span text:style-name="T411">20</text:span><text:span text:style-name="T412">. Kai projekto teritorija ribojasi su rengiamo žemės reformos žemėtvarkos projekto teritorija, projekto sprendiniai turi būti derinami su žemės reformos žemėtvarkos projekto sprendiniais.</text:span></text:p>
      <text:p text:style-name="P413"><text:span text:style-name="T414">21</text:span><text:span text:style-name="T415">. Aiškinamajame rašte pateikiama informacija (duomenys) apie projekto teritorijos būklę, projekto sprendinius, probleminių situacijų analizė ir kita informacija, susijusi su projekto rengimu.</text:span></text:p>
      <text:p text:style-name="P416"/>
      <text:p text:style-name="P417"><text:span text:style-name="T418">IV</text:span><text:span text:style-name="T419">.<text:s/></text:span><text:span text:style-name="T420">PROJEKTO SPRENDINIŲ PASEKMIŲ VERTINIMO ETAPAS</text:span></text:p>
      <text:p text:style-name="P421"/>
      <text:p text:style-name="P422"><text:span text:style-name="T423">22</text:span><text:span text:style-name="T424">. Projekto sprendinių poveikis vertinamas pagal Teritorijų planavimo dokumentų sprendinių poveikio vertinimo tvarkos aprašą, patvirtintą Lietuvos Respublikos Vyriausybės 2004 m. liepos 16 d. nutarimu Nr. 920 (Žin., 2004, Nr.<text:s/></text:span><text:a xlink:href="https://www.e-tar.lt/portal/lt/legalAct/TAR.B6E418DFBAD7" office:target-frame-name="_blank" xlink:show="new"><text:span text:style-name="T425">113-4228</text:span></text:a><text:span text:style-name="T426">) (toliau vadinama – Aprašas).</text:span></text:p>
      <text:p text:style-name="P427"><text:span text:style-name="T428">23</text:span><text:span text:style-name="T429">. Kai projekte numatyta paimti visuomenės poreikiams visą žemės savininko ar kito naudotojo žemės sklypą, projekto sprendinių poveikis nevertinamas.</text:span></text:p>
      <text:p text:style-name="P430"/>
      <text:p text:style-name="P431"><text:span text:style-name="T432">V</text:span><text:span text:style-name="T433">.<text:s/></text:span><text:span text:style-name="T434">PROJEKTO BAIGIAMASIS ETAPAS</text:span></text:p>
      <text:p text:style-name="P435"/>
      <text:p text:style-name="P436"><text:span text:style-name="T437">24</text:span><text:span text:style-name="T438">. Projektas svarstomas ir visuomenės dalyvavimas šiame procese užtikrinamas pagal Visuomenės dalyvavimo teritorijų planavimo procese nuostatus, patvirtintus Lietuvos Respublikos Vyriausybės 1996 m. rugsėjo 18 d. nutarimu Nr. 1079 (Žin., 1996, Nr.<text:s/></text:span><text:a xlink:href="https://www.e-tar.lt/portal/lt/legalAct/TAR.802893A37D00" office:target-frame-name="_blank" xlink:show="new"><text:span text:style-name="T439">90-2099</text:span></text:a><text:span text:style-name="T440">; 2004, Nr. 112-4189).</text:span></text:p>
      <text:p text:style-name="P441"><text:span text:style-name="T442">25</text:span><text:span text:style-name="T443">. Projekto svarstymą su visuomene organizuoja projekto organizatorius.</text:span></text:p>
      <text:p text:style-name="P444"><text:span text:style-name="T445">26</text:span><text:span text:style-name="T446">. Parengtas ir visuomenės apsvarstytas projektas derinamas su:</text:span></text:p>
      <text:p text:style-name="P447"><text:span text:style-name="T448">26.1</text:span><text:span text:style-name="T449">. projekto organizatoriumi;</text:span></text:p>
      <text:p text:style-name="P450"><text:span text:style-name="T451">26.2</text:span><text:span text:style-name="T452">. projekto teritorijos valstybinės žemės patikėtiniais;</text:span></text:p>
      <text:p text:style-name="P453"><text:span text:style-name="T454">26.3</text:span><text:span text:style-name="T455">. Aplinkos ministerijos regioniniu aplinkos apsaugos departamentu, kai projekto teritorija ar jos dalis patenka į saugomos teritorijos ribas;</text:span></text:p>
      <text:p text:style-name="P456"><text:span text:style-name="T457">26.4</text:span><text:span text:style-name="T458">. Kultūros paveldo departamentu prie Kultūros ministerijos, kai projekto teritorija ar jos dalis yra istorijos ir kultūros paminklų teritorijoje arba jos apsaugos zonoje;</text:span></text:p>
      <text:p text:style-name="P459"><text:span text:style-name="T460">26.5</text:span><text:span text:style-name="T461">. miškų urėdija, kai visuomenės poreikiams paimamas miškų ūkio paskirties žemės sklypas;</text:span></text:p>
      <text:p text:style-name="P462"><text:span text:style-name="T463">26.6</text:span><text:span text:style-name="T464">. Lietuvos geologijos tarnyba prie Aplinkos ministerijos, kai projekto teritorijoje yra ištyrinėtų naudingųjų iškasenų telkinių;</text:span></text:p>
      <text:p text:style-name="P465"><text:span text:style-name="T466">26.7</text:span><text:span text:style-name="T467">. Valstybės sienos apsaugos tarnyba prie Vidaus reikalų ministerijos, kai žemė paimama visuomenės poreikiams pasienio ruože;</text:span></text:p>
      <text:p text:style-name="P468"><text:span text:style-name="T469">26.8</text:span><text:span text:style-name="T470">. apskrities viršininko administracija, kai projekto teritorijos valstybinės žemės patikėtinis nėra apskrities viršininkas;</text:span></text:p>
      <text:p text:style-name="P471"><text:span text:style-name="T472">26.9</text:span><text:span text:style-name="T473">. žemės reformos žemėtvarkos projekto rengėju, kai projekto teritorijoje rengtas žemės reformos žemėtvarkos projektas.</text:span></text:p>
      <text:p text:style-name="P474"><text:span text:style-name="T475">27</text:span><text:span text:style-name="T476">. Projekto rengėjas pateikia projektą derinti šių Taisyklių 26 punkte nurodytoms institucijoms, kurios ne vėliau kaip per 5 darbo dienas jį suderina arba motyvuotai raštu atsisako jį derinti. Derindamos projektą, institucijos pagal teisės aktų joms nustatytą kompetenciją pateikia motyvuotas išvadas dėl projekto sprendinių nederinimo, kurios išdėstomos atskiru raštu. Jeigu projektas nederinamas, nurodoma, kurie planavimo sąlygų reikalavimai neįvykdyti, taip pat konkretūs įstatymų ir kitų teisės aktų straipsniai ir nuostatos, kurie pažeisti ar draudžia nurodytąją veiklą. Kai institucija derina projektą be pastabų, jos specialistas pasirašo projekto sprendinių brėžinį, nurodydamas vardą, pavardę, pareigas, institucijos pavadinimą ir derinimo datą. Minėtosios žymos tvirtinamos antspaudu.</text:span></text:p>
      <text:p text:style-name="P477"><text:span text:style-name="T478">28</text:span><text:span text:style-name="T479">. Institucijai nepareiškus pastabų dėl projekto per 5 darbo dienas, laikoma, kad ji pastabų neturėjo ir projektą suderino.</text:span></text:p>
      <text:p text:style-name="P480"><text:span text:style-name="T481">29</text:span><text:span text:style-name="T482">. Projekto organizatorius, laikydamasis Teritorijų planavimo ir statybos valstybinės priežiūros bei statinių naudojimo priežiūros nuostatų, patvirtintų Lietuvos Respublikos Vyriausybės 1997 m. balandžio 16 d. nutarimu Nr. 370 (Žin., 1997, Nr.<text:s/></text:span><text:a xlink:href="https://www.e-tar.lt/portal/lt/legalAct/TAR.1A5BA51287B8" office:target-frame-name="_blank" xlink:show="new"><text:span text:style-name="T483">34-851</text:span></text:a><text:span text:style-name="T484">; 2004, Nr.<text:s/></text:span><text:a xlink:href="https://www.e-tar.lt/portal/lt/legalAct/TAR.39E7D73DA224" office:target-frame-name="_blank" xlink:show="new"><text:span text:style-name="T485">109-4075</text:span></text:a><text:span text:style-name="T486">), raštu pateikia Nacionalinei žemės tarnybai prie Žemės ūkio ministerijos (toliau vadinama – Tarnyba) šių Taisyklių 36.1–36.11, 36.13 ir 36.14 punktuose nurodytus dokumentus (projekto bylą) ir jų kopijas (projekto sprendinių brėžinio kopija turi atitikti projekto sprendinių originalo brėžinio spalvinius žymėjimus), kurių reikia projekto patikrinimo aktui su išvada dėl projekto tvirtinimo tikslingumo parengti. Projekto bylos kopija paliekama Tarnyboje (projekto sprendinių brėžinys – skaitmenine ir analogine forma).</text:span></text:p>
      <text:p text:style-name="P487"><text:span text:style-name="T488">30</text:span><text:span text:style-name="T489">. Tarnyba projekto sprendinius ir procedūrų dokumentus patikrina pagal Teritorijų planavimo dokumentų tikrinimo tvarkos aprašą, patvirtintą aplinkos ministro 2004 m. balandžio 23 d. įsakymu Nr. D1-200 (Žin., 2004, Nr.<text:s/></text:span><text:a xlink:href="https://www.e-tar.lt/portal/lt/legalAct/TAR.8F3A96C43826" office:target-frame-name="_blank" xlink:show="new"><text:span text:style-name="T490">78-2756</text:span></text:a><text:span text:style-name="T491">).</text:span></text:p>
      <text:p text:style-name="P492"><text:span text:style-name="T493">31</text:span><text:span text:style-name="T494">. Projekto organizatorius, gavęs projekto patikrinimo aktą, kuriame išvada dėl šio projekto tvirtinimo tikslingumo teigiama, projektą teikia tvirtinti apskrities viršininkui.</text:span></text:p>
      <text:p text:style-name="P495"><text:span text:style-name="T496">32</text:span><text:span text:style-name="T497">. Apskrities viršininkas per 15 darbo dienų nuo projekto gavimo priima įsakymą patvirtinti projektą ir per 5 darbo dienas nuo įsakymo priėmimo apie tai raštu informuoja projekto organizatorių.</text:span></text:p>
      <text:p text:style-name="P498"><text:span text:style-name="T499">33</text:span><text:span text:style-name="T500">. Projekto organizatorius, gavęs apskrities viršininko informaciją apie patvirtintą projektą, per 10 darbo dienų paskelbia ją vietos spaudoje.</text:span></text:p>
      <text:p text:style-name="P501"><text:span text:style-name="T502">34</text:span><text:span text:style-name="T503">. Projekto organizatorius patvirtintą projektą ne vėliau kaip per 15 dienų nuo jo patvirtinimo pateikia registruoti savivaldybės teritorijų planavimo dokumentų registro tvarkymo įstaigai pagal Lietuvos Respublikos teritorijų planavimo dokumentų registro nuostatus. Savivaldybės teritorijų planavimo dokumentų registro tvarkymo įstaiga apie įregistruotą projektą per 15 dienų praneša nekilnojamojo turto kadastro tvarkytojui, kuris nekilnojamojo turto kadastre padaro žymą apie patvirtintą projektą.</text:span></text:p>
      <text:p text:style-name="P504"><text:span text:style-name="T505">35</text:span><text:span text:style-name="T506">. Patvirtintas projektas galioja neterminuotai.</text:span></text:p>
      <text:p text:style-name="P507"><text:span text:style-name="T508">36</text:span><text:span text:style-name="T509">. Projekto bylą sudaro šie dokumentai:</text:span></text:p>
      <text:p text:style-name="P510"><text:span text:style-name="T511">36.1</text:span><text:span text:style-name="T512">. projekto organizatoriaus apskrities viršininkui pateiktas prašymas paimti žemę visuomenės poreikiams;</text:span></text:p>
      <text:p text:style-name="P513"><text:span text:style-name="T514">36.2</text:span><text:span text:style-name="T515">. projekto aiškinamasis raštas;</text:span></text:p>
      <text:p text:style-name="P516"><text:span text:style-name="T517">36.3</text:span><text:span text:style-name="T518">. apskrities viršininko sprendimas pradėti žemės paėmimo visuomenės poreikiams procedūrą;</text:span></text:p>
      <text:p text:style-name="P519"><text:span text:style-name="T520">36.4</text:span><text:span text:style-name="T521">. patvirtinta projekto darbų rengimo programa;</text:span></text:p>
      <text:p text:style-name="P522"><text:span text:style-name="T523">36.5</text:span><text:span text:style-name="T524">. dokumentai apie projekto rengimo pradžią ir jo tikslų paskelbimą vietos spaudoje, apskrities, savivaldybės ir projekto organizatoriaus institucijos tinklalapiuose;</text:span></text:p>
      <text:p text:style-name="P525"><text:span text:style-name="T526">36.6</text:span><text:span text:style-name="T527">. projekto teritorijos žemės kadastro žemėlapis su privačių ir valstybinių žemės sklypų ribomis;</text:span></text:p>
      <text:p text:style-name="P528"><text:span text:style-name="T529">36.7</text:span><text:span text:style-name="T530">. dokumentai, nurodyti Prašymų paimti žemę visuomenės poreikiams pateikimo ir nagrinėjimo taisyklių 2 punkte;</text:span></text:p>
      <text:p text:style-name="P531"><text:span text:style-name="T532">36.8</text:span><text:span text:style-name="T533">. žemės sklypų savininkų ar kitų naudotojų ir projekto organizatoriaus pasirašytos sutartys;</text:span></text:p>
      <text:p text:style-name="P534"><text:span text:style-name="T535">36.9</text:span><text:span text:style-name="T536">. projekto viešo svarstymo ir derinimo dokumentai;</text:span></text:p>
      <text:p text:style-name="P537"><text:span text:style-name="T538">36.10</text:span><text:span text:style-name="T539">. projekto sprendinių pasekmių vertinimo dokumentai;</text:span></text:p>
      <text:p text:style-name="P540"><text:span text:style-name="T541">36.11</text:span><text:span text:style-name="T542">. turto ir kitų nuostolių vertinimo ataskaitų bylos;</text:span></text:p>
      <text:p text:style-name="P543"><text:span text:style-name="T544">36.12</text:span><text:span text:style-name="T545">. Tarnybos išvada dėl projekto tvirtinimo tikslingumo;</text:span></text:p>
      <text:p text:style-name="P546"><text:span text:style-name="T547">36.13</text:span><text:span text:style-name="T548">. projekto sprendinių brėžinys (brėžiniai);</text:span></text:p>
      <text:p text:style-name="P549"><text:span text:style-name="T550">36.14</text:span><text:span text:style-name="T551">. projekto teritorijos ribų planas, nurodytas Prašymų paimti žemę visuomenės poreikiams pateikimo ir nagrinėjimo taisyklių 11 punkte;</text:span></text:p>
      <text:p text:style-name="P552"><text:span text:style-name="T553">36.15</text:span><text:span text:style-name="T554">. lauko darbų brėžinys.</text:span></text:p>
      <text:p text:style-name="P555"/>
      <text:p text:style-name="P556"><text:span text:style-name="T557">VI</text:span><text:span text:style-name="T558">.<text:s/></text:span><text:span text:style-name="T559">PROJEKTO ĮGYVENDINIMAS</text:span></text:p>
      <text:p text:style-name="P560"/>
      <text:p text:style-name="P561"><text:span text:style-name="T562">37</text:span><text:span text:style-name="T563">. Apskrities viršininkui patvirtinus projektą, projekto rengėjas:</text:span></text:p>
      <text:p text:style-name="P564"><text:span text:style-name="T565">37.1</text:span><text:span text:style-name="T566">. paženklina vietovėje pagal patvirtintą projektą suformuotus žemės sklypus, atlikdamas šių sklypų kadastrinius matavimus, nustato jų ribų posūkio taškų ir riboženklių koordinates valstybinėje geodezinių koordinačių sistemoje ar su šia sistema susietose vietinėse koordinačių sistemose, parengia ir suderina pagal Lietuvos Respublikos nekilnojamojo turto kadastro nuostatus kiekvieno žemės sklypo kadastro duomenų bylą;</text:span></text:p>
      <text:p text:style-name="P567"><text:span text:style-name="T568">37.2</text:span><text:span text:style-name="T569">. pateikia projekto organizatoriui žemės sklypų kadastro duomenų bylas.</text:span></text:p>
      <text:p text:style-name="P570"><text:span text:style-name="T571">38</text:span><text:span text:style-name="T572">. Kadastro duomenų byla formuojama laikantis Lietuvos Respublikos nekilnojamojo turto kadastro nuostatų.</text:span></text:p>
      <text:p text:style-name="P573"><text:span text:style-name="T574">39</text:span><text:span text:style-name="T575">. Apskrities viršininkas, vadovaudamasis projekte patvirtintais sprendiniais, ne vėliau kaip per 15 darbo dienų nuo žemės sklypų kadastro duomenų bylų gavimo iš projekto organizatoriaus Prašymų paimti žemę visuomenės poreikiams pateikimo ir nagrinėjimo taisyklių 21 punkte nustatyta tvarka priima sprendimą dėl žemės paėmimo visuomenės poreikiams.</text:span></text:p>
      <text:p text:style-name="P576"><text:span text:style-name="T577">40</text:span><text:span text:style-name="T578">. Apskrities viršininko priimto sprendimo dėl žemės paėmimo visuomenės poreikiams kopija ir sprendimo dėl projekto patvirtinimo kopija įdedamos į projekto bylą, kuri saugoma Žemėtvarkos skyriaus archyve. Projekto sprendinių brėžinys turi būti saugomas skaitmenine ir analogine forma. Projekto rengėjas taip pat parengia projekto bylos kopiją ir projekto sprendinių brėžinio kopiją (analogine ir skaitmenine forma) ir jas perduoda projekto organizatoriui.</text:span></text:p>
      <text:p text:style-name="P579"><text:span text:style-name="T580">41</text:span><text:span text:style-name="T581">. Turto ir kitų nuostolių vertinimo ataskaitų byla kartu su projekto dokumentais perduodama saugoti Žemėtvarkos skyriui, o turto ir kitų nuostolių vertinimo ataskaitos viena kopija saugoma įmonėje, kuri atliko turto ir kitų nuostolių vertinimą, kita perduodama projekto organizatoriui.</text:span></text:p>
      <text:p text:style-name="P582"><text:span text:style-name="T5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2T19:53:00Z</meta:creation-date>
    <dc:date>2016-04-02T19:53:00Z</dc:date>
    <meta:template xlink:href="Normal" xlink:type="simple"/>
    <meta:editing-cycles>2</meta:editing-cycles>
    <meta:editing-duration>PT0S</meta:editing-duration>
    <meta:document-statistic meta:page-count="10" meta:paragraph-count="365" meta:word-count="4134" meta:character-count="34698" meta:row-count="1344" meta:non-whitespace-character-count="30929"/>
  </office:meta>
</office:document-meta>
</file>