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ŠVENČIŲ DIENŲ“ PAPILDYMO</text:p>
      <text:p text:style-name="P10">Į S T A T Y M A S</text:p>
      <text:p text:style-name="P11"/>
      <text:p text:style-name="P12">1996 m. balandžio 17 d. Nr. I-1291</text:p>
      <text:p text:style-name="P13">Vilnius</text:p>
      <text:p text:style-name="P14"/>
      <text:p text:style-name="P15"><text:span text:style-name="T16">(Žin., 1990, Nr.<text:s/></text:span><text:a xlink:href="https://www.e-tar.lt/portal/lt/legalAct/TAR.78771DF34B40" office:target-frame-name="_blank" xlink:show="new"><text:span text:style-name="T17">31</text:span><text:span text:style-name="T18">-75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papildymas</text:span></text:p>
      <text:p text:style-name="P25"><text:span text:style-name="T26">2 straipsnyje po pastraipos „sausio 1-ąją – Naujųjų metų dieną;“ įrašyti pastraipą „Kovo 11-ąją – Lietuvos nepriklausomos valstybės atstatymo dieną;“, po pastraipos „sekmadienį ir pirmadienį – krikščionių Ve</text:span><text:span text:style-name="T27">lykas (pagal vakarietiškąją tradiciją);“ įrašyti pastraipą „gegužės 1-ąją – Tarptautinę darbo dieną“ ir visą straipsnį išdėstyti taip:</text:span></text:p>
      <text:p text:style-name="P28"><text:span text:style-name="T29">„</text:span><text:span text:style-name="T30">2</text:span><text:span text:style-name="T31">. Paskelbti švenčių dienomis:</text:span></text:p>
      <text:p text:style-name="P32">sausio 1-ąją – Naujųjų metų dieną;</text:p>
      <text:p text:style-name="P33">Kovo 11-ąją – Lietuvos nepriklausomos valstybės atstatymo dieną;</text:p>
      <text:p text:style-name="P34">sekmadienį ir pirmadienį – krikščionių Velykas (pagal vakarietiškąją tradiciją);</text:p>
      <text:p text:style-name="P35">gegužės 1-ąją – Tarptautinę darbo dieną;</text:p>
      <text:p text:style-name="P36">pirmąjį gegužės sekmadienį – Motinos dieną;</text:p>
      <text:p text:style-name="P37">liepos 6-ąją – Mindaugo karūnavimo – Valstybės dieną;</text:p>
      <text:p text:style-name="P38">lapkričio 1-ąją – Visų<text:s/>Šventųjų ir mirusiųjų minėjimo (Vėlinių) dieną;</text:p>
      <text:p text:style-name="P39">gruodžio 25-ąją ir 26-ąją – Šventas Kalėdas.“</text:p>
      <text:p text:style-name="P40"/>
      <text:p text:style-name="P41"><text:span text:style-name="T42">2</text:span><text:span text:style-name="T43"><text:s/>straipsnis.<text:s/></text:span><text:span text:style-name="T44">4 straipsnio papildymas</text:span></text:p>
      <text:p text:style-name="P45"><text:span text:style-name="T46">4 straipsnyje po pastraipos „Vasario 16-ąją – Lietuvos valstybės atkūrimo dieną;“ įrašyti pastraipą „Kovo 11-ąj</text:span><text:span text:style-name="T47">ą – Lietuvos nepriklausomos valstybės atstatymo dieną;“, po pastraipos „sekmadienį ir pirmadienį – krikščionių Velykų (pagal vakarietiškąją tradiciją) dienomis;“ įrašyti pastraipą „gegužės 1-ąją – Tarptautinę darbo dieną;“ ir visą straipsnį išdėstyti taip:</text:span></text:p>
      <text:p text:style-name="P48"><text:span text:style-name="T49">„</text:span><text:span text:style-name="T50">4</text:span><text:span text:style-name="T51">. Pakeisti Lietuvos Respublikos darbo įstatymų kodekso 74 straipsnį „Švenčių dienos“ ir išdėstyti jį taip:</text:span></text:p>
      <text:p text:style-name="P52">„Įmonėse, įstaigose, organizacijose nedirbama šiomis švenčių dienomis:</text:p>
      <text:p text:style-name="P53">sausio 1-ąją – Naujųjų metų dieną;</text:p>
      <text:p text:style-name="P54">Vasario 16-ąją – Lietuvos valstybės<text:s/>atkūrimo dieną;</text:p>
      <text:p text:style-name="P55">Kovo 11-ąją – Lietuvos nepriklausomos valstybės atstatymo dieną;</text:p>
      <text:p text:style-name="P56">sekmadienį ir pirmadienį – krikščionių Velykų (pagal vakarietiškąją tradiciją) dienomis;</text:p>
      <text:p text:style-name="P57">gegužės 1-ąją – Tarptautinę darbo dieną;</text:p>
      <text:p text:style-name="P58">pirmąjį gegužės sekmadienį – Motinos dieną;</text:p>
      <text:p text:style-name="P59">liepos 6-ąją – Mindaugo karūnavimo – Valstybės dieną;</text:p>
      <text:p text:style-name="P60">lapkričio 1-ąją – Visų Šventųjų ir mirusiųjų minėjimo (Vėlinių) dieną;</text:p>
      <text:p text:style-name="P61">gruodžio 25-ąją ir 26-ąją – Šventų Kalėdų dienomis.“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>RESPUBLIKOS<text:s/>PREZIDENTAS<text:tab/>ALGIRDAS BRAZAUSKAS</text:p>
      <text:p text:style-name="P68"><text:span text:style-name="T6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09:41:00Z</meta:creation-date>
    <dc:date>2015-06-13T09:41:00Z</dc:date>
    <meta:template xlink:href="Normal" xlink:type="simple"/>
    <meta:editing-cycles>2</meta:editing-cycles>
    <meta:editing-duration>PT0S</meta:editing-duration>
    <meta:document-statistic meta:page-count="1" meta:paragraph-count="39" meta:word-count="286" meta:character-count="2280" meta:row-count="72" meta:non-whitespace-character-count="2033"/>
  </office:meta>
</office:document-meta>
</file>