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EGUŽĖS 24 D. NUTARIMO NR. 581 „DĖL KOMISIJOS NACIONALINĖS ENERGETIKOS STRATEGIJOS NUOSTATŲ, SUSIJUSIŲ SU IGNALINOS ATOMINE ELEKTRINE, ĮGYVENDINIMUI KOORDINUOTI NUOSTATŲ PATVIRTINIMO“ PAPILDYMO</text:p>
      <text:p text:style-name="P12"/>
      <text:p text:style-name="P13">2003 m. gegužės 8 d. Nr. 5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Komisijos Nacionalinės energetikos strategijos nuostatų, susijusių su Ignalinos atomine el</text:span><text:span text:style-name="T23">ektrine, įgyvendinimui koordinuoti nuostatus, patvirtintus Lietuvos Respublikos Vyriausybės 2000 m. gegužės 24 d. nutarimu Nr. 581 „Dėl Komisijos Nacionalinės energetikos strategijos nuostatų, susijusių su Ignalinos atomine elektrine, įgyvendinimui koordin</text:span><text:span text:style-name="T24">uoti nuostatų patvirtinimo“ (Žin., 2000, Nr.<text:s/></text:span><text:a xlink:href="https://www.e-tar.lt/portal/lt/legalAct/TAR.7F122C2F6D58" office:target-frame-name="_blank" xlink:show="new"><text:span text:style-name="T25">44-1262</text:span></text:a><text:span text:style-name="T26">), šiuo nauju 6.7 punktu (ankstesnįjį 6.7 punktą laikant 6.8 punktu):</text:span></text:p>
      <text:p text:style-name="P27"><text:span text:style-name="T28">„</text:span><text:span text:style-name="T29">6.7</text:span><text:span text:style-name="T30">. vykdo Lietuvos Respublikos Vyriausybės patvirti</text:span><text:span text:style-name="T31">ntų valstybės įmonės Ignalinos atominės elektrinės pirmojo ir antrojo blokų galutinio sustabdymo pasekmių įveikimo krypčių įgyvendinimo priežiūrą ir apie rezultatus periodiškai informuoja Lietuvos Respublikos Vyriausybę;“.</text:span></text:p>
      <text:p text:style-name="P32"><text:span text:style-name="T33">2</text:span><text:span text:style-name="T34">. Įpareigoti Ūkio minist</text:span><text:span text:style-name="T35">eriją išanalizuoti Komisijos Nacionalinės energetikos strategijos nuostatų, susijusių su Ignalinos atomine elektrine, įgyvendinimui koordinuoti nuostatus, parengti šių nuostatų pakeitimo projektą ir iki 2003 m. rugpjūčio 1 d. pateikti jį Lietuvos Respublik</text:span><text:span text:style-name="T36">os Vyriausybei.</text:span></text:p>
      <text:p text:style-name="P37"/>
      <text:p text:style-name="P38"/>
      <text:p text:style-name="P39">MINISTRAS PIRMININKAS<text:tab/>ALGIRDAS BRAZAUSKAS</text:p>
      <text:p text:style-name="P40"/>
      <text:p text:style-name="P41">ŪKIO MINISTRAS<text:tab/>PETRAS ČĖSNA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8:53:00Z</meta:creation-date>
    <dc:date>2015-06-29T18:53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599" meta:row-count="50" meta:non-whitespace-character-count="1418"/>
  </office:meta>
</office:document-meta>
</file>