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letter-spacing="0.0416in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8 M. LAPKRIČIO 24 D. NUTARIMO NR. 1236 „DĖL ASMENINIAM VARTOJIMUI IMPORTUOJAMO GYVŪNINIO MAISTO IR NEKOMERCINIAIS TIKSLAIS VEŽAMŲ GYVŪNŲ AUGINTINIŲ KONTROLĖS“ PAKEITIMO</text:span></text:p>
      <text:p text:style-name="Normal"/>
      <text:p text:style-name="P15">2010 m. birželio 2 d. Nr. 70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8 m. lapkričio 24 d. nutarimą Nr. 1236 „Dėl asmeniniam vartojimui importuojamo gyvūninio maisto ir nekomerciniais tikslais vežamų gyvūnų augintinių kontrolės“ (Žin., 2008, Nr.<text:s/><text:a xlink:href="https://www.e-tar.lt/portal/lt/legalAct/TAR.E984860F47E0" office:target-frame-name="_blank" xlink:show="new"><text:span text:style-name="T22">139-5501</text:span></text:a>) ir jį išdėstyti nauja redakcija:</text:p>
      <text:p text:style-name="P23"/>
      <text:p text:style-name="P24">„LIETUVOS RESPUBLIKOS VYRIAUSYBĖ</text:p>
      <text:p text:style-name="P25">NUTARIMAS</text:p>
      <text:p text:style-name="P26"/>
      <text:p text:style-name="P27">DĖL ASMENINIAM VARTOJIMUI IMPORTUOJAMŲ GYVŪNINIŲ PRODUKTŲ IR NEKOMERCINIAIS TIKSLAIS VEŽAMŲ GYVŪNŲ AUGINTINIŲ KONTROLĖS</text:p>
      <text:p text:style-name="P28"/>
      <text:p text:style-name="P29">Atsižvelgdama į 2009 m. kovo 5 d. Komisijos reglamentą (EB) Nr. 206/2009 dėl gyvūninių produktų asmeninių siuntų įvežimo į Bendriją, iš dalies keičiantį reglamentą (EB) Nr. 136/2004 (OL 2009 L 77, p. 1) (toliau – Reglamentas (EB) Nr. 206/2009), ir į 2003 m. gegužės 26 d. Europos Parlamento ir Tarybos reglamentą (EB) Nr. 998/2003 dėl gyvūnų sveikatos reikalavimų, taikomų nekomerciniam naminių gyvūnėlių judėjimui, ir iš dalies keičiantį Tarybos direktyvą 92/65/EEB (OL<text:s/><text:span text:style-name="T30">2004 m. specialusis leidimas</text:span>, 3 skyrius, 39 tomas, p. 75), su paskutiniais pakeitimais, padarytais 2009 m. rugsėjo 25 d. Komisijos reglamentu (EB) Nr. 898/2009 (OL 2009 L 256, p. 10) (toliau – Reglamentas (EB) Nr. 998/2003), Lietuvos Respublikos Vyriausybė<text:span text:style-name="T31"><text:s/></text:span><text:span text:style-name="T32">nutari</text:span>a:</text:p>
      <text:p text:style-name="P33">1. Paskirti Valstybinę maisto ir veterinarijos tarnybą kompetentinga institucija pagal Reglamentą (EB) Nr. 206/2009 ir Reglamentą (EB) Nr. 998/2003.</text:p>
      <text:p text:style-name="P34">2. Paskirti už oficialią kontrolę atsakingomis institucijomis pagal Reglamentą (EB) Nr. 206/2009:</text:p>
      <text:p text:style-name="P35">2.1. Muitinės departamentą prie Finansų ministerijos (toliau – Muitinės departamentas) – pasienio kontrolės punktuose, kuriuose Muitinės departamentas vykdo veiklą;</text:p>
      <text:p text:style-name="P36">2.2. Valstybės sienos apsaugos tarnybą prie Vidaus reikalų ministerijos (toliau – Valstybės sienos apsaugos tarnyba) – pasienio kontrolės punktuose, kuriuose Muitinės departamentas nevykdo veiklos.</text:p>
      <text:p text:style-name="P37">3. Paskirti Muitinės departamentą už oficialią kontrolę atsakinga institucija pagal Reglamentą (EB) Nr. 998/2003.</text:p>
      <text:p text:style-name="P38">4. Pavesti Muitinės departamentui ir Valstybės sienos apsaugos tarnybai:</text:p>
      <text:p text:style-name="P39">4.1. užtikrinti, kad visuose pasienio kontrolės punktuose atvykstantys iš trečiųjų šalių į Lietuvos Respubliką asmenys būtų informuoti apie gyvūniniams produktams, importuojamiems iš trečiųjų šalių asmeniniam vartojimui, taikomus reikalavimus;</text:p>
      <text:p text:style-name="P40">4.2. kasmet iki kovo 1 d. pateikti Valstybinei maisto ir veterinarijos tarnybai pagal Reglamento (EB) Nr. 206/2009 V priedą praeitų kalendorinių metų duomenis pagal atskirus pasienio kontrolės punktus.</text:p>
      <text:p text:style-name="P41">5. Pavesti Valstybinei maisto ir veterinarijos tarnybai:</text:p>
      <text:p text:style-name="P42">5.1. parengti ir, suderinus su Muitinės departamentu ir Valstybės sienos apsaugos tarnyba, patvirtinti Gyvūninių produktų, importuojamų iš trečiųjų šalių asmeniniam vartojimui, valstybinės kontrolės tvarkos aprašą pagal Reglamento (EB) Nr. 206/2009 nuostatas;</text:p>
      <text:p text:style-name="P43">5.2. parengti ir, suderinus su Muitinės departamentu, patvirtinti Nekomerciniais tikslais vežamų gyvūnų augintinių tikrinimo tvarkos aprašą pagal Reglamento (EB) Nr. 998/2003 nuostatas;</text:p>
      <text:p text:style-name="P44">5.3. pateikti Muitinės departamentui ir Valstybinei sienos apsaugos tarnybai vaizdinę medžiagą, skirtą atvykstantiems iš trečiųjų šalių į Lietuvos Respubliką asmenims, apie gyvūniniams produktams, importuojamiems iš trečiųjų šalių asmeniniam vartojimui, taikomus reikalavimus;</text:p>
      <text:p text:style-name="P45">5.4. vadovaujantis Muitinės departamento ir Valstybės sienos apsaugos tarnybos pateiktais duomenimis, kasmet iki gegužės 1 d. pateikti Europos Komisijai informaciją pagal Reglamento (EB) Nr. 206/2009 V priede nurodytą formą;</text:p>
      <text:p text:style-name="P46">5.5. instruktuoti Muitinės departamento ir Valstybės sienos apsaugos tarnybos pareigūnus, kaip atlikti valstybinę gyvūninių produktų, importuojamų iš trečiųjų šalių asmeniniam vartojimui, kontrolę;</text:p>
      <text:p text:style-name="P47">5.6. instruktuoti muitinės pareigūnus, kaip atlikti nekomerciniais tikslais vežamų gyvūnų augintinių kontrolę.“</text:p>
      <text:p text:style-name="P48"/>
      <text:p text:style-name="P49"/>
      <text:p text:style-name="P50"/>
      <text:p text:style-name="P51">MINISTRAS PIRMININKAS<text:tab/>ANDRIUS KUBILIUS</text:p>
      <text:p text:style-name="Normal"/>
      <text:p text:style-name="Normal"/>
      <text:p text:style-name="Normal"/>
      <text:p text:style-name="P52">ŽEMĖS ŪKIO MINISTRAS<text:tab/>KAZYS STARKEVIČIUS</text:p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08T07:14:00Z</meta:creation-date>
    <dc:date>2021-06-08T07:14:00Z</dc:date>
    <meta:print-date>2010-06-08T13:2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47" meta:character-count="4274" meta:row-count="113" meta:non-whitespace-character-count="3759"/>
  </office:meta>
</office:document-meta>
</file>