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font-style="italic" style:font-style-asian="italic" style:font-style-complex="italic"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font-style="italic" style:font-style-asian="italic" style:font-style-complex="italic" fo:color="#000000" fo:letter-spacing="-0.0027in"/>
    </style:style>
    <style:style style:name="T248" style:parent-style-name="DefaultParagraphFont" style:family="text">
      <style:text-properties fo:font-style="italic" style:font-style-asian="italic" style:font-style-complex="italic"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41in"/>
    </style:style>
    <style:style style:name="T466" style:parent-style-name="DefaultParagraphFont" style:family="text">
      <style:text-properties fo:font-style="italic" style:font-style-asian="italic" style:font-style-complex="italic" fo:color="#000000" fo:letter-spacing="-0.0041in"/>
    </style:style>
    <style:style style:name="T467" style:parent-style-name="DefaultParagraphFont" style:family="text">
      <style:text-properties fo:color="#000000" fo:letter-spacing="-0.0041in"/>
    </style:style>
    <style:style style:name="T468" style:parent-style-name="DefaultParagraphFont" style:family="text">
      <style:text-properties fo:color="#000000" fo:letter-spacing="-0.0041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41in"/>
    </style:style>
    <style:style style:name="T475" style:parent-style-name="DefaultParagraphFont" style:family="text">
      <style:text-properties fo:color="#000000" fo:letter-spacing="-0.0041in"/>
    </style:style>
    <style:style style:name="T476" style:parent-style-name="DefaultParagraphFont" style:family="text">
      <style:text-properties fo:color="#000000" fo:letter-spacing="-0.0041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font-style="italic" style:font-style-asian="italic" style:font-style-complex="italic"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41in"/>
    </style:style>
    <style:style style:name="T627" style:parent-style-name="DefaultParagraphFont" style:family="text">
      <style:text-properties fo:color="#000000" fo:letter-spacing="-0.0041in"/>
    </style:style>
    <style:style style:name="T628" style:parent-style-name="DefaultParagraphFont" style:family="text">
      <style:text-properties fo:font-style="italic" style:font-style-asian="italic" style:font-style-complex="italic" fo:color="#000000" fo:letter-spacing="-0.0041in"/>
    </style:style>
    <style:style style:name="T629" style:parent-style-name="DefaultParagraphFont" style:family="text">
      <style:text-properties fo:color="#000000" fo:letter-spacing="-0.0041in"/>
    </style:style>
    <style:style style:name="T630" style:parent-style-name="DefaultParagraphFont" style:family="text">
      <style:text-properties fo:color="#000000" fo:letter-spacing="-0.0041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41in"/>
    </style:style>
    <style:style style:name="T633" style:parent-style-name="DefaultParagraphFont" style:family="text">
      <style:text-properties fo:color="#000000" fo:letter-spacing="-0.0041in"/>
    </style:style>
    <style:style style:name="T634" style:parent-style-name="DefaultParagraphFont" style:family="text">
      <style:text-properties fo:color="#000000" fo:letter-spacing="-0.0041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font-style="italic" style:font-style-asian="italic" style:font-style-complex="italic"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UTARIMAS</text:p>
      <text:p text:style-name="P9"/>
      <text:p text:style-name="P10">DĖL LIETUVOS RESPUBLIKOS SEIMO NUTARIMO „DĖL NACIONALINIO SAUGUMO STRATEGIJOS PATVIRTINIMO“ PAKEITIMO</text:p>
      <text:p text:style-name="P11"/>
      <text:p text:style-name="P12">2012 m. birželio 26 d. Nr. XI-2131</text:p>
      <text:p text:style-name="P13">Vilnius</text:p>
      <text:p text:style-name="P14"/>
      <text:p text:style-name="P15"><text:span text:style-name="T16">(Žin., 2002, Nr.<text:s/></text:span><text:a xlink:href="https://www.e-tar.lt/portal/lt/legalAct/TAR.2627131DA3D2" office:target-frame-name="_blank" xlink:show="new"><text:span text:style-name="T17">56-2233</text:span></text:a><text:span text:style-name="T18">; 2005, Nr.<text:s/></text:span><text:a xlink:href="https://www.e-tar.lt/portal/lt/legalAct/TAR.EBBE49203CC7" office:target-frame-name="_blank" xlink:show="new"><text:span text:style-name="T19">15-473</text:span></text:a><text:span text:style-name="T20">)</text:span></text:p>
      <text:p text:style-name="P21"/>
      <text:p text:style-name="P22"><text:span text:style-name="T23">Lietuvos Respublikos Seimas n u t a r i a:</text:span></text:p>
      <text:p text:style-name="Normal"/>
      <text:p text:style-name="P24"><text:span text:style-name="T25">1</text:span><text:span text:style-name="T26"><text:s/>straipsnis.</text:span></text:p>
      <text:p text:style-name="P27"><text:span text:style-name="T28">Pakeisti Lietuv</text:span><text:span text:style-name="T29">os Respublikos Seimo 2002 m. gegužės 28 d. nutarimą Nr. IX-907 „Dėl Nacionalinio saugumo strategijos patvirtinimo“ ir jį išdėstyti taip:</text:span></text:p>
      <text:p text:style-name="P30"/>
      <text:p text:style-name="P31"><text:span text:style-name="T32">„</text:span><text:span text:style-name="T33">LIETUVOS RESPUBLIKOS SEIMAS</text:span></text:p>
      <text:p text:style-name="P34"/>
      <text:p text:style-name="P35">NUTARIMAS</text:p>
      <text:p text:style-name="P36">DĖL NACIONALINIO SAUGUMO STRATEGIJOS PATVIRTINIMO</text:p>
      <text:p text:style-name="P37"/>
      <text:p text:style-name="P38"><text:span text:style-name="T39">Lietuvos Respublikos Seimas</text:span><text:span text:style-name="T40"><text:s/>n u t a r i a:</text:span></text:p>
      <text:p text:style-name="Normal"/>
      <text:p text:style-name="P41"><text:span text:style-name="T42">1</text:span><text:span text:style-name="T43"><text:s/>straipsnis.</text:span></text:p>
      <text:p text:style-name="P44"><text:span text:style-name="T45">Patvirtinti Nacionalinio saugumo strategiją (pridedama).“</text:span></text:p>
      <text:p text:style-name="P46"/>
      <text:p text:style-name="P47"/>
      <text:p text:style-name="P48"><text:span text:style-name="T49">SEIMO PIRMININKĖ</text:span><text:span text:style-name="T50"><text:tab/>IRENA DEGUTIENĖ</text:span></text:p>
      <text:p text:style-name="P51"/>
      <text:soft-page-break/>
      <text:p text:style-name="P52"><text:span text:style-name="T53">PATVIRTINTA</text:span></text:p>
      <text:p text:style-name="P54">Lietuvos Respublikos Seimo<text:s/></text:p>
      <text:p text:style-name="P55">2002 m. gegužės 28 d. nutarimu Nr. IX-907</text:p>
      <text:p text:style-name="P56">(Lietuvos Respublikos Seimo<text:s/></text:p>
      <text:p text:style-name="P57">2012 m. birželio 26 d. nutarimo Nr. XI-2131</text:p>
      <text:p text:style-name="P58">redakcija)</text:p>
      <text:p text:style-name="P59"/>
      <text:p text:style-name="P60"><text:span text:style-name="T61">NACIONALINIO SAUGUMO STRATEGIJ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acionalinio saugumo strategija – nuostatų, apibrėžiančių saugios valstybės raidą, visuma. Nacionalinio saugumo strategija nustato</text:span><text:span text:style-name="T71"><text:s/>gyvybinius ir pirmaeilius nacionalinio saugumo interesus, pagrindinius rizikos veiksnius, pavojus ir grėsmes šiems interesams, pateikia nacionalinio saugumo sistemos plėtros, užsienio, gynybos ir vidaus politikos prioritetus, ilgalaikius ir vidutinio laik</text:span><text:span text:style-name="T72">otarpio uždavinius. Ši strategija yra grindžiama Lietuvos Respublikos Konstitucija, Lietuvos Respublikos nacionalinio saugumo pagrindų įstatymu (toliau – Nacionalinio saugumo pagrindų įstatymas), Šiaurės Atlanto ir Europos Sąjungos sutartimis.</text:span></text:p>
      <text:p text:style-name="P73"><text:span text:style-name="T74">2</text:span><text:span text:style-name="T75">. Lietu</text:span><text:span text:style-name="T76">vos Respublika savo nacionalinį saugumą suvokia kaip nacionalinio saugumo interesų apsaugą. Lietuvos Respublikos nacionalinis saugumas yra sudedamoji Šiaurės Atlanto Sutarties Organizacijos (toliau – NATO) ir Europos Sąjungos (toliau – ES) nedalomo saugumo</text:span><text:span text:style-name="T77"><text:s/>politikos dalis, remiasi NATO ir ES sutartyse išdėstytomis saugumo garantijomis, NATO ir ES strateginiuose saugumo politikos dokumentuose pateikta grėsmių analize, strateginiais tikslais ir veiklos gairėmis.</text:span></text:p>
      <text:p text:style-name="P78"><text:span text:style-name="T79">3</text:span><text:span text:style-name="T80">. Formuodama ir įgyvendindama nacionalinio</text:span><text:span text:style-name="T81"><text:s/>saugumo politiką, Lietuvos Respublika laikosi visuotinai pripažintų tarptautinės teisės normų, principų ir įsipareigojimų, įtvirtintų Jungtinių Tautų Organizacijos (toliau – JTO), Europos saugumo ir bendradarbiavimo organizacijos (toliau – ESBO) ir Europo</text:span><text:span text:style-name="T82">s Tarybos dokumentuose, prisideda prie tarptautinės taikos ir visa apimančio saugumo, pagrįsto demokratinėmis vertybėmis, teise ir teisingumu, palaikymo.</text:span></text:p>
      <text:p text:style-name="P83"/>
      <text:p text:style-name="P84"><text:span text:style-name="T85">II</text:span><text:span text:style-name="T86">.<text:s/></text:span><text:span text:style-name="T87">pagrindinės NACIONALINIO Saugumo politikos prielaidos</text:span></text:p>
      <text:p text:style-name="P88"/>
      <text:p text:style-name="P89"><text:span text:style-name="T90">4</text:span><text:span text:style-name="T91">. Nacionalinis saugumas –<text:s/></text:span><text:span text:style-name="T92">valstybės klestėjimo pagrindas. Tik saugioje aplinkoje įmanoma užtikrinti brandžios demokratinės konstitucinės santvarkos funkcionavimą, tvarų ekonomikos augimą, žmogaus teisių ir laisvių apsaugą, pilietinės visuomenės gyvybingumą. Būtina nacionalinio saug</text:span><text:span text:style-name="T93">umo sąlyga – pilietiškai sąmoningų piliečių indėlis į šalies saugumo ir gerovės kūrimą, pasirengimas kritiniu atveju prisidėti prie jos gynybos.</text:span></text:p>
      <text:p text:style-name="P94"><text:span text:style-name="T95">5</text:span><text:span text:style-name="T96">. Saugumas yra nedalomas, tai yra nacionalinis saugumas yra neatsiejama regiono, Europos ir pasaulio saugu</text:span><text:span text:style-name="T97">mo dalis. Lietuvos Respublika nacionalinio saugumo politiką įgyvendina savarankiškai, bendradarbiaudama su kitomis valstybėmis ir per tarptautines organizacijas. Siekdama apginti savo nacionalinio saugumo interesus, Lietuvos Respublika turi būti pasirengus</text:span><text:span text:style-name="T98">i reaguoti į globalioje saugumo aplinkoje vykstančius pokyčius ir prisidėti prie tarptautinės bendruomenės saugumo ir stabilumo sklaidos pastangų.</text:span></text:p>
      <text:p text:style-name="P99"><text:span text:style-name="T100">6</text:span><text:span text:style-name="T101">. Tikėtina, kad per ilgąjį laikotarpį Lietuvos Respublikos saugumo aplinką formuos šie pagrindiniai veik</text:span><text:span text:style-name="T102">sniai:</text:span></text:p>
      <text:p text:style-name="P103"><text:span text:style-name="T104">6.1</text:span><text:span text:style-name="T105">. euroatlantinės bendrijos raida ir globalūs saugumo procesai, kurie daro įtaką Lietuvos Respublikos saugumo aplinkai per narystę NATO, ES, JTO ir kitose tarptautinėse organizacijose;</text:span></text:p>
      <text:p text:style-name="P106"><text:span text:style-name="T107">6.2</text:span><text:span text:style-name="T108">. pokyčiai, vykstantys euroatlantinei bendrijai<text:s/></text:span><text:span text:style-name="T109">artimoje erdvėje, ypač Rytų kaimynystėje;</text:span></text:p>
      <text:p text:style-name="P110"><text:span text:style-name="T111">6.3</text:span><text:span text:style-name="T112">. išliekantys konvenciniai ir nekonvenciniai saugumo iššūkiai;</text:span></text:p>
      <text:p text:style-name="P113"><text:span text:style-name="T114">6.4</text:span><text:span text:style-name="T115">. globalizacijos proceso metu padidėjusios galimybės ekonominiais ryšiais, pažangiomis technologijomis formuoti saugumo aplinką ir kartu<text:s/></text:span><text:span text:style-name="T116">didėjantis politinis, ekonominis, socialinis ir technologinis valstybių pažeidžiamumas;</text:span></text:p>
      <text:p text:style-name="P117"><text:span text:style-name="T118">6.5</text:span><text:span text:style-name="T119">. galimi tarptautinių finansų rinkų, globalios ekonomikos svyravimai ir nestabilumas.</text:span></text:p>
      <text:p text:style-name="P120"/>
      <text:p text:style-name="P121"><text:span text:style-name="T122">III</text:span><text:span text:style-name="T123">.<text:s/></text:span><text:span text:style-name="T124">LIETUVOS RESPUBLIKOS NACIONALINIO SAUGUMO INTERESAI</text:span></text:p>
      <text:p text:style-name="P125"/>
      <text:p text:style-name="P126"><text:span text:style-name="T127">7</text:span><text:span text:style-name="T128">. G</text:span><text:span text:style-name="T129">yvybiniai nacionalinio saugumo interesai – interesai, kuriems apsaugoti naudojamos visos teisėtos priemonės ir kuriuos pažeidus kiltų rimta grėsmė Lietuvos valstybės ir visuomenės egzistavimui. Lietuvos Respublikos gyvybiniai interesai yra:</text:span></text:p>
      <text:p text:style-name="P130"><text:span text:style-name="T131">7.1</text:span><text:span text:style-name="T132">. suvereni</text:span><text:span text:style-name="T133">tetas, teritorijos vientisumas, demokratinė konstitucinė santvarka;</text:span></text:p>
      <text:p text:style-name="P134"><text:span text:style-name="T135">7.2</text:span><text:span text:style-name="T136">. pilietinė visuomenė, pagarba žmogaus ir piliečio teisėms bei laisvėms ir jų apsauga;</text:span></text:p>
      <text:p text:style-name="P137"><text:span text:style-name="T138">7.3</text:span><text:span text:style-name="T139">. taika ir gerovė valstybėje.</text:span></text:p>
      <text:p text:style-name="P140"><text:span text:style-name="T141">8</text:span><text:span text:style-name="T142">. Pirmaeiliai nacionalinio saugumo interesai – int</text:span><text:span text:style-name="T143">eresai, kurių neginant laikui bėgant būtų pažeidžiami gyvybiniai Lietuvos Respublikos interesai. Lietuvos Respublikos pirmaeiliai interesai yra:</text:span></text:p>
      <text:p text:style-name="P144"><text:span text:style-name="T145">8.1</text:span><text:span text:style-name="T146">. NATO ir ES gyvybingumas, visų euroatlantinės bendrijos valstybių saugumas, demokratija ir gerovė;</text:span></text:p>
      <text:p text:style-name="P147"><text:span text:style-name="T148">8.2</text:span><text:span text:style-name="T149">. demokratija, laisvė, pagarba žmogaus teisėms ir pagrindinėms laisvėms kaimyninėse valstybėse;</text:span></text:p>
      <text:p text:style-name="P150"><text:span text:style-name="T151">8.3</text:span><text:span text:style-name="T152">. visuotinis ir regioninis saugumas ir stabilumas;</text:span></text:p>
      <text:p text:style-name="P153"><text:span text:style-name="T154">8.4</text:span><text:span text:style-name="T155">. patikimi krašto gynybos pajėgumai, remiami gynybos poreikius ir įsipareigojimus sąjungininka</text:span><text:span text:style-name="T156">ms atitinkančiu krašto apsaugos finansavimu;</text:span></text:p>
      <text:p text:style-name="P157"><text:span text:style-name="T158">8.5</text:span><text:span text:style-name="T159">. ekonominis ir energetinis saugumas;</text:span></text:p>
      <text:p text:style-name="P160"><text:span text:style-name="T161">8.6</text:span><text:span text:style-name="T162">. nacionaliniam saugumui strategiškai svarbių ūkio sektorių infrastruktūros saugumas;</text:span></text:p>
      <text:p text:style-name="P163"><text:span text:style-name="T164">8.7</text:span><text:span text:style-name="T165">. informacinis saugumas;</text:span></text:p>
      <text:p text:style-name="P166"><text:span text:style-name="T167">8.8</text:span><text:span text:style-name="T168">. kibernetinis saugumas;</text:span></text:p>
      <text:p text:style-name="P169"><text:span text:style-name="T170">8.9</text:span><text:span text:style-name="T171">.<text:s/></text:span><text:span text:style-name="T172">tautinis ir kultūrinis savitumas;</text:span></text:p>
      <text:p text:style-name="P173"><text:span text:style-name="T174">8.10</text:span><text:span text:style-name="T175">. ekologiniu ir visuomenės sveikatos požiūriu saugus regionas.</text:span></text:p>
      <text:p text:style-name="P176"/>
      <text:p text:style-name="P177"><text:span text:style-name="T178">IV</text:span><text:span text:style-name="T179">.<text:s/></text:span><text:span text:style-name="T180">RIZIKOS VEIKSNIAI, PAVOJAI IR GRĖSMĖS NACIONALINIAM SAUGUMUI</text:span></text:p>
      <text:p text:style-name="P181"/>
      <text:p text:style-name="P182"><text:span text:style-name="T183">9</text:span><text:span text:style-name="T184">. Palankūs vidaus ir išorės veiksniai yra demokratinių institucijų<text:s/></text:span><text:span text:style-name="T185">funkcionavimas, piliečių teisių ir laisvių apsauga, civilinės ginkluotųjų pajėgų kontrolės įgyvendinimas, tarptautinės bendruomenės pagarba Lietuvos Respublikos nepriklausomybei, Lietuvos Respublikos vykdoma atvira, skaidri, nekonfrontacinė saugumo politik</text:span><text:span text:style-name="T186">a, priklausymas NATO, ES ir kitoms tarptautinėms saugumo organizacijoms, draugiški tarpvalstybiniai santykiai. Tačiau valstybė gali susidurti su nacionalinio biudžeto konsolidavimo ir viešųjų finansų tvarumo iššūkiais. Nors tiesioginės karinės grėsmės vals</text:span><text:span text:style-name="T187">tybės suverenitetui ir teritorijos vientisumui nėra, dinamiškoje, kompleksinėje ir sunkiai prognozuojamoje saugumo aplinkoje Lietuvos Respublikos nacionalinio saugumo interesams kyla tam tikri išorės ir vidaus rizikos veiksniai, pavojai ir grėsmės.</text:span></text:p>
      <text:p text:style-name="P188"><text:span text:style-name="T189">10</text:span><text:span text:style-name="T190">.</text:span><text:span text:style-name="T191"><text:s/></text:span><text:span text:style-name="T192">Išorės rizikos veiksniai,</text:span><text:span text:style-name="T193"><text:s/></text:span><text:span text:style-name="T194">pavojai ir grėsmės</text:span><text:span text:style-name="T195">,</text:span><text:span text:style-name="T196"><text:s/></text:span><text:span text:style-name="T197">kuriems nacionalinį saugumą užtikrinančios institucijos turi skirti ypatingą dėmesį, yra:</text:span></text:p>
      <text:p text:style-name="P198"><text:span text:style-name="T199">10.1</text:span><text:span text:style-name="T200">.<text:s/></text:span><text:span text:style-name="T201">ekonominė ir energetinė priklausomybė</text:span><text:span text:style-name="T202"><text:s/>– kitų valstybių ūkio subjektų dominavimas nacionaliniam saugumui strateg</text:span><text:span text:style-name="T203">iškai svarbiuose ūkio sektoriuose (energetikos, transporto, finansų ir kredito), energetikos sektoriaus izoliacija nuo ES energetinių tinklų ir sistemų, apsirūpinimo gamtinėmis dujomis priklausomybė nuo vienintelio išorės tiekėjo ir išlikęs elektros energi</text:span><text:span text:style-name="T204">jos sistemos integruotumas į posovietinę erdvę;</text:span></text:p>
      <text:p text:style-name="P205"><text:span text:style-name="T206">10.2</text:span><text:span text:style-name="T207">.<text:s/></text:span><text:span text:style-name="T208">branduolinės energetikos plėtojimas regione, nesilaikant tarptautinių branduolinės energetikos saugos standartų</text:span><text:span text:style-name="T209"><text:s/>projektuojant, statant ir eksploatuojant branduolinės energetikos<text:s/></text:span><text:soft-page-break/><text:span text:style-name="T210">objektus ir neatliku</text:span><text:span text:style-name="T211">s išsamaus poveikio aplinkai vertinimo;</text:span></text:p>
      <text:p text:style-name="P212"><text:span text:style-name="T213">10.3</text:span><text:span text:style-name="T214">.<text:s/></text:span><text:span text:style-name="T215">kitų valstybių veikla prieš Lietuvos Respubliką</text:span><text:span text:style-name="T216"><text:s/>– pastangos daryti įtaką Lietuvos Respublikos politinei sistemai, kariniams pajėgumams, socialiniam ir ekonominiam gyvenimui, kultūriniam tapatumui, žvalgybos</text:span><text:span text:style-name="T217"><text:s/>tarnybų veiksmai prieš Lietuvos Respubliką ir tarptautines organizacijas, kurių narė yra Lietuvos Respublika;</text:span></text:p>
      <text:p text:style-name="P218"><text:span text:style-name="T219">10.4</text:span><text:span text:style-name="T220">.<text:s/></text:span><text:span text:style-name="T221">informacinės atakos</text:span><text:span text:style-name="T222"><text:s/>– valstybių ir nevalstybinių subjektų veiksmai tarptautinėje ir nacionalinėje informacinėje erdvėje neobjektyviai ir klaidinančiai informacijai skleisti, neigiamai viešajai nuomonei formuoti Lietuvos Respublikos nacionalinio saugumo interesų atžvilgiu;</text:span></text:p>
      <text:p text:style-name="P223"><text:span text:style-name="T224">10.5</text:span><text:span text:style-name="T225">.<text:s/></text:span><text:span text:style-name="T226">kibernetinės atakos</text:span><text:span text:style-name="T227"><text:s/>– elektroninių ryšių tinklų ir informacinių sistemų atakos, kuriomis siekiama sutrikdyti nacionaliniam saugumui strategiškai svarbių ūkio sektorių infrastruktūros funkcionavimą ir nacionaliniam saugumui svarbių valstybės institu</text:span><text:span text:style-name="T228">cijų veiklą, išgauti įslaptintą informaciją, vykdyti kitas nusikalstamas veikas ir taip pakenkti valstybės ir jos piliečių saugumui.</text:span></text:p>
      <text:p text:style-name="P229"><text:span text:style-name="T230">11</text:span><text:span text:style-name="T231">. Kiti išorės rizikos veiksniai, pavojai ir grėsmės, galintys turėti didelės įtakos Lietuvos Respublikos nacionalin</text:span><text:span text:style-name="T232">iam saugumui:</text:span></text:p>
      <text:p text:style-name="P233"><text:span text:style-name="T234">11.1</text:span><text:span text:style-name="T235">.</text:span><text:span text:style-name="T236"><text:s/>tradicinės galios politikos apraiškos</text:span><text:span text:style-name="T237"><text:s/>– didėjanti kai kurių regiono valstybių karinė galia, jos demonstravimo, grasinimo ją naudoti tendencijos ar panaudojimo atvejai;</text:span></text:p>
      <text:p text:style-name="P238"><text:span text:style-name="T239">11.2</text:span><text:span text:style-name="T240">.<text:s/></text:span><text:span text:style-name="T241">euroatlantinės bendrijos silpnėjimas</text:span><text:span text:style-name="T242"><text:s/>– visuotiniai ar re</text:span><text:span text:style-name="T243">gioniniai procesai, galintys susilpninti euroatlantinės bendrijos ryšį, NATO kolektyvinės gynybos įsipareigojimus, ES galimybes vykdyti bendrą politiką;</text:span></text:p>
      <text:p text:style-name="P244"><text:span text:style-name="T245">11.3</text:span><text:span text:style-name="T246">.<text:s/></text:span><text:span text:style-name="T247">neskaidrūs, nedemokratiniai, kitų valstybių piliečių laisva valia neparemti integraciniai pro</text:span><text:span text:style-name="T248">jektai kaimyninėje erdvėje;</text:span></text:p>
      <text:p text:style-name="P249"><text:span text:style-name="T250">11.4</text:span><text:span text:style-name="T251">.<text:s/></text:span><text:span text:style-name="T252">globalios ekonomikos ir finansų krizės ilgalaikis poveikis<text:s/></text:span><text:span text:style-name="T253">šalies ekonominėms galioms, verslo plėtros potencialui ir viešosios politikos įgyvendinimui, taip pat išliekanti naujų ekonomikos ir finansų krizių kilimo tiki</text:span><text:span text:style-name="T254">mybė;</text:span></text:p>
      <text:p text:style-name="P255"><text:span text:style-name="T256">11.5</text:span><text:span text:style-name="T257">.<text:s/></text:span><text:span text:style-name="T258">nestabilumas regione ir pasaulyje</text:span><text:span text:style-name="T259"><text:s/>– politinis, ekonominis, socialinis nestabilumas, žmogaus teisių ir pagrindinių laisvių pažeidimai kaimyninėse valstybėse, žlugusių ir žlungančių valstybių problemos, nesprendžiami užsitęsę konfliktai, gali</text:span><text:span text:style-name="T260">ntys turėti neigiamų padarinių tiek kaimyninėms valstybėms, tiek platesnei tarptautinei bendruomenei;</text:span></text:p>
      <text:p text:style-name="P261"><text:span text:style-name="T262">11.6</text:span><text:span text:style-name="T263">.<text:s/></text:span><text:span text:style-name="T264">tarptautinis terorizmas<text:s/></text:span><text:span text:style-name="T265">Lietuvos Respublikai gali kelti tiek tiesioginę grėsmę (Lietuvos Respublika gali tapti tarptautinio terorizmo taikiniu,<text:s/></text:span><text:span text:style-name="T266">teroristinių išpuolių užsienyje aukomis gali tapti Lietuvos Respublikos piliečiai, tarptautinėse operacijose dalyvaujantys kariai ir civiliai), tiek netiesioginį poveikį (Lietuvos Respublika gali būti panaudota kaip tranzito valstybė asmenims, lėšoms ar gi</text:span><text:span text:style-name="T267">nklams judėti, kitokiai paramai tarptautiniam terorizmui);</text:span></text:p>
      <text:p text:style-name="P268"><text:span text:style-name="T269">11.7</text:span><text:span text:style-name="T270">.<text:s/></text:span><text:span text:style-name="T271">masinio naikinimo ginklų (taip pat jų sudedamųjų dalių ir gamybos technologijų) platinimas,<text:s/></text:span><text:span text:style-name="T272">didėjantis valstybių, turinčių ar ketinančių įsigyti masinio naikinimo ginklų, skaičius, galimy</text:span><text:span text:style-name="T273">bė, kad tokie ginklai ar jų gamybos technologijos pateks nevalstybiniams subjektams (visų pirma teroristinėms grupėms);</text:span></text:p>
      <text:p text:style-name="P274"><text:span text:style-name="T275">11.8</text:span><text:span text:style-name="T276">.<text:s/></text:span><text:span text:style-name="T277">tarptautinis organizuotas nusikalstamumas ir kiti tarpvalstybiniai nusikaltimai</text:span><text:span text:style-name="T278"><text:s/>– prekyba žmonėmis, kontrabanda, neteisėta prekyba narkotikais, ginklais, dvigubos paskirties prekėmis, pinigų plovimas, nelegali migracija, nusikaltimai kibernetinėje erdvėje ir kitos nusikalstamos veikos;</text:span></text:p>
      <text:p text:style-name="P279"><text:span text:style-name="T280">11.9</text:span><text:span text:style-name="T281">.<text:s/></text:span><text:span text:style-name="T282">neigiami klimato kaitos padariniai</text:span><text:span text:style-name="T283">.</text:span></text:p>
      <text:p text:style-name="P284"><text:span text:style-name="T285">12</text:span><text:span text:style-name="T286">.<text:s/></text:span><text:span text:style-name="T287">Vidaus rizikos veiksniai, pavojai ir grėsmės</text:span><text:span text:style-name="T288">, kuriems nacionalinį saugumą užtikrinančios institucijos turi skirti ypatingą dėmesį, yra:</text:span></text:p>
      <text:p text:style-name="P289"><text:span text:style-name="T290">12.1</text:span><text:span text:style-name="T291">.<text:s/></text:span><text:span text:style-name="T292">netolygi socialinė ir ekonominė raida</text:span><text:span text:style-name="T293"><text:s/>– išliekantys ar didėjantys gyvenimo lygio tarp įvairių visuomenės</text:span><text:span text:style-name="T294"><text:s/>grupių skirtumai, kurie gali skatinti nepasitikėjimą valstybės institucijomis ir demokratine politine sistema, politinį ekstremizmą, nusikalstamumą, socialinius neramumus ir kt.;</text:span></text:p>
      <text:p text:style-name="P295"><text:span text:style-name="T296">12.2</text:span><text:span text:style-name="T297">.<text:s/></text:span><text:span text:style-name="T298">korupcija</text:span><text:span text:style-name="T299">, kenkianti teisėtiems asmenų ir valstybės interesams, ko</text:span><text:span text:style-name="T300">mpromituojanti<text:s/></text:span><text:soft-page-break/><text:span text:style-name="T301">įstatymo viršenybės principą, mažinanti piliečių tikėjimą demokratijos vertybėmis, demokratinėmis valdžios institucijomis ir mažinanti šalies patrauklumą užsienio investuotojams;</text:span></text:p>
      <text:p text:style-name="P302"><text:span text:style-name="T303">12.3</text:span><text:span text:style-name="T304">.<text:s/></text:span><text:span text:style-name="T305">didelė gyventojų emigracija<text:s/></text:span><text:span text:style-name="T306">– mažėjantis bendras ir<text:s/></text:span><text:span text:style-name="T307">ypač darbingo amžiaus gyventojų skaičius, mokesčių mokėtojų, kvalifikuotų specialistų praradimas, emigrantų ryšių su Tėvyne silpnėjimas, išvykusių piliečių atotrūkis nuo Lietuvoje vykstančių politinių procesų, negalėjimas aktyviai dalyvauti šalies politini</text:span><text:span text:style-name="T308">ame gyvenime.</text:span></text:p>
      <text:p text:style-name="P309"><text:span text:style-name="T310">13</text:span><text:span text:style-name="T311">. Kiti vidaus rizikos veiksniai, pavojai ir grėsmės, galintys turėti didelės įtakos Lietuvos Respublikos nacionaliniam saugumui:</text:span></text:p>
      <text:p text:style-name="P312"><text:span text:style-name="T313">13.1</text:span><text:span text:style-name="T314">.<text:s/></text:span><text:span text:style-name="T315">nepakankamas gynybos srities finansavimas –</text:span><text:span text:style-name="T316"><text:s/>nesudaromos galimybės plėtoti Lietuvos kariuomenės pajėgumus;</text:span></text:p>
      <text:p text:style-name="P317"><text:span text:style-name="T318">13.2</text:span><text:span text:style-name="T319">.<text:s/></text:span><text:span text:style-name="T320">politinis radikalizmas ir ekstremizmas</text:span><text:span text:style-name="T321"><text:s/>– prievartos naudojimas siekiant politinių ar ideologinių tikslų, socialinių konfliktų, tautinės nesantaikos ir neramumų skatinimas, valdžios si</text:span><text:span text:style-name="T322">ekimas neteisėtais būdais, radikalistinių ir ekstremistinių ideologijų, tam tikras visuomenės grupes diskriminuojančių nuostatų skleidimas;</text:span></text:p>
      <text:p text:style-name="P323"><text:span text:style-name="T324">13.3</text:span><text:span text:style-name="T325">.<text:s/></text:span><text:span text:style-name="T326">ekonomikos ir ūkio pažeidžiamumas</text:span><text:span text:style-name="T327"><text:s/>– atskirų ūkio šakų monopolizavimas, nepakankamas eksporto ir investicij</text:span><text:span text:style-name="T328">ų diversifikavimas, tarptautinio konkurencingumo praradimas, technologinis atsilikimas, nacionaliniam saugumui strategiškai svarbių ūkio sektorių objektų veiklos sutrikimas, netinkamas šių objektų naudojimas arba nenaudojimas pažeidžiant valstybės interesu</text:span><text:span text:style-name="T329">s, nepakankama jų apsauga;</text:span></text:p>
      <text:p text:style-name="P330"><text:span text:style-name="T331">13.4</text:span><text:span text:style-name="T332">.<text:s/></text:span><text:span text:style-name="T333">nusikalstamumas ir šešėlinė ekonomika</text:span><text:span text:style-name="T334"><text:s/>– nekontroliuojamas jų plitimas kelia pavojų visuomenės saugumui, neigiamai veikia šalies ekonominį ir politinį gyvenimą;</text:span></text:p>
      <text:p text:style-name="P335"><text:span text:style-name="T336">13.5</text:span><text:span text:style-name="T337">.<text:s/></text:span><text:span text:style-name="T338">įslaptintos informacijos netekimas ir (ar) atskle</text:span><text:span text:style-name="T339">idimas</text:span><text:span text:style-name="T340"><text:s/>– įslaptintos informacijos pagrobimas, praradimas, sunaikinimas, sugadinimas, rinkimas, pirkimas, pardavimas, laikymas ar platinimas;</text:span></text:p>
      <text:p text:style-name="P341"><text:span text:style-name="T342">13.6</text:span><text:span text:style-name="T343">.<text:s/></text:span><text:span text:style-name="T344">vertybių krizė</text:span><text:span text:style-name="T345"><text:s/>– nepagarba žmogaus teisėms ir laisvėms, krikščioniškųjų vertybių, šeimos instituto, liberalios demokratijos ir pliuralistinės visuomenės nuvertinimas, antihumaniškų, žmogaus gyvybės vertę menkinančių ar neigiančių, kurstančių rasinę, tautinę ar religinę<text:s/></text:span><text:span text:style-name="T346">nesantaiką, propaguojančių ar pateisinančių smurtą, prievartą ir genocidą teorijų, religinių doktrinų ir ideologijų plitimas;</text:span></text:p>
      <text:p text:style-name="P347"><text:span text:style-name="T348">13.7</text:span><text:span text:style-name="T349">.<text:s/></text:span><text:span text:style-name="T350">visuomenės sveikatos būklės blogėjimas</text:span><text:span text:style-name="T351"><text:s/>– pavojingų ligų (tarp jų ir AIDS), alkoholizmo, toksikomanijos, narkomanijos pli</text:span><text:span text:style-name="T352">timas;</text:span></text:p>
      <text:p text:style-name="P353"><text:span text:style-name="T354">13.8</text:span><text:span text:style-name="T355">.<text:s/></text:span><text:span text:style-name="T356">valstybės lygio gamtinio, techninio, ekologinio ar socialinio pobūdžio ekstremaliosios situacijos.</text:span></text:p>
      <text:p text:style-name="P357"/>
      <text:p text:style-name="P358"><text:span text:style-name="T359">V</text:span><text:span text:style-name="T360">.<text:s/></text:span><text:span text:style-name="T361">NACIONALINIO saugumo Politikos įgyvendinimo PRIORITETAI ir Uždaviniai</text:span></text:p>
      <text:p text:style-name="P362"/>
      <text:p text:style-name="P363"><text:span text:style-name="T364">14</text:span><text:span text:style-name="T365">. Nacionalinio saugumo politikos įgyvendinimo prior</text:span><text:span text:style-name="T366">itetai ir uždaviniai sudaro sąlygas, kad bus nuosekliai siekiama Nacionalinio saugumo pagrindų įstatyme įtvirtinto nacionalinio saugumo politikos tikslo – sutelktomis valstybės ir piliečių pastangomis plėtoti ir stiprinti demokratiją, užtikrinti Tautos sau</text:span><text:span text:style-name="T367">gų būvį ir valstybės vidaus bei išorės saugumą, atgrasyti kiekvieną potencialų užpuoliką, ginti Lietuvos valstybės nepriklausomybę, teritorijos vientisumą ir konstitucinę santvarką.</text:span></text:p>
      <text:p text:style-name="P368"><text:span text:style-name="T369">15</text:span><text:span text:style-name="T370">.<text:s/></text:span><text:span text:style-name="T371">Užsienio ir gynybos politika</text:span><text:span text:style-name="T372">.</text:span><text:span text:style-name="T373"><text:s/></text:span><text:span text:style-name="T374">Lietuvos Respublikos plėtojama užsie</text:span><text:span text:style-name="T375">nio ir gynybos politika bus siekiama formuoti saugią išorės aplinką, užkirsti kelią galimiems rizikos veiksniams, pavojams ir grėsmėms, o jų nepavykus išvengti – būti pasirengus tinkamai į juos atsakyti, panaudojant visas valstybei prieinamas priemones ir<text:s/></text:span><text:span text:style-name="T376">būdus. Užsienio ir gynybos politikos įgyvendinimo prioritetai ir uždaviniai:</text:span></text:p>
      <text:p text:style-name="P377"><text:span text:style-name="T378">15.1</text:span><text:span text:style-name="T379">.<text:s/></text:span><text:span text:style-name="T380">aktyvi ir atsakinga narystė NATO.<text:s/></text:span><text:span text:style-name="T381">Stiprus ir vieningas Aljansas, gebantis užtikrinti jam priklausančių valstybių saugumą ir gynybą, yra esminis saugios Lietuvos Respubliko</text:span><text:span text:style-name="T382">s išorės aplinkos garantas. Lietuvos Respublika:</text:span></text:p>
      <text:p text:style-name="P383"><text:span text:style-name="T384">15.1.1</text:span><text:span text:style-name="T385">. sieks sklandaus NATO strateginės koncepcijos nuostatų įgyvendinimo kolektyvinės gynybos, krizių valdymo ir saugumo bendradarbiavimo srityse;</text:span></text:p>
      <text:p text:style-name="P386"><text:span text:style-name="T387">15.1.2</text:span><text:span text:style-name="T388">. prisidės prie kolektyvinės gynybos pajėgumų<text:s/></text:span><text:span text:style-name="T389">stiprinimo, rems NATO valstybių narių apginamumo planų rengimą ir atnaujinimą, sieks NATO matomumo ir karinio buvimo Lietuvoje didinimo, NATO branduolinės politikos stabilumo, sudarys sąlygas NATO mokymams ir pratyboms, prisidės prie NATO pajėgumų, skirtų<text:s/></text:span><text:span text:style-name="T390">naujo pobūdžio (energetinio, kibernetinio, informacinio saugumo) grėsmėms atremti, plėtojimo ir išmaniosios gynybos projektų;</text:span></text:p>
      <text:p text:style-name="P391"><text:span text:style-name="T392">15.1.3</text:span><text:span text:style-name="T393">. prisidės prie NATO karinių ir civilinių pajėgumų, leidžiančių efektyviai vadovauti tarptautinėms operacijoms ir jas vy</text:span><text:span text:style-name="T394">kdyti, stiprinimo;</text:span></text:p>
      <text:p text:style-name="P395"><text:span text:style-name="T396">15.1.4</text:span><text:span text:style-name="T397">. toliau rems NATO plėtros ir partnerysčių politiką, NATO ir ES strateginės partnerystės ir organizacinio papildomumo, transatlantinių ryšių stiprinimo iniciatyvas;</text:span></text:p>
      <text:p text:style-name="P398"><text:span text:style-name="T399">15.2</text:span><text:span text:style-name="T400">.<text:s/></text:span><text:span text:style-name="T401">aktyvi ir atsakinga narystė ES.<text:s/></text:span><text:span text:style-name="T402">Vieninga ES, solid</text:span><text:span text:style-name="T403">ariai ir veiksmingai ginanti savo ir valstybių narių interesus, gebanti konkuruoti šiuolaikiniame pasaulyje ir prisidedanti prie tarptautinio saugumo ir stabilumo, yra svarbus Lietuvos Respublikos saugumo ir gerovės užtikrinimo veiksnys. Lietuvos Respublik</text:span><text:span text:style-name="T404">a:</text:span></text:p>
      <text:p text:style-name="P405"><text:span text:style-name="T406">15.2.1</text:span><text:span text:style-name="T407">. ir toliau aktyviai dalyvaus priimant sprendimus ES institucijose, rems ES integraciją vidaus rinkos, bendros valiutos, energetikos politikos ir kitose srityse, siekiant mažinti ES valstybių narių išorės pažeidžiamumą;</text:span></text:p>
      <text:p text:style-name="P408"><text:span text:style-name="T409">15.2.2</text:span><text:span text:style-name="T410">. prisidės prie</text:span><text:span text:style-name="T411"><text:s/>efektyvios ir pridedamąją vertę turinčios ES užsienio, saugumo ir gynybos politikos kūrimo, dalyvaudama Europos išorės veiksmų tarnybos veikloje, prisidėdama prie europinių civilinių ir karinių pajėgumų kūrimo;</text:span></text:p>
      <text:p text:style-name="P412"><text:span text:style-name="T413">15.2.3</text:span><text:span text:style-name="T414">. aktyviai dalyvaus ES Rytų kaimyn</text:span><text:span text:style-name="T415">ystės politikos įgyvendinimo veikloje ir rems ES plėtros procesą;</text:span></text:p>
      <text:p text:style-name="P416"><text:span text:style-name="T417">15.2.4</text:span><text:span text:style-name="T418">. dalyvaus formuojant ES energetikos politiką, remdama ES sprendimus, skatinančius ES valstybių narių energetinį solidarumą ir skirtus energijos tiekimo šaltiniams diversifikuoti i</text:span><text:span text:style-name="T419">r konkurencingai ES energijos rinkai kurti;</text:span></text:p>
      <text:p text:style-name="P420"><text:span text:style-name="T421">15.3</text:span><text:span text:style-name="T422">.<text:s/></text:span><text:span text:style-name="T423">dvišalių ir daugiašalių santykių stiprinimas</text:span><text:span text:style-name="T424">.</text:span><text:span text:style-name="T425"><text:s/></text:span><text:span text:style-name="T426">Siekdama stiprinti bendradarbiavimą su kaimyninėmis šalimis, plėtoti Baltijos ir Šiaurės valstybių regionų integraciją, santykius su strateginiais partner</text:span><text:span text:style-name="T427">iais, NATO ir ES sąjungininkais ir prisidėti prie demokratinių vertybių sklaidos Rytų kaimynystėje, Lietuvos Respublika:</text:span></text:p>
      <text:p text:style-name="P428"><text:span text:style-name="T429">15.3.1</text:span><text:span text:style-name="T430">. palaikys ir plėtos</text:span><text:span text:style-name="T431"><text:s/></text:span><text:span text:style-name="T432">strateginę partnerystę su Estijos Respublika ir Latvijos Respublika, remdamasi bendrais saugumo interesais</text:span><text:span text:style-name="T433"><text:s/>ir esminiais politikos prioritetais bei nuostatomis, sieks energetikos ir transporto sistemų europinės integracijos plėtodama bendrus infrastruktūros projektus, stiprins bendradarbiavimą karinėje srityje;</text:span></text:p>
      <text:p text:style-name="P434"><text:span text:style-name="T435">15.3.2</text:span><text:span text:style-name="T436">. stiprins dvišalius santykius su Jungti</text:span><text:span text:style-name="T437">nėmis Amerikos Valstijomis (JAV) politinėje, karinėje, ekonominėje, socialinėje, kultūros ir kitose srityse, plėtos bendradarbiavimą tarptautinėse organizacijose, laikydama strateginę partnerystę su JAV vienu svarbiausių išorės saugumo aplinkos formavimo į</text:span><text:span text:style-name="T438">rankių, o aktyvią JAV narystę NATO ir karinį buvimą Europoje – esminiu Lietuvos Respublikos saugumo garantu;</text:span></text:p>
      <text:p text:style-name="P439"><text:span text:style-name="T440">15.3.3</text:span><text:span text:style-name="T441">. ypatingą dėmesį skirs dvišaliam ir daugiašaliam bendradarbiavimui su Baltijos ir Šiaurės valstybėmis saugumo, politinėje, švietimo ir<text:s/></text:span><text:span text:style-name="T442">mokslo, kultūros, ekonomikos, finansų, energetikos, transporto, aplinkosaugos ir kitose srityse. Bus siekiama, kad šių aštuonių valstybių ryšiai ir efektyvesnis išteklių naudojimas prisidėtų prie sėkmingo bendrų interesų atstovavimo tarptautinėse organizac</text:span><text:span text:style-name="T443">ijose ir kitose šalyse. Lietuvos Respublika taip pat sieks aktyvesnio Baltijos ir Šiaurės valstybių bendradarbiavimo saugumo ir gynybos srityje, įskaitant galimus bendrus karinius projektus, kurių įgyvendinimas stiprintų karinių pajėgų sąveikumą ir leistų<text:s/></text:span><text:span text:style-name="T444">plėtoti pajėgumus mažesnėmis sąnaudomis;</text:span></text:p>
      <text:p text:style-name="P445"><text:span text:style-name="T446">15.3.4</text:span><text:span text:style-name="T447">. sieks stiprinti partnerystę ir bendradarbiavimą su Lenkijos Respublika karinėje, energetinio saugumo, transporto ir kitose srityse toliau plėtodama bendrus regioninius infrastruktūros projektus;</text:span></text:p>
      <text:p text:style-name="P448"><text:span text:style-name="T449">15.3.5</text:span><text:span text:style-name="T450">. stiprins daugiašalę institucijų partnerystę su ES ir NATO valstybėmis narėmis<text:s/></text:span><text:soft-page-break/><text:span text:style-name="T451">panaudodama tradicines dvišalio bendradarbiavimo formas ir priemones;</text:span></text:p>
      <text:p text:style-name="P452"><text:span text:style-name="T453">15.3.6</text:span><text:span text:style-name="T454">. plėtodama ES Rytų partnerystės politiką, tęs aktyvų bendradarbiavimą su Armėnija, Azerbaidža</text:span><text:span text:style-name="T455">nu, Baltarusija, Gruzija, Moldova ir Ukraina Lietuvai ir šioms valstybėms svarbiose srityse. Lietuvos Respublika rems šių valstybių europinės ir euroatlantinės integracijos siekius, atsižvelgiant į kiekvienos valstybės ypatumus, ir aktyviai prisidės sprend</text:span><text:span text:style-name="T456">žiant regioninius konfliktus;</text:span></text:p>
      <text:p text:style-name="P457"><text:span text:style-name="T458">15.3.7</text:span><text:span text:style-name="T459">. sieks stiprinti su Rusijos Federacija tarpusavio pasitikėjimą saugumo srityje ir skatins bendradarbiavimą ekonomikos, transporto, branduolinės energetikos saugos ir kitose srityse. Lietuvos Respublika rems NATO ben</text:span><text:span text:style-name="T460">dradarbiavimą su Rusija abipusiškumo, pasitikėjimo ir įsipareigojimų įgyvendinimo principų pagrindu, skatins didesnį ES dalyvavimą sprendžiant Lietuvai svarbius santykių su Rusija klausimus. Lietuvos Respublika sieks palaikyti su Rusijos Federacijos Kalini</text:span><text:span text:style-name="T461">ngrado (Karaliaučiaus) sritimi gerus ekonominės, prekybinės ir kultūrinės partnerystės santykius, sieks Kaliningrado (Karaliaučiaus) sritį labiau įtraukti į europinius bendradarbiavimo ir Lietuvos Respublikos nacionalinio saugumo interesus atitinkančius re</text:span><text:span text:style-name="T462">gioninės integracijos procesus;</text:span></text:p>
      <text:p text:style-name="P463"><text:span text:style-name="T464">15.4</text:span><text:span text:style-name="T465">.<text:s/></text:span><text:span text:style-name="T466">aktyvus dalyvavimas stiprinant tarptautinį saugumą ir stabilumą.</text:span><text:span text:style-name="T467"><text:s/>Veikdama kaip aktyvi ir atsakinga tarptautinės bendruomenės narė ir pripažindama glaudų taikos ir saugumo, demokratijos, darnios plėtros ir žmogaus</text:span><text:span text:style-name="T468"><text:s/>teisių ryšį, Lietuvos Respublika:</text:span></text:p>
      <text:p text:style-name="P469"><text:span text:style-name="T470">15.4.1</text:span><text:span text:style-name="T471">. rems tarptautinės bendrijos pastangas įtvirtinti demokratijos, darnios plėtros, laisvos rinkos, įstatymo viršenybės, gero valdymo, skaidrumo ir atskaitomybės principus ir praktiką, gins pagrindines žmogaus<text:s/></text:span><text:span text:style-name="T472">teises ir laisves bei žmogaus teisių ir laisvių universalumo principą ir lyčių lygybę;</text:span></text:p>
      <text:p text:style-name="P473"><text:span text:style-name="T474">15.4.2</text:span><text:span text:style-name="T475">. prisidės prie tarptautinės bendrijos pastangų palaikyti taiką ir stabilumą pasaulyje, užkirsti kelią tarpvalstybiniams ir etniniams konfliktams, spręsti užsi</text:span><text:span text:style-name="T476">tęsusius konfliktus, kovoti su tarptautiniu terorizmu ir organizuotu nusikalstamumu, pagal galimybes civiliniais ir kariniais pajėgumais prisidės prie NATO, ES ir kitų tarptautinių organizacijų tarptautinių operacijų ir misijų;</text:span></text:p>
      <text:p text:style-name="P477"><text:span text:style-name="T478">15.4.3</text:span><text:span text:style-name="T479">. aktyviai dalyvau</text:span><text:span text:style-name="T480">s įgyvendinant tarptautinius susitarimus, konvencijas ir iniciatyvas, apribojančius ar uždraudžiančius masinio naikinimo ginklų, jų komponentų ir gamybos technologijų, taip pat branduolinių, cheminių ir biologinių medžiagų platinimą, didelį dėmesį skiriant</text:span><text:span text:style-name="T481"><text:s/>branduolinio saugumo problemoms spręsti;</text:span></text:p>
      <text:p text:style-name="P482"><text:span text:style-name="T483">15.4.4</text:span><text:span text:style-name="T484">. dalyvaus daugiašalėje įprastinių ginklų kontrolės veikloje, sieks didesnio skaidrumo ir reguliavimo, susijusio su Rusijos taktiniu branduoliniu ginklu, papildomai panaudos susitarimus su atskiromis kaim</text:span><text:span text:style-name="T485">yninėmis valstybėmis dėl dvišalių saugumą ir pasitikėjimą skatinančių priemonių taikymo;</text:span></text:p>
      <text:p text:style-name="P486"><text:span text:style-name="T487">15.5</text:span><text:span text:style-name="T488">.<text:s/></text:span><text:span text:style-name="T489">gynybos pajėgumų stiprinimas.<text:s/></text:span><text:span text:style-name="T490">Narystė NATO suteikia Lietuvos Respublikai patikimas kolektyvinės gynybos garantijas, tačiau neatleidžia nuo atsakomybės sava</text:span><text:span text:style-name="T491">rankiškai ir bendradarbiaujant su sąjungininkais rengtis krašto gynybai. Todėl plėtodama kariuomenės pajėgumus Lietuvos Respublika sieks užtikrinti pusiausvyrą tarp nacionalinių poreikių ir tarptautinių įsipareigojimų. Siekdama ne tik pajėgumų išlaikymo, b</text:span><text:span text:style-name="T492">et ir plėtros, Lietuvos Respublika nuosekliai didins gynybai skiriamo bendrojo vidaus produkto (BVP) dalį, kad kiek įmanoma greičiau būtų pasiektas įsipareigojimas NATO – gynybai skirti 2 proc. BVP. Lietuvos Respublika:</text:span></text:p>
      <text:p text:style-name="P493"><text:span text:style-name="T494">15.5.1</text:span><text:span text:style-name="T495">. stiprins kariuomenės, ypač</text:span><text:span text:style-name="T496"><text:s/>sausumos, kovinius pajėgumus ir plėtos kariuomenės aktyvųjį rezervą, siekdama tinkamai parengti juos ginkluotai valstybės gynybai savarankiškai ir kartu su sąjungininkais bei dalyvauti tarptautinėse operacijose;</text:span></text:p>
      <text:p text:style-name="P497"><text:span text:style-name="T498">15.5.2</text:span><text:span text:style-name="T499">. formuos ir rengs kariuomenės pa</text:span><text:span text:style-name="T500">rengtojo rezervo karinius vienetus, kurie prireikus gebėtų vykdyti krašto gynybos veiksmus ginkluotųjų pajėgų sudėtyje;</text:span></text:p>
      <text:p text:style-name="P501"><text:span text:style-name="T502">15.5.3</text:span><text:span text:style-name="T503">. didelį dėmesį skirs oro erdvės stebėjimo ir gynybos pajėgumų plėtrai;</text:span></text:p>
      <text:p text:style-name="P504"><text:span text:style-name="T505">15.5.4</text:span><text:span text:style-name="T506">. vykdys kariuomenės modernizavimą aprūpinda</text:span><text:span text:style-name="T507">ma ją patikima karine įranga ir technika;</text:span></text:p>
      <text:p text:style-name="P508"><text:span text:style-name="T509">15.5.5</text:span><text:span text:style-name="T510">. plėtos kariuomenės atsako į nekonvencinius saugumo iššūkius (energetinio, kibernetinio, informacinio saugumo) pajėgumus;</text:span></text:p>
      <text:p text:style-name="P511"><text:span text:style-name="T512">15.5.6</text:span><text:span text:style-name="T513">. plėtos savarankiškos ir kolektyvinės gynybos poreikius atitinkančią m</text:span><text:span text:style-name="T514">obilizacijos sistemą ir priimančiosios šalies paramos sistemą, kuri sudarytų sąlygas greitai ir sklandžiai dislokuoti sąjungininkų pajėgas Lietuvos Respublikoje ir joms judėti šalies teritorijoje;</text:span></text:p>
      <text:p text:style-name="P515"><text:span text:style-name="T516">15.6</text:span><text:span text:style-name="T517">.<text:s/></text:span><text:span text:style-name="T518">kompetencijos ir galimybių atstovauti Lietuvos<text:s/></text:span><text:span text:style-name="T519">Respublikos interesams didinimas.<text:s/></text:span><text:span text:style-name="T520">Pirmininkavimas tarptautinėms organizacijoms, svarbių postų tarptautinių organizacijų institucijose užėmimas padeda laiku ir efektyviai prisidėti prie Lietuvos Respublikai svarbių klausimų sprendimo ir sudaro sąlygas kelti</text:span><text:span text:style-name="T521"><text:s/>nacionalinius interesus atitinkančias iniciatyvas. Siekdama įsitvirtinti ir plėsti savo įtaką tarptautinėse organizacijose, Lietuvos Respublika stiprins nacionalinių institucijų ir atstovybių užsienyje derybinius bei lobistinius pajėgumus, sieks sklandaus</text:span><text:span text:style-name="T522"><text:s/>bendradarbiavimo tarp institucijų.</text:span></text:p>
      <text:p text:style-name="P523"><text:span text:style-name="T524">16</text:span><text:span text:style-name="T525">.<text:s/></text:span><text:span text:style-name="T526">Vidaus saugumo užtikrinimo politika</text:span><text:span text:style-name="T527">.</text:span><text:span text:style-name="T528"><text:s/></text:span><text:span text:style-name="T529">Visuomenės saugumui užtikrinti bus palaikomas viešasis saugumas, ekonominis ir socialinis stabilumas, aplinkos apsauga, plėtojami atsako į išorės ir vidaus rizikos veiksnius</text:span><text:span text:style-name="T530">, pavojus ir grėsmes pajėgumai. Vidaus saugumo užtikrinimo politikos prioritetai ir uždaviniai:</text:span></text:p>
      <text:p text:style-name="P531"><text:span text:style-name="T532">16.1</text:span><text:span text:style-name="T533">.<text:s/></text:span><text:span text:style-name="T534">žvalgybos ir kontržvalgybos pajėgumų stiprinimas.<text:s/></text:span><text:span text:style-name="T535">Lietuvos Respublika stiprins žvalgybos ir kontržvalgybos pajėgumus bei gebėjimus, kad būtų laiku<text:s/></text:span><text:span text:style-name="T536">nustatytos ir neutralizuotos nacionaliniam saugumui kylančios grėsmės. Bus tobulinamas žvalgybos institucijų veiklos koordinavimas ir stiprinama kontrolė, kad būtų efektyviai vykdomos žvalgybos institucijoms keliamos užduotys, laiku pateikta žvalgybos info</text:span><text:span text:style-name="T537">rmacija nacionalinį saugumą užtikrinančioms institucijoms ir didėtų visuomenės pasitikėjimas žvalgybos institucijomis;</text:span></text:p>
      <text:p text:style-name="P538"><text:span text:style-name="T539">16.2</text:span><text:span text:style-name="T540">.<text:s/></text:span><text:span text:style-name="T541">grėsmių analizės ir stebėsenos pajėgumų stiprinimas.<text:s/></text:span><text:span text:style-name="T542">Lietuvos Respublika plėtos grėsmių nacionaliniam saugumui nustatymo ir ver</text:span><text:span text:style-name="T543">tinimo pajėgumus. Bus siekiama, kad nuolatinė grėsmių stebėsena ir vertinimas taptų pagrindu planuojant nacionalinio saugumo institucijų veiklą; plėtojama grėsmių stebėsenos techninė bazė ir grėsmių analizės žmogiškieji pajėgumai;</text:span></text:p>
      <text:p text:style-name="P544"><text:span text:style-name="T545">16.3</text:span><text:span text:style-name="T546">.<text:s/></text:span><text:span text:style-name="T547">valstybės krizi</text:span><text:span text:style-name="T548">ų prevencijos ir valdymo pajėgumų stiprinimas.<text:s/></text:span><text:span text:style-name="T549">Siekiant, kad šalis efektyviai pasirengtų vykdyti krizių prevenciją ir tinkamai reaguotų į krizes, krizių prevencijos ir valdymo veikloje dalyvaujančios institucijos bus toliau integruojamos į bendrą, greitai<text:s/></text:span><text:span text:style-name="T550">ir veiksmingai reaguojančią valstybinę krizių prevencijos ir valdymo sistemą, sąveikią su NATO, ES ir kitų valstybių atitinkamomis sistemomis;</text:span></text:p>
      <text:p text:style-name="P551"><text:span text:style-name="T552">16.4</text:span><text:span text:style-name="T553">.<text:s/></text:span><text:span text:style-name="T554">viešojo saugumo palaikymas ir stiprinimas.<text:s/></text:span><text:span text:style-name="T555">Efektyvi viešojo saugumo sistema, užtikrinanti asmens ir vis</text:span><text:span text:style-name="T556">uomenės teisėtų interesų apsaugą, yra esminė valstybės vidaus saugumo ir gerovės sąlyga. Viešajam saugumui palaikyti ir stiprinti Lietuvos Respublika:</text:span></text:p>
      <text:p text:style-name="P557"><text:span text:style-name="T558">16.4.1</text:span><text:span text:style-name="T559">. įgyvendins kompleksines kovos su korupcija ir korupcijos prevencijos priemones, orientuotas į s</text:span><text:span text:style-name="T560">kaidrumo ir atsakomybės viešajame sektoriuje didinimą, teisėkūros ir sprendimų viešumą, nereikalingo reglamentavimo šalinimą, tobulins korupcijos nusikaltimų tyrimo ir sankcijų taikymo mechanizmus;</text:span></text:p>
      <text:p text:style-name="P561"><text:span text:style-name="T562">16.4.2</text:span><text:span text:style-name="T563">. kovodama su organizuotu nusikalstamumu, didelį</text:span><text:span text:style-name="T564"><text:s/>dėmesį skirs neteisėtos narkotikų ir ginklų apyvartos, pinigų plovimo, kontrabandos kontrolei, nusikalstamų grupuočių ekonominio pagrindo naikinimui. Prisidedant prie kovos su tarptautiniu organizuotu nusikalstamumu ir terorizmu, bus plėtojamas bendradarb</text:span><text:span text:style-name="T565">iavimas su ES valstybėmis narėmis ir kitomis valstybėmis, stiprinama išorinių ES sienų apsauga;</text:span></text:p>
      <text:p text:style-name="P566"><text:span text:style-name="T567">16.4.3</text:span><text:span text:style-name="T568">. siekdama išvengti valstybės lygio ekstremaliųjų situacijų arba sumažinti jų padarinius, daug dėmesio skirs gyventojų švietimui, saugios visuomenės p</text:span><text:span text:style-name="T569">agrindų sukūrimui, civilinės saugos sistemos subjektų gebėjimų ir pajėgumų stiprinimui;</text:span></text:p>
      <text:p text:style-name="P570"><text:span text:style-name="T571">16.4.4</text:span><text:span text:style-name="T572">. gerindama teisėsaugos ir kitų viešojo saugumo institucijų veiklos efektyvumą, plėtos viešojo saugumo institucijų, mokslo įstaigų ir privataus sektoriaus par</text:span><text:span text:style-name="T573">tnerystę, šių institucijų veikloje plačiau taikys mokslinių tyrimų rezultatus;</text:span></text:p>
      <text:p text:style-name="P574"><text:span text:style-name="T575">16.5</text:span><text:span text:style-name="T576">.<text:s/></text:span><text:span text:style-name="T577">ekonominiam ir finansiniam saugumui užtikrinti<text:s/></text:span><text:span text:style-name="T578">Lietuvos Respublika:</text:span></text:p>
      <text:p text:style-name="P579"><text:span text:style-name="T580">16.5.1</text:span><text:span text:style-name="T581">. įgyvendins tvarią makroekonomikos politiką, orientuotą į fiskalinį ir monetarinį<text:s/></text:span><text:span text:style-name="T582">stabilumą ir finansų bei ekonomikos krizių prevenciją;</text:span></text:p>
      <text:p text:style-name="P583"><text:span text:style-name="T584">16.5.2</text:span><text:span text:style-name="T585">. aktyviai dalyvaus ES bendrojoje rinkoje ir ES ekonominėje ir pinigų sąjungoje;</text:span></text:p>
      <text:p text:style-name="P586"><text:span text:style-name="T587">16.5.3</text:span><text:span text:style-name="T588">. mažindama ekonominės veiklos apribojimus, sudarydama sąlygas laisvai ir sąžiningai konkurencijai,<text:s/></text:span><text:span text:style-name="T589">sieks kurti palankią aplinką verslo (ypač smulkiojo ir vidutinio) ir inovacijų plėtrai, užsienio investicijoms, eksporto diversifikavimui;</text:span></text:p>
      <text:p text:style-name="P590"><text:span text:style-name="T591">16.5.4</text:span><text:span text:style-name="T592">. vykdys priemones, neleidžiančias vienam Lietuvos Respublikos ar užsienio investuotojui vyrauti strategini</text:span><text:span text:style-name="T593">uose ūkio sektoriuose ir užkertančias kelią neaiškios kilmės kapitalo skverbimuisi į šalies įmones, užtikrins strateginių ūkio sektorių, įmonių ir įrenginių apsaugą;</text:span></text:p>
      <text:p text:style-name="P594"><text:span text:style-name="T595">16.5.5</text:span><text:span text:style-name="T596">. sieks mažinti socialinius ir ekonominius skirtumus tarp valstybės regionų ir j</text:span><text:span text:style-name="T597">ų viduje;</text:span></text:p>
      <text:p text:style-name="P598"><text:span text:style-name="T599">16.6</text:span><text:span text:style-name="T600">.<text:s/></text:span><text:span text:style-name="T601">energetinio saugumo užtikrinimas</text:span><text:span text:style-name="T602">. Tvariam ir nenutrūkstamam energijos tiekimui užtikrinti Lietuvos Respublikai būtina mažinti nacionalinių energetikos sistemų priklausomybę nuo monopolinio išorės energijos tiekėjo ir sudaryti sąlygas<text:s/></text:span><text:span text:style-name="T603">energijos išteklių diversifikacijai bei konkurencijai. Todėl Lietuvos Respublika:</text:span></text:p>
      <text:p text:style-name="P604"><text:span text:style-name="T605">16.6.1</text:span><text:span text:style-name="T606">. vykdys kompleksinę nacionalinių energetikos sistemų integraciją į ES energetikos sistemas ir bendrą Europos vidaus energijos rinką;</text:span></text:p>
      <text:p text:style-name="P607"><text:span text:style-name="T608">16.6.2</text:span><text:span text:style-name="T609">. modernizuos energeti</text:span><text:span text:style-name="T610">nę infrastruktūrą, vykdys pastatų renovaciją ir įgyvendins kitas energetinio efektyvumo (energijos išteklių taupymo) priemones;</text:span></text:p>
      <text:p text:style-name="P611"><text:span text:style-name="T612">16.6.3</text:span><text:span text:style-name="T613">. skatins vietinių ir atsinaujinančių energijos išteklių naudojimą;</text:span></text:p>
      <text:p text:style-name="P614"><text:span text:style-name="T615">16.6.4</text:span><text:span text:style-name="T616">. plėtos branduolinę energetiką;</text:span></text:p>
      <text:p text:style-name="P617"><text:span text:style-name="T618">16.6.</text:span><text:span text:style-name="T619">5</text:span><text:span text:style-name="T620">. siekdama užtikrinti energetikos įmonių veiklą ekstremaliomis sąlygomis, smarkiai sumažėjus arba visiškai nutrūkus energijos ar energijos išteklių tiekimui, kaups ir išlaikys energijos išteklių privalomąsias atsargas, stiprins regionų bendradarbiavimą<text:s/></text:span><text:span text:style-name="T621">šioje srityje;</text:span></text:p>
      <text:p text:style-name="P622"><text:span text:style-name="T623">16.6.6</text:span><text:span text:style-name="T624">. užtikrins svarbiausių energetikos sektoriaus įmonių patikimą veiklą, fizinį ir kibernetinį saugumą, didins jų veiklos efektyvumą;</text:span></text:p>
      <text:p text:style-name="P625"><text:span text:style-name="T626">16.7</text:span><text:span text:style-name="T627">.<text:s/></text:span><text:span text:style-name="T628">elektroninės informacijos saugos (kibernetinio saugumo) stiprinimas.<text:s/></text:span><text:span text:style-name="T629">Siekdama visapusiš</text:span><text:span text:style-name="T630">kai stiprinti nacionalinės kibernetinės erdvės saugumą, užtikrinti elektroninės informacijos konfidencialumą, vientisumą ir prieinamumą, Lietuvos Respublika:</text:span></text:p>
      <text:p text:style-name="P631"><text:span text:style-name="T632">16.7.1</text:span><text:span text:style-name="T633">. kurs nacionalinę koordinavimo sistemą kibernetinio saugumo srityje, tobulins nacionalinį</text:span><text:span text:style-name="T634"><text:s/>elektroninės informacijos saugos (kibernetinio saugumo) srities teisinį reglamentavimą ir dalyvaus tarptautinėse teisinio reglamentavimo tobulinimo iniciatyvose;</text:span></text:p>
      <text:p text:style-name="P635"><text:span text:style-name="T636">16.7.2</text:span><text:span text:style-name="T637">. stiprins nacionalinius gebėjimus reaguoti į elektroninės informacijos saugos inci</text:span><text:span text:style-name="T638">dentus (įskaitant kibernetines atakas) nacionalinėje kibernetinėje erdvėje ir likviduoti jų padarinius;</text:span></text:p>
      <text:p text:style-name="P639"><text:span text:style-name="T640">16.7.3</text:span><text:span text:style-name="T641">. sieks užtikrinti nacionaliniam saugumui strategiškai svarbios informacinės infrastruktūros saugą;</text:span></text:p>
      <text:p text:style-name="P642"><text:span text:style-name="T643">16.7.4</text:span><text:span text:style-name="T644">. stiprins elektroninės informac</text:span><text:span text:style-name="T645">ijos saugos (kibernetinio saugumo) kultūrą plėtodama bendradarbiavimą tarp viešojo, privataus, nevyriausybinio ir mokslo sektorių bei su tarptautiniais partneriais;</text:span></text:p>
      <text:p text:style-name="P646"><text:span text:style-name="T647">16.8</text:span><text:span text:style-name="T648">.<text:s/></text:span><text:span text:style-name="T649">įslaptintos informacijos apsaugos užtikrinimas.<text:s/></text:span><text:span text:style-name="T650">Siekdama apsaugoti įslaptintą<text:s/></text:span><text:span text:style-name="T651">informaciją, kurios atskleidimas pakenktų nacionaliniams interesams, ir vykdyti įsipareigojimus NATO ir ES, Lietuvos Respublika tobulins įslaptintos informacijos apsaugos reikalavimus, užtikrins jų vykdymą ir kontrolę, modernizuos automatizuoto duomenų apd</text:span><text:span text:style-name="T652">orojimo tinklus ir sistemas;</text:span></text:p>
      <text:p text:style-name="P653"><text:span text:style-name="T654">16.9</text:span><text:span text:style-name="T655">.<text:s/></text:span><text:span text:style-name="T656">socialinio saugumo ir sveikatos apsaugos užtikrinimas</text:span><text:span text:style-name="T657">. Siekdama užtikrinti visuomenės socialinę raidą ir socialinę sanglaudą ir gerinti sveikatos būklę, Lietuvos Respublika:</text:span></text:p>
      <text:p text:style-name="P658"><text:span text:style-name="T659">16.9.1</text:span><text:span text:style-name="T660">. plėtos socialinės paramos ir soci</text:span><text:span text:style-name="T661">alinių paslaugų teikimo sistemą, kuri sudarytų sąlygas mažinti socialinę atskirtį ir socialinius skirtumus;</text:span></text:p>
      <text:p text:style-name="P662"><text:span text:style-name="T663">16.9.2</text:span><text:span text:style-name="T664">. įgyvendins darbo rinkos politiką, orientuotą į naujų darbo vietų kūrimo skatinimą, gyventojų (ypač jaunimo) užimtumo ir dalyvavimo darbo</text:span><text:span text:style-name="T665"><text:s/>rinkoje didinimą, darbo<text:s/></text:span><text:soft-page-break/><text:span text:style-name="T666">santykių lankstumo didinimą, darbo vietų kokybės gerinimą, nediskriminacinių priemonių įgyvendinimą;</text:span></text:p>
      <text:p text:style-name="P667"><text:span text:style-name="T668">16.9.3</text:span><text:span text:style-name="T669">. plėtos į pacientą orientuotą sveikatos apsaugos sistemą, užtikrinančią sveikatos paslaugų prieinamumą ir kokybę;</text:span></text:p>
      <text:p text:style-name="P670"><text:span text:style-name="T671">16.</text:span><text:span text:style-name="T672">9.4</text:span><text:span text:style-name="T673">. vykdys priklausomybės ligų (priklausomybės nuo alkoholio, narkotikų ir psichotropinių medžiagų) prevenciją;</text:span></text:p>
      <text:p text:style-name="P674"><text:span text:style-name="T675">16.9.5</text:span><text:span text:style-name="T676">. ypatingą dėmesį skirs užkrečiamųjų ligų epidemiologinei priežiūrai ir kontrolei, kuria bus siekiama valdyti užkrečiamųjų ligų epi</text:span><text:span text:style-name="T677">deminį procesą Lietuvos Respublikoje ir sumažinti sergamumą, mirštamumą ir neįgalumą nuo užkrečiamųjų ligų;</text:span></text:p>
      <text:p text:style-name="P678"><text:span text:style-name="T679">16.10</text:span><text:span text:style-name="T680">.<text:s/></text:span><text:span text:style-name="T681">pilietiškumo ir patriotiškumo ugdymas.</text:span><text:span text:style-name="T682"><text:s/>Pilietinę visuomenę laikydama nacionalinio saugumo gyvybiniu interesu, Lietuvos Respublika:</text:span></text:p>
      <text:p text:style-name="P683"><text:span text:style-name="T684">16.1</text:span><text:span text:style-name="T685">0.1</text:span><text:span text:style-name="T686">. didelį dėmesį skirs vaikų ir jaunimo pilietiškumui ugdyti ir sieks, kad pilietinis ir patriotinis ugdymas taptų integralia privalomojo ugdymo programos dalimi; skatins sąmoningą, pilietiniu ir patriotiniu švietimu grįstą vertybių sistemos laikymąsi;</text:span></text:p>
      <text:p text:style-name="P687"><text:span text:style-name="T688">16.10.2</text:span><text:span text:style-name="T689">. stiprins pilietinį ugdymą krašto gynybos ir kariuomenės klausimais, siekdama diegti valios ir pasiryžimo ginti valstybę nuostatas ir paskatinti savanorišką rengimąsi Tėvynės gynybai;</text:span></text:p>
      <text:p text:style-name="P690"><text:span text:style-name="T691">16.10.3</text:span><text:span text:style-name="T692">. ugdys visuomenės netoleranciją žmogaus teisių<text:s/></text:span><text:span text:style-name="T693">ir laisvių pažeidimams, korupcijai ir kitiems teisės pažeidimams, vykdys visapuses rasinės, tautinės ir religinės nesantaikos prevencijos priemones;</text:span></text:p>
      <text:p text:style-name="P694"><text:span text:style-name="T695">16.10.4</text:span><text:span text:style-name="T696">. įgyvendins visuomenės informavimo politiką, apsaugančią nuo neigiamo informacijos, nukreiptos<text:s/></text:span><text:span text:style-name="T697">prieš valstybę ir jos piliečius, poveikio;</text:span></text:p>
      <text:p text:style-name="P698"><text:span text:style-name="T699">16.11</text:span><text:span text:style-name="T700">.<text:s/></text:span><text:span text:style-name="T701">kultūrinio ir tautinio tapatumo išsaugojimas ir puoselėjimas.<text:s/></text:span><text:span text:style-name="T702">Kultūrinis ir tautinis tapatumas yra būtina Lietuvos Respublikos valstybės išlikimo sąlyga, o kartu lietuvių tautos ir kitų tradicinių Lie</text:span><text:span text:style-name="T703">tuvos Respublikos etninių grupių indėlis į pasaulio kultūrą, todėl Lietuvos Respublika:</text:span></text:p>
      <text:p text:style-name="P704"><text:span text:style-name="T705">16.11.1</text:span><text:span text:style-name="T706">. saugos ir puoselės lietuvių kalbą;</text:span></text:p>
      <text:p text:style-name="P707"><text:span text:style-name="T708">16.11.2</text:span><text:span text:style-name="T709">. rūpinsis lietuvių ir kitų tradicinių Lietuvos Respublikos etninių grupių etninės kultūros, materialiojo ir<text:s/></text:span><text:span text:style-name="T710">nematerialiojo kultūros paveldo išsaugojimu;</text:span></text:p>
      <text:p text:style-name="P711"><text:span text:style-name="T712">16.11.3</text:span><text:span text:style-name="T713">. užtikrins gyvybingą, pagarba ir partneryste grįstą valstybės ir jos tautos dalies užsienyje ryšį, siekdama, kad valstybės piliečiai, nepaisant jų gyvenamosios vietos, puoselėtų lietuvybę, išlaikytų<text:s/></text:span><text:span text:style-name="T714">politinius, ekonominius, pilietinius ir kultūrinius ryšius su Lietuva ir įsitrauktų į pažangios ir modernios valstybės kūrimo procesą;</text:span></text:p>
      <text:p text:style-name="P715"><text:span text:style-name="T716">16.11.4</text:span><text:span text:style-name="T717">. sieks visapusės tautinių bendrijų integracijos į šalies gyvenimą, įskaitant švietimo sistemą ir darbo rinką;</text:span><text:span text:style-name="T718"><text:s/>gerins jų valstybinės lietuvių kalbos mokėjimą ir skatins jos platesnį vartojimą viešajame gyvenime;</text:span></text:p>
      <text:p text:style-name="P719"><text:span text:style-name="T720">16.12</text:span><text:span text:style-name="T721">.<text:s/></text:span><text:span text:style-name="T722">aplinkos apsaugos užtikrinimas.<text:s/></text:span><text:span text:style-name="T723">Siekdama užtikrinti gerą Lietuvos Respublikos gyventojų aplinkos kokybę ir įgyvendinti atitinkamus tarptautin</text:span><text:span text:style-name="T724">ius įsipareigojimus, Lietuvos Respublika:</text:span></text:p>
      <text:p text:style-name="P725"><text:span text:style-name="T726">16.12.1</text:span><text:span text:style-name="T727">. skatins tvarų gamtos išteklių naudojimą;</text:span></text:p>
      <text:p text:style-name="P728"><text:span text:style-name="T729">16.12.2</text:span><text:span text:style-name="T730">. įgyvendins priemones, skirtas oro taršai mažinti ir klimato kaitai stabdyti;</text:span></text:p>
      <text:p text:style-name="P731"><text:span text:style-name="T732">16.12.3</text:span><text:span text:style-name="T733">. užtikrins apsaugą nuo radiacinio pavojaus, radioaktyviųjų m</text:span><text:span text:style-name="T734">edžiagų išmetimo į aplinką kontrolę ir branduolinės energetikos objektų aplinkos stebėseną; sieks, kad kaimyninėse valstybėse planuojamos statyti atominės elektrinės būtų plėtojamos ir eksploatuojamos laikantis aukščiausių tarptautinių branduolinės energet</text:span><text:span text:style-name="T735">ikos standartų;</text:span></text:p>
      <text:p text:style-name="P736"><text:span text:style-name="T737">16.12.4</text:span><text:span text:style-name="T738">. sieks išvengti galimo neigiamo poveikio aplinkai, susijusio su kaimyninių valstybių vykdoma naftos ir kitų angliavandenilių paieška, gavyba ir transportavimu Baltijos jūroje;</text:span></text:p>
      <text:p text:style-name="P739"><text:span text:style-name="T740">16.12.5</text:span><text:span text:style-name="T741">. palaikys ir saugos biologinę įvairovę;</text:span></text:p>
      <text:p text:style-name="P742"><text:span text:style-name="T743">16.12.6</text:span><text:span text:style-name="T744">. vykdys saugomų teritorijų apsaugą;</text:span></text:p>
      <text:p text:style-name="P745"><text:span text:style-name="T746">16.12.7</text:span><text:span text:style-name="T747">. įgyvendins efektyvaus atliekų tvarkymo priemones;</text:span></text:p>
      <text:p text:style-name="P748"><text:span text:style-name="T749">16.12.8</text:span><text:span text:style-name="T750">. teritorijų planavimo ir urbanistikos srityje sieks įgyvendinti darnios plėtros<text:s/></text:span><text:soft-page-break/><text:span text:style-name="T751">principus;</text:span></text:p>
      <text:p text:style-name="P752"><text:span text:style-name="T753">16.12.9</text:span><text:span text:style-name="T754">. įgyvendins ES reikalavimus, t</text:span><text:span text:style-name="T755">arptautines konvencijas ir protokolus aplinkosaugos ir klimato kaitos srityje.</text:span></text:p>
      <text:p text:style-name="P756"/>
      <text:p text:style-name="P757"><text:span text:style-name="T758">VI</text:span><text:span text:style-name="T759">.<text:s/></text:span><text:span text:style-name="T760">BAIGIAMOSIOS NUOSTATOS</text:span></text:p>
      <text:p text:style-name="P761"/>
      <text:p text:style-name="P762"><text:span text:style-name="T763">17</text:span><text:span text:style-name="T764">. Lietuvos Respublika, atsižvelgdama į tai, kad išorės ir vidaus saugumo aplinka gali keistis sukeldama naujus rizikos veiksnius, pa</text:span><text:span text:style-name="T765">vojus ir grėsmes nacionaliniam saugumui, turi būti tinkamai pasirengusi į juos atsakyti ir apsaugoti savo nacionalinius interesus. Lietuvos Respublikos Vyriausybė, vadovaudamasi šios strategijos nuostatomis, kiekvienais metais nustato grėsmių šalinimo ar m</text:span><text:span text:style-name="T766">ažinimo prioritetus ir užtikrina jų įgyvendinimą.</text:span></text:p>
      <text:p text:style-name="P767"><text:span text:style-name="T768">18</text:span><text:span text:style-name="T769">. Ši strategija nustato ilgojo ir vidutinio laikotarpio nacionalinio saugumo politikos prioritetus ir uždavinius, tačiau ji turi būti atnaujinama pasikeitus išorės ir vidaus saugumo aplinkai.</text:span></text:p>
      <text:p text:style-name="P770"><text:span text:style-name="T771">19</text:span><text:span text:style-name="T772">.<text:s/></text:span><text:span text:style-name="T773">Šios strategijos nuostatos įgyvendinamos per ilgalaikes valstybines saugumo stiprinimo programas. Šios strategijos ir ilgalaikių valstybinių saugumo stiprinimo programų nuostatų įtraukimą į kitus strateginio planavimo dokumentus ir jų vykdymą privalo užtik</text:span><text:span text:style-name="T774">rinti Lietuvos Respublikos Vyriausybė.</text:span></text:p>
      <text:p text:style-name="P775"><text:span text:style-name="T776">20</text:span><text:span text:style-name="T777">. Apie šios strategijos ir ilgalaikių valstybinių saugumo stiprinimo programų nuostatų įgyvendinimą Lietuvos Respublikos Vyriausybė pateikia informaciją Lietuvos Respublikos Seimui, teikdama nacionalinio saugumo</text:span><text:span text:style-name="T778"><text:s/>būklės ir plėtros ataskaitą, kuri yra sudedamoji Lietuvos Respublikos Vyriausybės veiklos metinės ataskaitos dalis.</text:span></text:p>
      <text:p text:style-name="P779"/>
      <text:p text:style-name="P780"><text:span text:style-name="T78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1-26T06:42:00Z</meta:creation-date>
    <dc:date>2017-01-26T06:42:00Z</dc:date>
    <meta:template xlink:href="Normal.dotm" xlink:type="simple"/>
    <meta:editing-cycles>2</meta:editing-cycles>
    <meta:editing-duration>PT0S</meta:editing-duration>
    <meta:document-statistic meta:page-count="11" meta:paragraph-count="271" meta:word-count="5497" meta:character-count="36619" meta:row-count="1308" meta:non-whitespace-character-count="31393"/>
  </office:meta>
</office:document-meta>
</file>