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right" style:leader-style="solid" style:leader-text="_" style:position="6.3013in"/>
        </style:tab-stops>
      </style:paragraph-properties>
      <style:text-properties style:language-asian="lt" style:country-asian="LT"/>
    </style:style>
    <style:style style:name="TableColumn51" style:family="table-column">
      <style:table-column-properties style:column-width="0.4166in" style:use-optimal-column-width="false"/>
    </style:style>
    <style:style style:name="TableColumn52" style:family="table-column">
      <style:table-column-properties style:column-width="1.25in" style:use-optimal-column-width="false"/>
    </style:style>
    <style:style style:name="TableColumn53" style:family="table-column">
      <style:table-column-properties style:column-width="1.3763in" style:use-optimal-column-width="false"/>
    </style:style>
    <style:style style:name="TableColumn54" style:family="table-column">
      <style:table-column-properties style:column-width="2.1236in" style:use-optimal-column-width="false"/>
    </style:style>
    <style:style style:name="TableColumn55" style:family="table-column">
      <style:table-column-properties style:column-width="1.1534in" style:use-optimal-column-width="false"/>
    </style:style>
    <style:style style:name="Table50" style:family="table">
      <style:table-properties style:width="6.3201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none"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T93" style:parent-style-name="DefaultParagraphFont" style:family="text">
      <style:text-properties fo:font-size="11pt" style:font-size-asian="11pt"/>
    </style:style>
    <style:style style:name="P94" style:parent-style-name="Normal" style:family="paragraph">
      <style:paragraph-properties fo:text-align="en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416in"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RYŠIŲ REGULIAVIMO TARNYBOS PRIE LIETUVOS RESPUBLIKOS VYRIAUSYBĖS DIREKTORIAUS 2003 M. KOVO 13 D. ĮSAKYMO NR. 1V-27 „DĖL RADIJO DAŽNIŲ (KANALŲ), KURIUOS GALIMA NAUDOTI BE ATSKIRO LEIDIMO, SĄRAŠO PATVIRTINIMO“ PAKEITIMO</text:p>
      <text:p text:style-name="P8"/>
      <text:p text:style-name="P9">2008 m. spalio 13 d. Nr. 1V-878</text:p>
      <text:p text:style-name="P10">Vilnius</text:p>
      <text:p text:style-name="P11"/>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7">104-4683</text:span></text:a><text:span text:style-name="T18">; 2003, Nr.<text:s/></text:span><text:a xlink:href="https://www.e-tar.lt/portal/lt/legalAct/TAR.7CB0613E5872" office:target-frame-name="_blank" xlink:show="new"><text:span text:style-name="T19">88-4022</text:span></text:a><text:span text:style-name="T20">),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1">122-4382</text:span></text:a><text:span text:style-name="T22">), 4 punktu ir įgyvendindamas 2008 m. rugpjūčio 13 d. Europos Komisijos sprendimą 2008/673/EB, iš dalies keičiantį sprendimą 2005/928/EB dėl 169,4–169,8125 MHz dažnių juostos naudojimo suderinimo Bendrijoje (OL 2008 L 220, p. 29):</text:span></text:p>
      <text:p text:style-name="P23"><text:span text:style-name="T24">1</text:span><text:span text:style-name="T25">.<text:s/></text:span><text:span text:style-name="T26">Pakeičiu</text:span><text:span text:style-name="T27"><text:s/>Radijo dažnių (kanalų), kuriuos galima naudoti be atskiro leidimo, sąrašą, patvirtintą Ryšių reguliavimo tarnybos prie Lietuvos Respublikos Vyriausybės direktoriaus 2003 m. kovo 13 d. įsakymu Nr. 1V-27 (Žin., 2003, Nr.<text:s/></text:span><text:a xlink:href="https://www.e-tar.lt/portal/lt/legalAct/TAR.8E94F5A4B6B7" office:target-frame-name="_blank" xlink:show="new"><text:span text:style-name="T28">30-1277</text:span></text:a><text:span text:style-name="T29">):</text:span></text:p>
      <text:p text:style-name="P30"><text:span text:style-name="T31">1.1</text:span><text:span text:style-name="T32">. išdėstau 2 punktą taip:</text:span></text:p>
      <text:p text:style-name="P33"><text:span text:style-name="T34">„</text:span><text:span text:style-name="T35">2</text:span><text:span text:style-name="T36">. Sąrašas parengtas vadovaujantis Lietuvos Respublikos elektroninių ryšių įstatymo (Žin., 2004, Nr.<text:s/></text:span><text:a xlink:href="https://www.e-tar.lt/portal/lt/legalAct/TAR.82D8168D3049" office:target-frame-name="_blank" xlink:show="new"><text:span text:style-name="T37">69-2382</text:span></text:a><text:span text:style-name="T38">)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9">104-4683</text:span></text:a><text:span text:style-name="T40">; 2003, Nr.<text:s/></text:span><text:a xlink:href="https://www.e-tar.lt/portal/lt/legalAct/TAR.7CB0613E5872" office:target-frame-name="_blank" xlink:show="new"><text:span text:style-name="T41">88-4022</text:span></text:a><text:span text:style-name="T42">),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3">122-4382</text:span></text:a><text:span text:style-name="T44">), 4 punktu ir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text:s/></text:span><text:soft-page-break/><text:span text:style-name="T45">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2008 m. rugpjūčio 13 d. Europos Komisijos sprendimą 2008/673/EB, iš dalies keičiantį sprendimą 2005/928/EB dėl 169,4–169,8125 MHz dažnių juostos naudojimo suderinimo Bendrijoje (OL 2008 L 220, p. 29), bei atsižvelgiant į 2008 m. balandžio 7 d. Europos Komisijos rekomendaciją 2008/295/EB dėl leidimo teikti judriojo ryšio paslaugas orlaiviuose (JRO paslaugos) Europos Bendrijoje (OL 2008 L 98, p. 24).“;</text:span></text:p>
      <text:p text:style-name="P46"><text:span text:style-name="T47">1.2</text:span><text:span text:style-name="T48">. išdėstau II skyriaus lentelės 46 ir 48 eilutes taip:</text:span></text:p>
      <text:p text:style-name="P49">„</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text:span text:style-name="T58">46.</text:span></text:p>
          </table:table-cell>
          <table:table-cell table:style-name="TableCell59">
            <text:p text:style-name="P60">169,4–169,475 MHz (6 kanalai, kanalo plotis<text:s/><text:line-break/>12,5 kHz, pirmojo kanalo vidurio dažnis<text:s/></text:p>
            <text:p text:style-name="P61">169,40625 MHz, paskutiniojo kanalo vidurio dažnis</text:p>
            <text:p text:style-name="P62">169,46875 MHz,</text:p>
            <text:p text:style-name="P63">arba 3 kanalai, kanalo plotis 25 kHz, pirmojo kanalo vidurio dažnis<text:s/></text:p>
            <text:p text:style-name="P64">169,4125 MHz, paskutiniojo kanalo vidurio dažnis</text:p>
            <text:p text:style-name="P65">169,4625 MHz,</text:p>
            <text:p text:style-name="P66">arba 1 kanalas, kurio plotis 50 kHz, kanalo vidurio dažnis 169,4375 MHz)</text:p>
          </table:table-cell>
          <table:table-cell table:style-name="TableCell67">
            <text:p text:style-name="P68">Skaitiklio rodmenų nuskaitymo sistemos, mažos galios siųstuvai, skirti sekimo ir turto stebėjimo sistemoms</text:p>
          </table:table-cell>
          <table:table-cell table:style-name="TableCell69">
            <text:p text:style-name="P70">Didžiausia spinduliuotės galia turi būti ne didesnė kaip 0,5 W efektyviosios spinduliuotės galios (e.r.p.). Skaitiklio rodmenų sistemų veikos ciklo trukmė turi būti mažesnė negu 10 proc. Sekimo ir turto stebėjimo sistemoms veikos ciklo trukmė turi būti mažesnė negu 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71">
            <text:p text:style-name="P72">2008/673/EB, 2005/928/EB, ECC/DEC(05)02</text:p>
          </table: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48.</text:p>
          </table:table-cell>
          <table:table-cell table:style-name="TableCell79">
            <text:p text:style-name="P80">169,4875–169,5875 MHz</text:p>
            <text:p text:style-name="P81">(8 kanalai, kanalo plotis 12,5 kHz, pirmojo kanalo vidurio dažnis</text:p>
            <text:p text:style-name="P82">169,49375 MHz, paskutiniojo kanalo vidurio dažnis</text:p>
            <text:p text:style-name="P83">169,58125 MHz,<text:s/><text:soft-page-break/>arba 3 kanalai, kanalo plotis 25 kHz, pirmojo kanalo vidurio dažnis<text:s/></text:p>
            <text:p text:style-name="P84">169,5125 MHz, paskutiniojo kanalo vidurio dažnis</text:p>
            <text:p text:style-name="P85">169,5625 MHz,</text:p>
            <text:p text:style-name="P86">arba 2 kanalai, kanalo plotis 50 kHz, pirmojo kanalo vidurio dažnis<text:s/></text:p>
            <text:p text:style-name="P87">169,5125 MHz, antrojo kanalo vidurio dažnis 169,5625 MHz)</text:p>
          </table:table-cell>
          <table:table-cell table:style-name="TableCell88">
            <text:p text:style-name="P89">Klausos aparatai</text:p>
          </table:table-cell>
          <table:table-cell table:style-name="TableCell90">
            <text:p text:style-name="P91">Didžiausia spinduliuotės galia turi būti ne didesnė kaip 0,5 W efektyviosios spinduliuotės galios (e.r.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2">
            <text:p text:style-name="Normal"><text:span text:style-name="T93">2008/673/EB, 2005/928/EB, ECC/DEC(05)02</text:span></text:p>
          </table:table-cell>
        </table:table-row>
      </table:table>
      <text:p text:style-name="P94">“.</text:p>
      <text:p text:style-name="P95"><text:span text:style-name="T96">2</text:span><text:span text:style-name="T97">.<text:s/></text:span><text:span text:style-name="T98">Nustata</text:span><text:span text:style-name="T99">u, kad šis įsakymas įsigalioja nuo 2008 m. spalio 31 d.</text:span></text:p>
      <text:p text:style-name="P100"><text:span text:style-name="T101">3</text:span><text:span text:style-name="T102">.<text:s/></text:span><text:span text:style-name="T103">Nurodau</text:span><text:span text:style-name="T104"><text:s/>šį įsakymą paskelbti oficialiame leidinyje „Valstybės žinios“.</text:span></text:p>
      <text:p text:style-name="P105"/>
      <text:p text:style-name="P106"/>
      <text:p text:style-name="P107"/>
      <text:p text:style-name="P108"><text:span text:style-name="T109">DIREKTORIUS</text:span><text:span text:style-name="T11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27T12:16:00Z</meta:creation-date>
    <dc:date>2017-09-27T12:16:00Z</dc:date>
    <meta:template xlink:href="Normal.dotm" xlink:type="simple"/>
    <meta:editing-cycles>2</meta:editing-cycles>
    <meta:editing-duration>PT0S</meta:editing-duration>
    <meta:document-statistic meta:page-count="3" meta:paragraph-count="320" meta:word-count="1067" meta:character-count="7363" meta:row-count="551" meta:non-whitespace-character-count="6616"/>
  </office:meta>
</office:document-meta>
</file>