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text:span text:style-name="T5">DĖL APLINKOS MINISTRO 2004 M. BALANDŽIO 23 D. ĮSAKYMO NR. D1-200 „DĖL TERITORIJŲ PLANAVIMO DOKUMENTŲ TIKRINIMO TVARKOS APRAŠO PATVIRTINIMO“ PAKEITIMO</text:span></text:p>
      <text:p text:style-name="P6"/>
      <text:p text:style-name="P7">2007 m. gruodžio 17 d. Nr. D1-677</text:p>
      <text:p text:style-name="P8">Vilnius</text:p>
      <text:p text:style-name="P9"/>
      <text:p text:style-name="P10"><text:span text:style-name="T11">Pakeičiu</text:span><text:s/>Teritorijų planavimo dokumentų tikrinimo tvarkos aprašą, patvirtintą aplinkos ministro 2004 m. balandžio 23 d. įsakymu Nr. D1-200 „Dėl Teritorijų planavimo dokumentų tikrinimo tvarkos aprašo patvirtinimo“ (Žin., 2004, Nr.<text:s/><text:a xlink:href="https://www.e-tar.lt/portal/lt/legalAct/TAR.8F3A96C43826" office:target-frame-name="_blank" xlink:show="new"><text:span text:style-name="T12">78-2756</text:span></text:a>):</text:p>
      <text:p text:style-name="P13">1. Išdėstau 3 punktą taip:</text:p>
      <text:p text:style-name="P14">„3. Dokumentų tikrinimas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text:p>
      <text:p text:style-name="P15">2. Papildau 5 punktą antruoju sakiniu:</text:p>
      <text:p text:style-name="P16">„Dokumentas teikiamas tikrinti Priežiūros institucijai pasibaigus Teritorijų planavimo įstatymo 32 straipsnio 2 dalimi nustatytam Dokumento sprendinių apskundimo terminui.“</text:p>
      <text:p text:style-name="P17">3. Išdėstau 7 punktą taip:</text:p>
      <text:p text:style-name="P18">„7. Tikrinti pateikiamos planavimo sąlygos, jų sąvadai, Dokumento sprendiniai (brėžiniai ir aiškinamasis raštas) ir jo rengimo, svarstymo bei derinimo procedūrų dokumentai.“</text:p>
      <text:p text:style-name="P19">4. Išdėstau 8.5 papunktį taip:</text:p>
      <text:p text:style-name="P20">„8.5. planavimo sąlygų ir jų sąvadų, Dokumento rengimo, svarstymo, derinimo procedūrų bei sprendinių atitikimas Teritorijų planavimo įstatymo ir kitų teisės aktų reikalavimams.“</text:p>
      <text:p text:style-name="P21">5. Išdėstau 10 punktą taip:</text:p>
      <text:p text:style-name="P22">„10. Išnagrinėjama, kaip įvertinti pateikti planavimo pasiūlymai ir Priežiūros institucijų atsakymai į skundus dėl atmestų planavimo pasiūlymų.“</text:p>
      <text:p text:style-name="P23"/>
      <text:p text:style-name="P24">APLINKOS MINISTRAS<text:tab/>ARŪNAS KUNDROTAS</text:p>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17T13:23:00Z</meta:creation-date>
    <dc:date>2017-03-17T13:23:00Z</dc:date>
    <meta:template xlink:href="Normal.dotm" xlink:type="simple"/>
    <meta:editing-cycles>2</meta:editing-cycles>
    <meta:editing-duration>PT0S</meta:editing-duration>
    <meta:document-statistic meta:page-count="1" meta:paragraph-count="80" meta:word-count="243" meta:character-count="1781" meta:row-count="147" meta:non-whitespace-character-count="1618"/>
  </office:meta>
</office:document-meta>
</file>