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margin-right="0.1972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margin-left="3.5in" fo:text-indent="0.4923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tab-stops>
          <style:tab-stop style:type="left" style:position="0.1875in"/>
        </style:tab-stops>
      </style:paragraph-properties>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tab-stops>
          <style:tab-stop style:type="left" style:position="0.1875in"/>
        </style:tab-stops>
      </style:paragraph-properties>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tab-stops>
          <style:tab-stop style:type="left" style:position="0.1875in"/>
        </style:tab-stops>
      </style:paragraph-properties>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NUOSTATŲ PATVIRTINIMO</text:p>
      <text:p text:style-name="P15"/>
      <text:p text:style-name="P16">1998 m. rugpjūčio 6 d. Nr. 1015</text:p>
      <text:p text:style-name="P17">Vilnius</text:p>
      <text:p text:style-name="P18"/>
      <text:p text:style-name="P19"><text:span text:style-name="T20">Vadovaudamasi Lietuvos Respublikos Vyriausybės įstaty</text:span><text:span text:style-name="T21">mo (Žin., 1994, Nr.<text:s/></text:span><text:a xlink:href="https://www.e-tar.lt/portal/lt/legalAct/TAR.96A68BFC9E82" office:target-frame-name="_blank" xlink:show="new"><text:span text:style-name="T22">43-772</text:span></text:a><text:span text:style-name="T23">; 1998, Nr. 41(1)-1131) 29 straipsnio 8 dalimi, Lietuvos Respublikos Vyriausybė<text:s/></text:span><text:span text:style-name="T24">nutari</text:span><text:span text:style-name="T25">a:</text:span></text:p>
      <text:p text:style-name="P26"><text:span text:style-name="T27">1</text:span><text:span text:style-name="T28">. Patvirtinti Lietuvos Respublikos vidaus reikalų ministe</text:span><text:span text:style-name="T29">rijos nuostatus (pridedama).</text:span></text:p>
      <text:p text:style-name="P30"><text:span text:style-name="T31">2</text:span><text:span text:style-name="T32">. Pripažinti netekusiu galios Lietuvos Respublikos Vyriausybės 1995 m. sausio 5 d. nutarimą Nr. 14 „Dėl Lietuvos Respublikos vidaus reikalų ministerijos nuostatų patvirtinimo“ (Žin., 1995, Nr.<text:s/></text:span><text:a xlink:href="https://www.e-tar.lt/portal/lt/legalAct/TAR.4699BD226B60" office:target-frame-name="_blank" xlink:show="new"><text:span text:style-name="T33">4-81</text:span></text:a><text:span text:style-name="T34">).</text:span></text:p>
      <text:p text:style-name="P35"/>
      <text:p text:style-name="P36"/>
      <text:p text:style-name="P37"><text:span text:style-name="T38">Teisingumo ministras,</text:span></text:p>
      <text:p text:style-name="P39">pavaduojantis Ministrą Pirmininką<text:tab/>Vytautas Pakalniškis</text:p>
      <text:p text:style-name="P40"/>
      <text:p text:style-name="P41">Vidaus reikalų ministras<text:tab/>Stasys Šedbaras</text:p>
      <text:p text:style-name="P42"><text:span text:style-name="T43">______________</text:span></text:p>
      <text:soft-page-break/>
      <text:p text:style-name="P44"><text:span text:style-name="T45">PATVIRTINTA</text:span></text:p>
      <text:p text:style-name="P46">Lietuvos Respublikos Vyriausybės</text:p>
      <text:p text:style-name="P47">1998 m.<text:s/>rugpjūčio 6 d. nutarimu Nr. 1015</text:p>
      <text:p text:style-name="P48"/>
      <text:p text:style-name="P49"><text:span text:style-name="T50">LIETUVOS RESPUBLIKOS VIDAUS REIKALŲ MINISTERIJOS NUOSTATAI</text:span></text:p>
      <text:p text:style-name="P51"/>
      <text:p text:style-name="P52"><text:span text:style-name="T53">BENDROSIOS NUOSTATOS</text:span></text:p>
      <text:p text:style-name="P54"/>
      <text:p text:style-name="P55"><text:span text:style-name="T56">1</text:span><text:span text:style-name="T57">. Lietuvos Respublikos vidaus reikalų ministerija (toliau vadinama – Vidaus reikalų ministerija, ministerija) yra Lietuvos Respubliko</text:span><text:span text:style-name="T58">s vykdomosios valdžios institucija.</text:span></text:p>
      <text:p text:style-name="P59"><text:span text:style-name="T60">Vidaus reikalų ministerija vykdo įstatymų ir kitų teisės aktų jai pavestos vidaus reikalų srities valstybės valdymo funkcijas ir įgyvendina šioje srityje valstybės politiką.</text:span></text:p>
      <text:p text:style-name="P61"><text:span text:style-name="T62">2</text:span><text:span text:style-name="T63">. Vidaus reikalų ministerija savo veikloj</text:span><text:span text:style-name="T64">e vadovaujasi Lietuvos Respublikos Konstitucija, įstatymais, kitais Lietuvos Respublikos Seimo priimtais teisės aktais, Lietuvos Respublikos tarptautinėmis sutartimis, Respublikos Prezidento dekretais, Lietuvos Respublikos Vyriausybės nutarimais, Ministro<text:s/></text:span><text:span text:style-name="T65">Pirmininko potvarkiais, taip pat šiais nuostatais.</text:span></text:p>
      <text:p text:style-name="P66"><text:span text:style-name="T67">3</text:span><text:span text:style-name="T68">. Vidaus reikalų ministerija yra juridinis asmuo, turintis sąskaitą banke ir antspaudą su Lietuvos valstybės herbu bei savo pavadinimu.</text:span></text:p>
      <text:p text:style-name="P69"><text:span text:style-name="T70">4</text:span><text:span text:style-name="T71">. Vidaus reikalų ministerija yra biudžetinė įstaiga, finans</text:span><text:span text:style-name="T72">uojama iš Lietuvos Respublikos valstybės biudžeto.</text:span></text:p>
      <text:p text:style-name="P73"/>
      <text:p text:style-name="P74"><text:span text:style-name="T75">VIDAUS REIKALŲ MINISTERIJOS UŽDAVINIAI IR FUNKCIJOS</text:span></text:p>
      <text:p text:style-name="P76"/>
      <text:p text:style-name="P77"><text:span text:style-name="T78">5</text:span><text:span text:style-name="T79">. Svarbiausieji Vidaus reikalų ministerijos uždaviniai yra:</text:span></text:p>
      <text:p text:style-name="P80"><text:span text:style-name="T81">5.1</text:span><text:span text:style-name="T82">. užtikrinti viešąją tvarką ir asmenų saugumą;</text:span></text:p>
      <text:p text:style-name="P83"><text:span text:style-name="T84">5.2</text:span><text:span text:style-name="T85">. kovoti su nusikaltima</text:span><text:span text:style-name="T86">is ir kitais teisėtvarkos pažeidimais, taip pat organizuoti šį darbą;</text:span></text:p>
      <text:p text:style-name="P87"><text:span text:style-name="T88">5.3</text:span><text:span text:style-name="T89">. užtikrinti Lietuvos Respublikos valstybės sienos apsaugą sausumoje ir teritoriniuose vandenyse;</text:span></text:p>
      <text:p text:style-name="P90"><text:span text:style-name="T91">5.4</text:span><text:span text:style-name="T92">. užtikrinti Respublikos Prezidento, Lietuvos Respublikos Seimo Pirmininko</text:span><text:span text:style-name="T93">, Ministro Pirmininko, oficialių svečių apsaugą, taip pat su šio darbo atlikimu susijusių pastatų apsaugą;</text:span></text:p>
      <text:p text:style-name="P94"><text:span text:style-name="T95">5.5</text:span><text:span text:style-name="T96">. užtikrinti asmenų, įmonių, įstaigų bei organizacijų teisių, teisėtų interesų bei turto apsaugą;</text:span></text:p>
      <text:p text:style-name="P97"><text:span text:style-name="T98">5.6</text:span><text:span text:style-name="T99">. teikti skubią pagalbą nukentėjusiem</text:span><text:span text:style-name="T100">s nuo nelaimingų atsitikimų ir teisėtvarkos pažeidimų, taip pat atsidūrusiems viešosiose vietose pagalbos reikalingiems asmenims;</text:span></text:p>
      <text:p text:style-name="P101"><text:span text:style-name="T102">5.7</text:span><text:span text:style-name="T103">. organizuoti pataisos darbų įstaigų ir socialinės bei psichologinės reabilitacijos įstaigų veiklą;</text:span></text:p>
      <text:p text:style-name="P104"><text:span text:style-name="T105">5.8</text:span><text:span text:style-name="T106">. pagal savo</text:span><text:span text:style-name="T107"><text:s/>kompetenciją įgyvendinti valstybės politiką eismo saugumo srityje;</text:span></text:p>
      <text:p text:style-name="P108"><text:span text:style-name="T109">5.9</text:span><text:span text:style-name="T110">. vadovauti valstybinei priešgaisrinei apsaugai ir vykdyti pirminius gelbėjimo darbus;</text:span></text:p>
      <text:p text:style-name="P111"><text:span text:style-name="T112">5.10</text:span><text:span text:style-name="T113">. vykdyti valstybinį migracijos reguliavimą, įgyvendinti Lietuvos Respublikos<text:s/></text:span><text:span text:style-name="T114">pilietybės įstatymo ir Lietuvos Respublikos piliečio paso nuostatų reikalavimus, kontroliuoti užsieniečių buvimo Lietuvos Respublikoje teisėtumą.</text:span></text:p>
      <text:p text:style-name="P115"><text:span text:style-name="T116">6</text:span><text:span text:style-name="T117">. Vidaus reikalų ministerija, vykdydama jai pavestus uždavinius:</text:span></text:p>
      <text:p text:style-name="P118"><text:span text:style-name="T119">6.1</text:span><text:span text:style-name="T120">. nustato ministerijos struktūrin</text:span><text:span text:style-name="T121">ių padalinių, jos reguliavimo sričiai priskirtų valstybės įmonių, taip pat jai pavaldžių įstaigų bei organizacijų ir teritorinių policijos įstaigų svarbiausiąsias veiklos kryptis, tobulina valdymo sistemą;</text:span></text:p>
      <text:p text:style-name="P122"><text:span text:style-name="T123">6.2</text:span><text:span text:style-name="T124">. organizuoja ir vykdo nusikaltimų ir kitų<text:s/></text:span><text:span text:style-name="T125">teisėtvarkos pažeidimų prevenciją;</text:span></text:p>
      <text:p text:style-name="P126"><text:span text:style-name="T127">6.3</text:span><text:span text:style-name="T128">. organizuoja ir vykdo Lietuvos Respublikos valstybės sienos apsaugą sausumoje ir teritoriniuose vandenyse;</text:span></text:p>
      <text:p text:style-name="P129"><text:span text:style-name="T130">6.4</text:span><text:span text:style-name="T131">. organizuoja ir vykdo Lietuvos Respublikos teritorijoje ir už jos ribų Respublikos Prezidento, Lie</text:span><text:span text:style-name="T132">tuvos Respublikos Seimo Pirmininko, Ministro Pirmininko, oficialių svečių apsaugą;</text:span></text:p>
      <text:p text:style-name="P133"><text:span text:style-name="T134">6.5</text:span><text:span text:style-name="T135">. organizuoja ir vykdo operatyvinę veiklą, tiria nusikaltimus ir kitus teisėtvarkos pažeidimus;</text:span></text:p>
      <text:p text:style-name="P136"><text:span text:style-name="T137">6.6</text:span><text:span text:style-name="T138">. įstatymų nustatyta tvarka atlieka parengtinį tardymą, kvotą i</text:span><text:span text:style-name="T139">r teismo ekspertizę baudžiamosiose bylose, sudaro kriminalistinės informacijos duomenų bankus;</text:span></text:p>
      <text:p text:style-name="P140"><text:span text:style-name="T141">6.7</text:span><text:span text:style-name="T142">. tvarko nusikaltimų ir kitų teisėtvarkos pažeidimų apskaitą, kaupia duomenis, kurių reikia ministerijos veiklos informaciniam aprūpinimui užtikrinti;</text:span></text:p>
      <text:p text:style-name="P143"><text:span text:style-name="T144">6</text:span><text:span text:style-name="T145">.8</text:span><text:span text:style-name="T146">. pagal savo kompetenciją imasi priemonių nusikaltimų ir kitų teisėtvarkos pažeidimų priežastims bei sąlygoms šalinti, kontroliuoja, kaip šios priemonės vykdomos;</text:span></text:p>
      <text:p text:style-name="P147"><text:span text:style-name="T148">6.9</text:span><text:span text:style-name="T149">. ieško nusikaltėlių, įstatymų numatytais atvejais organizuoja besislapstančių kal</text:span><text:span text:style-name="T150">tinamųjų, nuteistų, dingusių be žinios ir kitų asmenų paiešką;</text:span></text:p>
      <text:p text:style-name="P151"><text:span text:style-name="T152">6.10</text:span><text:span text:style-name="T153">. įstatymų nustatyta tvarka vykdo ir organizuoja sulaikytų, areštuotų, nuteistų ir administraciniame arešte esančių asmenų saugojimą areštinėse, konvojuoja juos į teismus bei tardymo iz</text:span><text:span text:style-name="T154">oliatorius-kalėjimus ir iš jų;</text:span></text:p>
      <text:p text:style-name="P155"><text:span text:style-name="T156">6.11</text:span><text:span text:style-name="T157">. įstatymų nustatyta tvarka vykdo teismų nuosprendžius, nutarimus bei nutartis ir užtikrina, kad būtų laikomasi nustatytojo bausmės atlikimo režimo;</text:span></text:p>
      <text:p text:style-name="P158"><text:span text:style-name="T159">6.12</text:span><text:span text:style-name="T160">. organizuoja nuteistųjų darbą, taip pat auklėjamąjį darbą p</text:span><text:span text:style-name="T161">ataisos darbų įstaigose, kontroliuoja, kaip nuteistieji dirba ir mokosi;</text:span></text:p>
      <text:p text:style-name="P162"><text:span text:style-name="T163">6.13</text:span><text:span text:style-name="T164">. išduoda ir keičia pasus, tvarko emigravimo, imigravimo dokumentus, rengia imigravimo kvotos projektus ir teikia juos Lietuvos Respublikos Vyriausybei, išduoda ir panaikina l</text:span><text:span text:style-name="T165">eidimus nuolat gyventi Lietuvos Respublikoje užsieniečiams, tvarko Lietuvos Respublikos vizų registrą, išduoda ir panaikina Lietuvos Respublikos vizas, organizuoja ir kontroliuoja užsieniečių išsiuntimą iš Lietuvos Respublikos, kontroliuoja, kaip laikomasi</text:span><text:span text:style-name="T166"><text:s/>pasų, užsieniečių atvykimo, buvimo Lietuvos Respublikoje ir tranzito per ją taisyklių, vykdo sprendimus pilietybės klausimais;</text:span></text:p>
      <text:p text:style-name="P167"><text:span text:style-name="T168">6.14</text:span><text:span text:style-name="T169">. pagal savo kompetenciją rūpinasi, kad būtų laikomasi leidimų sistemą reglamentuojančių įstatymų ir kitų teisės aktų re</text:span><text:span text:style-name="T170">ikalavimų;</text:span></text:p>
      <text:p text:style-name="P171"><text:span text:style-name="T172">6.15</text:span><text:span text:style-name="T173">. vykdo priešgaisrinę apsaugą, gaisrų prevenciją, organizuoja jų gesinimą, atlieka pirminius gelbėjimo darbus;</text:span></text:p>
      <text:p text:style-name="P174"><text:span text:style-name="T175">6.16</text:span><text:span text:style-name="T176">. palaiko viešąją tvarką, kai kyla gaivalinės nelaimės, avarijos, epidemijos ir epizootijos, padeda likviduoti gaivali</text:span><text:span text:style-name="T177">nių nelaimių ir avarijų padarinius, užtikrina viešąją tvarką mitingų, piketų, demonstracijų, procesijų, įvairių eitynių, kitokių susirinkimų be ginklų metu;</text:span></text:p>
      <text:p text:style-name="P178"><text:span text:style-name="T179">6.17</text:span><text:span text:style-name="T180">. pagal savo kompetenciją kontroliuoja, kaip laikomasi eismo saugumą bei kelių eismą<text:s/></text:span><text:span text:style-name="T181">reglamentuojančių teisės aktų reikalavimų, reguliuoja kelių eismą, koordinuoja su kelių eismo saugumu susijusių tarnybų veiklą;</text:span></text:p>
      <text:p text:style-name="P182"><text:span text:style-name="T183">6.18</text:span><text:span text:style-name="T184">. sutarčių pagrindu organizuoja ir vykdo įvairių objektų, asmenų ir jų turto apsaugą, rūpinasi signalizacijos priemonių<text:s/></text:span><text:span text:style-name="T185">įvedimu ir eksploatavimu, inspektuoja žinybinę apsaugą;</text:span></text:p>
      <text:p text:style-name="P186"><text:span text:style-name="T187">6.19</text:span><text:span text:style-name="T188">. įstatymų ir Lietuvos Respublikos Vyriausybės nutarimų numatytais atvejais išduoda licencijas ir leidimus;</text:span></text:p>
      <text:p text:style-name="P189"><text:span text:style-name="T190">6.20</text:span><text:span text:style-name="T191">. vykdo finansinį ir materialinį techninį aprūpinimą, kontroliuoja ūkinę ir<text:s/></text:span><text:span text:style-name="T192">finansinę veiklą;</text:span></text:p>
      <text:p text:style-name="P193"><text:span text:style-name="T194">6.21</text:span><text:span text:style-name="T195">. rūpinasi kadrų parinkimu, mokymu, tobulinimusi, tarnybine ir kovine parengtimi;</text:span></text:p>
      <text:p text:style-name="P196"><text:span text:style-name="T197">6.22</text:span><text:span text:style-name="T198">. pagal savo kompetenciją nustatytąja tvarka palaiko ryšius su užsienio valstybių atitinkamomis institucijomis ir tarptautinėmis organizacij</text:span><text:span text:style-name="T199">omis, rengia tarptautinių sutarčių projektus ir pasirašo pagal suteiktus įgaliojimus šias sutartis, organizuoja jų vykdymą, taip pat Lietuvos Respublikos Vyriausybės ar Ministro Pirmininko pavedimu atstovauja Lietuvos Respublikai užsienio valstybėse ar tar</text:span><text:span text:style-name="T200">ptautinėse organizacijose;</text:span></text:p>
      <text:p text:style-name="P201"><text:span text:style-name="T202">6.23</text:span><text:span text:style-name="T203">. organizuoja ministerijos vidaus tarnybos dalinius, nustatytąja tvarka jiems vadovauja, pagal savo įgaliojimus vykdo priemones, susijusias su civiline sauga;</text:span></text:p>
      <text:p text:style-name="P204"><text:span text:style-name="T205">6.24</text:span><text:span text:style-name="T206">. organizuoja ministerijos reguliavimo sričiai priskir</text:span><text:span text:style-name="T207">tų valstybės įmonių gamybinę ir ūkinę veiklą, statybos ir montavimo darbus;</text:span></text:p>
      <text:p text:style-name="P208"><text:span text:style-name="T209">6.25</text:span><text:span text:style-name="T210">. nustatytąja tvarka nagrinėja gyventojų pareiškimus, skundus bei pasiūlymus ir imasi reikiamų priemonių, kad būtų išspręsti juose keliami klausimai;</text:span></text:p>
      <text:p text:style-name="P211"><text:span text:style-name="T212">6.26</text:span><text:span text:style-name="T213">. taiko savo<text:s/></text:span><text:span text:style-name="T214">veikloje mokslo ir technikos naujoves;</text:span></text:p>
      <text:p text:style-name="P215"><text:span text:style-name="T216">6.27</text:span><text:span text:style-name="T217">. pagal savo kompetenciją steigia neviešas valstybines medicinos priežiūros, taip pat farmacijos įstaigas ir užtikrina jų veiklą;</text:span></text:p>
      <text:p text:style-name="P218"><text:span text:style-name="T219">6.28</text:span><text:span text:style-name="T220">. rūpinasi, kad būtų sudaromos deramos darbo bei poilsio sąlygos minist</text:span><text:span text:style-name="T221">erijos ir jai pavaldžių įstaigų bei organizacijų darbuotojams, užtikrina jiems socialines garantijas;</text:span></text:p>
      <text:p text:style-name="P222"><text:span text:style-name="T223">6.29</text:span><text:span text:style-name="T224">. informuoja visuomenę apie ministerijos veiklą jos kompetencijai priskirtais klausimais;</text:span></text:p>
      <text:p text:style-name="P225"><text:span text:style-name="T226">6.30</text:span><text:span text:style-name="T227">. vykdo kitas įstatymų ir Lietuvos Respublikos V</text:span><text:span text:style-name="T228">yriausybės nutarimų numatytas funkcijas.</text:span></text:p>
      <text:p text:style-name="P229"/>
      <text:p text:style-name="P230"><text:span text:style-name="T231">VIDAUS REIKALŲ MINISTERIJOS TEISĖS</text:span></text:p>
      <text:p text:style-name="P232"/>
      <text:p text:style-name="P233"><text:span text:style-name="T234">7</text:span><text:span text:style-name="T235">. Vidaus reikalų ministerija, įgyvendindama jai pavestus uždavinius, turi teisę:</text:span></text:p>
      <text:p text:style-name="P236"><text:span text:style-name="T237">7.1</text:span><text:span text:style-name="T238">. gauti iš ministerijų ir kitų Vyriausybės įstaigų, vietos savivaldos vykdomųjų i</text:span><text:span text:style-name="T239">nstitucijų, įmonių, įstaigų bei organizacijų informaciją ir pasiūlymus ministerijos kompetencijai priskirtais klausimais;</text:span></text:p>
      <text:p text:style-name="P240"><text:span text:style-name="T241">7.2</text:span><text:span text:style-name="T242">. pagal savo kompetenciją tikrinti, kaip ministerijos ir kitos Vyriausybės įstaigos, vietos savivaldos vykdomosios institucijos</text:span><text:span text:style-name="T243">, įmonės, įstaigos bei organizacijos laikosi Lietuvos Respublikos įstatymų, vykdo Lietuvos Respublikos Vyriausybės nutarimus, taip pat vidaus reikalų ministro įsakymus ir kitus teisės aktus, duoti privalomus nurodymus šalinti nustatytuosius įstatymų ir kit</text:span><text:span text:style-name="T244">ų teisės aktų pažeidimus;</text:span></text:p>
      <text:p text:style-name="P245"><text:span text:style-name="T246">7.3</text:span><text:span text:style-name="T247">. reikalauti, kad ministerijos ir kitos Vyriausybės įstaigos, įmonės, įstaigos bei organizacijos, asmenys (iš jų užsieniečiai) vykdytų Vidaus reikalų ministerijos nurodymus jos kompetencijai priskirtais klausimais;</text:span></text:p>
      <text:p text:style-name="P248"><text:span text:style-name="T249">7.4</text:span><text:span text:style-name="T250">.</text:span><text:span text:style-name="T251"><text:s/>pasitelkti ministerijų ir kitų Vyriausybės įstaigų, taip pat įstaigų bei organizacijų atstovus ir specialistus, susitarus su jų vadovais, ministerijos sprendžiamoms problemoms nagrinėti ir sudaryti komisijas (darbo grupes) įstatymų ir Lietuvos Respublikos</text:span><text:span text:style-name="T252"><text:s/>Vyriausybės nutarimų projektams rengti;</text:span></text:p>
      <text:p text:style-name="P253"><text:span text:style-name="T254">7.5</text:span><text:span text:style-name="T255">. pagal savo kompetenciją sudaryti sutartis ir susitarimus su Lietuvos Respublikos ir užsienio valstybių juridiniais asmenimis.</text:span></text:p>
      <text:p text:style-name="P256"><text:span text:style-name="T257">8</text:span><text:span text:style-name="T258">. Vidaus reikalų ministerija turi ir kitas įstatymų ir Lietuvos Respublik</text:span><text:span text:style-name="T259">os Vyriausybės nutarimų suteiktas teises.</text:span></text:p>
      <text:p text:style-name="P260"/>
      <text:p text:style-name="P261"><text:span text:style-name="T262">VIDAUS REIKALŲ MINISTERIJOS DARBO ORGANIZAVIMAS</text:span></text:p>
      <text:p text:style-name="P263"/>
      <text:p text:style-name="P264"><text:span text:style-name="T265">9</text:span><text:span text:style-name="T266">. Vidaus reikalų ministerijai vadovauja ministras, kurį pagal Lietuvos Respublikos Konstituciją skiria pareigoms ir atleidžia iš pareigų Respublikos Prezid</text:span><text:span text:style-name="T267">entas Ministro Pirmininko teikimu.</text:span></text:p>
      <text:p text:style-name="P268"><text:span text:style-name="T269">Vidaus reikalų ministrą gali laikinai pavaduoti tik Ministro Pirmininko paskirtas kitas Lietuvos Respublikos Vyriausybės narys. Pavaduojantis ministras nevykdo funkcijų, numatytų šių nuostatų 11.7, 11.9, 11.11, 11.12 ir 1</text:span><text:span text:style-name="T270">1.13 punktuose.</text:span></text:p>
      <text:p text:style-name="P271"><text:span text:style-name="T272">10</text:span><text:span text:style-name="T273">. Vidaus reikalų ministras, vadovaudamas jam pavestai vidaus reikalų sričiai, yra atsakingas Lietuvos Respublikos Seimui, Respublikos Prezidentui ir tiesiogiai pavaldus Ministrui Pirmininkui.</text:span></text:p>
      <text:p text:style-name="P274"><text:span text:style-name="T275">11</text:span><text:span text:style-name="T276">. Vidaus reikalų ministras:</text:span></text:p>
      <text:p text:style-name="P277"><text:span text:style-name="T278">11.1</text:span><text:span text:style-name="T279">.<text:s/></text:span><text:span text:style-name="T280">sprendžia ministerijos kompetencijai priklausančius klausimus ir yra tiesiogiai atsakingas už Lietuvos Respublikos Vyriausybės programos įgyvendinimą ministerijos kompetencijai priklausančiais klausimais;</text:span></text:p>
      <text:p text:style-name="P281"><text:span text:style-name="T282">11.2</text:span><text:span text:style-name="T283">. užtikrina įstatymų, Lietuvos Respublikos<text:s/></text:span><text:span text:style-name="T284">tarptautinių sutarčių, Respublikos Prezidento dekretų, Lietuvos Respublikos Vyriausybės nutarimų, Ministro Pirmininko potvarkių ir kitų teisės aktų vykdymą;</text:span></text:p>
      <text:p text:style-name="P285"><text:span text:style-name="T286">11.3</text:span><text:span text:style-name="T287">. Lietuvos Respublikos Vyriausybės darbo reglamento nustatyta tvarka teikia Lietuvos Respub</text:span><text:span text:style-name="T288">likos Vyriausybei įstatymų ir kitų teisės aktų projektus;</text:span></text:p>
      <text:p text:style-name="P289"><text:span text:style-name="T290">11.4</text:span><text:span text:style-name="T291">. užtikrina Lietuvos Respublikos Vyriausybės ir Ministro Pirmininko pavedimų vykdymą;</text:span></text:p>
      <text:p text:style-name="P292"><text:span text:style-name="T293">11.5</text:span><text:span text:style-name="T294">. leidžia įsakymus ir įsakymais patvirtintus kitus teisės aktus, tikrina, kaip jie vykdomi.<text:s/></text:span><text:span text:style-name="T295">Ministro leidžiami įsakymai ir kiti teisės aktai registruojami Lietuvos Respublikos Vyriausybės darbo reglamento nustatyta tvarka. Įsakymus ir kitus teisės aktus pasirašo ministras. Prireikus leidžia kartu su kitais ministrais bendrus įsakymus arba įsakyma</text:span><text:span text:style-name="T296">is patvirtintus kitus teisės aktus;</text:span></text:p>
      <text:p text:style-name="P297"><text:span text:style-name="T298">11.6</text:span><text:span text:style-name="T299">. teikia Lietuvos Respublikos Vyriausybei ministerijos veiklos ataskaitas, kaip vykdoma Lietuvos Respublikos Vyriausybės programa bei jos įgyvendinimo priemonės, ir Ministro Pirmininko reikalavimu atsiskaito už s</text:span><text:span text:style-name="T300">avo veiklą;</text:span></text:p>
      <text:p text:style-name="P301"><text:span text:style-name="T302">11.7</text:span><text:span text:style-name="T303">. teikia Ministrui Pirmininkui pasiūlymus dėl viceministrų skaičiaus nustatymo, viceministrų skyrimo pareigoms ir atleidimo iš pareigų, drausminių nuobaudų jiems skyrimo ir jų skatinimo;</text:span></text:p>
      <text:p text:style-name="P304"><text:span text:style-name="T305">11.8</text:span><text:span text:style-name="T306">. teikia Lietuvos Respublikos Vyriausybei</text:span><text:span text:style-name="T307"><text:s/>departamentų, tarnybų ar inspekcijų prie ministerijos nuostatų projektus;</text:span></text:p>
      <text:p text:style-name="P308"><text:span text:style-name="T309">11.9</text:span><text:span text:style-name="T310">. ministerijos sekretoriaus teikimu tvirtina ministerijos administracijos struktūrą ir etatų sąrašą, neviršydamas darbo užmokesčiui nustatytų lėšų;</text:span></text:p>
      <text:p text:style-name="P311"><text:span text:style-name="T312">11.10</text:span><text:span text:style-name="T313">. tvirtina<text:s/></text:span><text:span text:style-name="T314">ministerijos administracijos padalinių, departamentų, tarnybų ir inspekcijų prie ministerijos, kitų jos įsteigtų ar jai priskirtų įstaigų bei valstybės įmonių nuostatus (įstatus);</text:span></text:p>
      <text:p text:style-name="P315"><text:span text:style-name="T316">11.11</text:span><text:span text:style-name="T317">. skiria pareigoms ir atleidžia iš pareigų ministro politinio ir as</text:span><text:span text:style-name="T318">meninio pasitikėjimo pagrindu skiriamus valstybės tarnautojus (išskyrus viceministrus), ministerijos sekretorių – aukščiausiąjį ministerijos karjeros pareigūną, įstaigų prie ministerijos, taip pat ministerijos įsteigtų ar jai priskirtų įstaigų bei valstybė</text:span><text:span text:style-name="T319">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320"><text:span text:style-name="T321">11.12</text:span><text:span text:style-name="T322">. tvirtina periodiškai atnaujinamus ilgalaikius (iki 10 metų) ministerijos strateginius veiklos planus;</text:span></text:p>
      <text:p text:style-name="P323"><text:span text:style-name="T324">11.13</text:span><text:span text:style-name="T325">. įstatymų ar Lietuvos Respublikos Vyriausybės nutarimų numatytais atvejais teikia Ministrui Pirmininkui pasiūlymus dėl departamentų ir kitų<text:s/></text:span><text:span text:style-name="T326">įstaigų prie ministerijos vadovų skyrimo;</text:span></text:p>
      <text:p text:style-name="P327"><text:span text:style-name="T328">11.14</text:span><text:span text:style-name="T329">. vykdo kitas įstatymų ir Lietuvos Respublikos Vyriausybės nutarimų jam suteiktas funkcijas.</text:span></text:p>
      <text:p text:style-name="P330"><text:span text:style-name="T331">12</text:span><text:span text:style-name="T332">. Vidaus reikalų ministras vadovauja ministerijos padaliniams tiesiogiai ar per viceministrus ir ministe</text:span><text:span text:style-name="T333">rijos sekretorių, o departamentams, tarnyboms ir inspekcijoms prie ministerijos, kitoms ministerijos įsteigtoms ar jai priskirtoms įstaigoms – per šių institucijų vadovus.</text:span></text:p>
      <text:p text:style-name="P334"><text:span text:style-name="T335">13</text:span><text:span text:style-name="T336">. Viceministrai yra tiesiogiai atsakingi ministrui. Ministras nustato jų kompe</text:span><text:span text:style-name="T337">tenciją.</text:span></text:p>
      <text:p text:style-name="P338">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339"><text:span text:style-name="T340">Viceministrai gali vadovauti departamentams prie ministerijos.</text:span></text:p>
      <text:p text:style-name="P341"><text:span text:style-name="T342">14</text:span><text:span text:style-name="T343">. Vidaus reikalų ministerija turi savo administraciją, kuriai vadovauja ministerijos sekretorius. Jis gali turėti ne daugiau k</text:span><text:span text:style-name="T344">aip du pavaduotojus (sekretorius).</text:span></text:p>
      <text:p text:style-name="P345">Vidaus reikalų ministerijos administracija susideda iš departamentų, skyrių ir kitų padalinių.</text:p>
      <text:p text:style-name="P346"><text:span text:style-name="T347">Prie ministerijos gali būti įsteigti departamentai, kontrolės ar apskaitos funkcijas vykdančios tarnybos, inspekcijos ir kitos</text:span><text:span text:style-name="T348"><text:s/>įstaigos.</text:span></text:p>
      <text:p text:style-name="P349"><text:span text:style-name="T350">15</text:span><text:span text:style-name="T351">. Vidaus reikalų ministerijos sekretorius:</text:span></text:p>
      <text:p text:style-name="P352"><text:span text:style-name="T353">15.1</text:span><text:span text:style-name="T354">. atsako už ministerijos vadybą, teisės aktų (projektų) rengimo organizavimą ir kokybę, organizuoja ir kontroliuoja visų ministerijos administracijos padalinių veiklą vadovaudamasis Lietuvos</text:span><text:span text:style-name="T355"><text:s/>Respublikos Vyriausybės programa ir Lietuvos Respublikos Vyriausybės ar ministro patvirtintomis konkrečiomis priemonėmis šiai programai įgyvendinti;</text:span></text:p>
      <text:p text:style-name="P356"><text:span text:style-name="T357">15.2</text:span><text:span text:style-name="T358">. atsako už ministerijos ūkinę bei finansinę veiklą;</text:span></text:p>
      <text:p text:style-name="P359"><text:span text:style-name="T360">15.3</text:span><text:span text:style-name="T361">. teikia ministrui tvirtinti minister</text:span><text:span text:style-name="T362">ijos administracijos struktūrą ir etatų sąrašą;</text:span></text:p>
      <text:p text:style-name="P363"><text:span text:style-name="T364">15.4</text:span><text:span text:style-name="T365">. organizuoja ministro įsakymų projektų rengimą, pagal savo kompetenciją leidžia vykdomojo pobūdžio potvarkius;</text:span></text:p>
      <text:p text:style-name="P366"><text:span text:style-name="T367">15.5</text:span><text:span text:style-name="T368">. ministro pritarimu skiria pareigoms ir atleidžia iš pareigų savo pavaduotojus,</text:span><text:span text:style-name="T369"><text:s/>ministerijos administracijos padalinių ir ministerijos įsteigtų ar jai priskirtų įstaigų vadovus, išskyrus skiriamus ministro, taip pat karjeros tarnautojus bei aptarnaujantįjį personalą;</text:span></text:p>
      <text:p text:style-name="P370"><text:span text:style-name="T371">15.6</text:span><text:span text:style-name="T372">. teikia ministrui skirti pareigoms ir atleisti iš pareigų<text:s/></text:span><text:span text:style-name="T373">įstaigų prie ministerijos, taip pat ministerijos įsteigtų ar jai priskirtų įstaigų bei valstybės įmonių vadovus;</text:span></text:p>
      <text:p text:style-name="P374"><text:span text:style-name="T375">15.7</text:span><text:span text:style-name="T376">. vykdo kitas ministro jam pavestas funkcijas.</text:span></text:p>
      <text:p text:style-name="P377"><text:span text:style-name="T378">16</text:span><text:span text:style-name="T379">. Vidaus reikalų ministerijoje sudaroma kolegija – ministro patariamoji instituc</text:span><text:span text:style-name="T380">ija. Ministras yra kolegijos pirmininkas, o jos nariai – viceministras, ministerijos sekretorius. Į kolegijos sudėtį gali būti įtraukti ministerijos sekretoriaus pavaduotojai (sekretoriai) ir kiti ministerijos, kitų institucijų bei organizacijų atstovai. Į</text:span><text:span text:style-name="T381"><text:s/>kolegijos posėdžius gali būti kviečiami kitų ministerijų, valstybės ir kitų institucijų bei organizacijų atstovai ir mokslininkai šių sutikimu.</text:span></text:p>
      <text:p text:style-name="P382">Vidaus reikalų ministerijos kolegijos narių skaičių nustato ir kolegijos personalinę sudėtį bei darbo reglamentą tvirtina ministras. Jis taip pat teikia kolegijai svarstyti klausimus.</text:p>
      <text:p text:style-name="P383">______________</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8:00Z</meta:creation-date>
    <dc:date>2015-10-03T09:28:00Z</dc:date>
    <meta:template xlink:href="Normal" xlink:type="simple"/>
    <meta:editing-cycles>2</meta:editing-cycles>
    <meta:editing-duration>PT0S</meta:editing-duration>
    <meta:document-statistic meta:page-count="6" meta:paragraph-count="128" meta:word-count="1989" meta:character-count="16804" meta:row-count="452" meta:non-whitespace-character-count="14943"/>
  </office:meta>
</office:document-meta>
</file>