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left="3.5437in" fo:text-indent="-0.0006in">
        <style:tab-stops/>
      </style:paragraph-properties>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indent="3.54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0.4923in"/>
      <style:text-properties fo:color="#000000" style:font-size-complex="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text-indent="0.4923in"/>
      <style:text-properties fo:color="#000000" style:font-size-complex="4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fo:text-indent="0.4923in"/>
      <style:text-properties fo:color="#000000" style:font-size-complex="4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font-size-complex="4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font-size-complex="4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9" style:parent-style-name="Normal" style:family="paragraph">
      <style:paragraph-properties fo:text-align="justify" fo:text-indent="0.4923in"/>
      <style:text-properties fo:color="#000000" style:font-size-complex="4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break-before="page" fo:margin-left="3.5437in" fo:text-indent="-0.0006in">
        <style:tab-stops/>
      </style:paragraph-properties>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indent="3.543in"/>
      <style:text-properties fo:color="#000000" style:font-size-complex="11pt" style:language-asian="lt" style:country-asian="LT"/>
    </style:style>
    <style:style style:name="P407" style:parent-style-name="Normal" style:family="paragraph">
      <style:paragraph-properties fo:text-indent="3.543in"/>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indent="3.54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text-properties fo:color="#000000" style:font-size-complex="4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 style:parent-style-name="Normal" style:family="paragraph">
      <style:paragraph-properties fo:text-align="justify" fo:text-indent="0.4923in"/>
      <style:text-properties fo:color="#000000" style:font-size-complex="4pt" style:language-asian="lt" style:country-asian="LT"/>
    </style:style>
    <style:style style:name="P416" style:parent-style-name="Normal" style:family="paragraph">
      <style:paragraph-properties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style="italic" style:font-style-asian="italic" style:font-style-complex="italic"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font-style="italic" style:font-style-asian="italic" style:font-style-complex="italic"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font-style="italic" style:font-style-asian="italic" style:font-style-complex="italic"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font-style="italic" style:font-style-asian="italic" style:font-style-complex="italic"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style="italic" style:font-style-asian="italic" style:font-style-complex="italic"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font-style="italic" style:font-style-asian="italic" style:font-style-complex="italic"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style="italic" style:font-style-asian="italic" style:font-style-complex="italic"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style="italic" style:font-style-asian="italic" style:font-style-complex="italic"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font-style="italic" style:font-style-asian="italic" style:font-style-complex="italic"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style="italic" style:font-style-asian="italic" style:font-style-complex="italic"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style="italic" style:font-style-asian="italic" style:font-style-complex="italic"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font-style="italic" style:font-style-asian="italic" style:font-style-complex="italic"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font-style="italic" style:font-style-asian="italic" style:font-style-complex="italic"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style="italic" style:font-style-asian="italic" style:font-style-complex="italic"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style="italic" style:font-style-asian="italic" style:font-style-complex="italic"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font-style="italic" style:font-style-asian="italic" style:font-style-complex="italic"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style="italic" style:font-style-asian="italic" style:font-style-complex="italic"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style="italic" style:font-style-asian="italic" style:font-style-complex="italic"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style="italic" style:font-style-asian="italic" style:font-style-complex="italic"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font-style="italic" style:font-style-asian="italic" style:font-style-complex="italic"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style="italic" style:font-style-asian="italic" style:font-style-complex="italic"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font-style="italic" style:font-style-asian="italic" style:font-style-complex="italic"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font-style="italic" style:font-style-asian="italic" style:font-style-complex="italic"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style="italic" style:font-style-asian="italic" style:font-style-complex="italic"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font-style="italic" style:font-style-asian="italic" style:font-style-complex="italic"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style="italic" style:font-style-asian="italic" style:font-style-complex="italic"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style="italic" style:font-style-asian="italic" style:font-style-complex="italic"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style="italic" style:font-style-asian="italic" style:font-style-complex="italic"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style="italic" style:font-style-asian="italic" style:font-style-complex="italic"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font-style="italic" style:font-style-asian="italic" style:font-style-complex="italic"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font-style="italic" style:font-style-asian="italic" style:font-style-complex="italic"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style="italic" style:font-style-asian="italic" style:font-style-complex="italic"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style="italic" style:font-style-asian="italic" style:font-style-complex="italic"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style:font-size-complex="4pt" style:language-asian="lt" style:country-asian="LT"/>
    </style:style>
    <style:style style:name="P530" style:parent-style-name="Normal" style:family="paragraph">
      <style:paragraph-properties fo:break-before="page" fo:margin-left="3.5437in" fo:text-indent="-0.0006in">
        <style:tab-stops/>
      </style:paragraph-properties>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35" style:parent-style-name="Normal" style:family="paragraph">
      <style:paragraph-properties fo:text-align="center">
        <style:tab-stops>
          <style:tab-stop style:type="left" style:position="0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TableColumn539" style:family="table-column">
      <style:table-column-properties style:column-width="3.3041in" style:use-optimal-column-width="false"/>
    </style:style>
    <style:style style:name="TableColumn540" style:family="table-column">
      <style:table-column-properties style:column-width="3.3236in" style:use-optimal-column-width="false"/>
    </style:style>
    <style:style style:name="Table538" style:family="table">
      <style:table-properties style:width="6.6277in" fo:margin-left="0in" table:align="left"/>
    </style:style>
    <style:style style:name="TableRow541" style:family="table-row">
      <style:table-row-properties style:min-row-height="0.0972in" style:use-optimal-row-height="false"/>
    </style:style>
    <style:style style:name="TableCell542" style:family="table-cell">
      <style:table-cell-properties fo:border-top="0.0069in solid #000000" fo:border-left="none" fo:border-bottom="0.0069in solid #000000" fo:border-right="0.0069in solid #000000" fo:padding-top="0in" fo:padding-left="0in" fo:padding-bottom="0in" fo:padding-right="0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top="0.0069in solid #000000" fo:border-left="none" fo:border-bottom="0.0069in solid #000000" fo:border-right="none" fo:padding-top="0in" fo:padding-left="0in" fo:padding-bottom="0in" fo:padding-right="0in"/>
    </style:style>
    <style:style style:name="P545" style:parent-style-name="Normal" style:family="paragraph">
      <style:paragraph-properties fo:text-align="center"/>
      <style:text-properties fo:font-weight="bold" style:font-weight-asian="bold" fo:font-size="10pt" style:font-size-asian="10pt"/>
    </style:style>
    <style:style style:name="TableRow546" style:family="table-row">
      <style:table-row-properties style:min-row-height="0.0972in" style:use-optimal-row-height="false"/>
    </style:style>
    <style:style style:name="TableCell547" style:family="table-cell">
      <style:table-cell-properties fo:border-top="none" fo:border-left="none" fo:border-bottom="none" fo:border-right="0.0069in solid #000000" fo:padding-top="0in" fo:padding-left="0in" fo:padding-bottom="0in" fo:padding-right="0in"/>
    </style:style>
    <style:style style:name="P548" style:parent-style-name="Normal" style:family="paragraph">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none" fo:padding-top="0in" fo:padding-left="0in" fo:padding-bottom="0in" fo:padding-right="0in"/>
    </style:style>
    <style:style style:name="P568" style:parent-style-name="Normal" style:family="paragraph">
      <style:text-properties fo:font-size="10pt" style:font-size-asian="10pt"/>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text-properties fo:font-size="10pt" style:font-size-asian="10pt"/>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ize="10pt" style:font-size-asian="10pt"/>
    </style:style>
    <style:style style:name="P581" style:parent-style-name="Normal" style:family="paragraph">
      <style:text-properties fo:font-size="10pt" style:font-size-asian="10pt"/>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ize="10pt" style:font-size-asian="10pt"/>
    </style:style>
    <style:style style:name="P589" style:parent-style-name="Normal" style:family="paragraph">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fo:font-size="10pt" style:font-size-asian="10pt"/>
    </style:style>
    <style:style style:name="TableRow595" style:family="table-row">
      <style:table-row-properties style:min-row-height="0.0972in" style:use-optimal-row-height="false"/>
    </style:style>
    <style:style style:name="TableCell596" style:family="table-cell">
      <style:table-cell-properties fo:border-top="none" fo:border-left="none" fo:border-bottom="none" fo:border-right="0.0069in solid #000000" fo:padding-top="0in" fo:padding-left="0in" fo:padding-bottom="0in" fo:padding-right="0in"/>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fo:font-size="10pt" style:font-size-asian="10pt"/>
    </style:style>
    <style:style style:name="TableCell599" style:family="table-cell">
      <style:table-cell-properties fo:border="none" fo:padding-top="0in" fo:padding-left="0in" fo:padding-bottom="0in" fo:padding-right="0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text-properties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text-properties fo:font-size="10pt" style:font-size-asian="10pt"/>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Row624" style:family="table-row">
      <style:table-row-properties style:min-row-height="0.0972in" style:use-optimal-row-height="false"/>
    </style:style>
    <style:style style:name="TableCell625" style:family="table-cell">
      <style:table-cell-properties fo:border-top="none" fo:border-left="none" fo:border-bottom="none" fo:border-right="0.0069in solid #000000" fo:padding-top="0in" fo:padding-left="0in" fo:padding-bottom="0in" fo:padding-right="0in"/>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none" fo:padding-top="0in" fo:padding-left="0in" fo:padding-bottom="0in" fo:padding-right="0in"/>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fo:font-size="10pt" style:font-size-asian="10pt"/>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fo:font-size="10pt" style:font-size-asian="10pt"/>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min-row-height="0.0972in" style:use-optimal-row-height="false"/>
    </style:style>
    <style:style style:name="TableCell662" style:family="table-cell">
      <style:table-cell-properties fo:border-top="none" fo:border-left="none" fo:border-bottom="none" fo:border-right="0.0069in solid #000000" fo:padding-top="0in" fo:padding-left="0in" fo:padding-bottom="0in" fo:padding-right="0in"/>
    </style:style>
    <style:style style:name="P663" style:parent-style-name="Normal" style:family="paragraph">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none" fo:padding-top="0in" fo:padding-left="0in" fo:padding-bottom="0in" fo:padding-right="0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text-properties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P677" style:parent-style-name="Normal" style:family="paragraph">
      <style:text-properties fo:font-size="10pt" style:font-size-asian="10pt"/>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min-row-height="0.0972in" style:use-optimal-row-height="false"/>
    </style:style>
    <style:style style:name="TableCell682" style:family="table-cell">
      <style:table-cell-properties fo:border-top="none" fo:border-left="none" fo:border-bottom="none" fo:border-right="0.0069in solid #000000" fo:padding-top="0in" fo:padding-left="0in" fo:padding-bottom="0in" fo:padding-right="0in"/>
    </style:style>
    <style:style style:name="T683" style:parent-style-name="DefaultParagraphFont" style:family="text">
      <style:text-properties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none" fo:padding-top="0in" fo:padding-left="0in" fo:padding-bottom="0in" fo:padding-right="0in"/>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text-properties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fo:font-size="10pt" style:font-size-asian="10pt"/>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ize="10pt" style:font-size-asian="10pt"/>
    </style:style>
    <style:style style:name="P704" style:parent-style-name="Normal" style:family="paragraph">
      <style:text-properties fo:font-size="10pt" style:font-size-asian="10pt"/>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min-row-height="0.0972in" style:use-optimal-row-height="false"/>
    </style:style>
    <style:style style:name="TableCell709" style:family="table-cell">
      <style:table-cell-properties fo:border-top="none" fo:border-left="none" fo:border-bottom="none" fo:border-right="0.0069in solid #000000" fo:padding-top="0in" fo:padding-left="0in" fo:padding-bottom="0in" fo:padding-right="0in"/>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none" fo:padding-top="0in" fo:padding-left="0in" fo:padding-bottom="0in" fo:padding-right="0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text-properties fo:font-size="10pt" style:font-size-asian="10pt"/>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text-properties fo:font-size="10pt" style:font-size-asian="10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ize="10pt" style:font-size-asian="10pt"/>
    </style:style>
    <style:style style:name="P736" style:parent-style-name="Normal" style:family="paragraph">
      <style:text-properties fo:font-size="10pt" style:font-size-asian="10pt"/>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min-row-height="0.0972in" style:use-optimal-row-height="false"/>
    </style:style>
    <style:style style:name="TableCell741" style:family="table-cell">
      <style:table-cell-properties fo:border-top="none" fo:border-left="none" fo:border-bottom="none" fo:border-right="0.0069in solid #000000" fo:padding-top="0in" fo:padding-left="0in" fo:padding-bottom="0in" fo:padding-right="0in"/>
    </style:style>
    <style:style style:name="T742" style:parent-style-name="DefaultParagraphFont" style:family="text">
      <style:text-properties fo:font-size="10pt" style:font-size-asian="10pt"/>
    </style:style>
    <style:style style:name="T743" style:parent-style-name="DefaultParagraphFont" style:family="text">
      <style:text-properties fo:font-style="italic" style:font-style-asian="italic" fo:font-size="10pt" style:font-size-asian="10pt"/>
    </style:style>
    <style:style style:name="TableCell744" style:family="table-cell">
      <style:table-cell-properties fo:border="none" fo:padding-top="0in" fo:padding-left="0in" fo:padding-bottom="0in" fo:padding-right="0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text-properties fo:font-size="10pt" style:font-size-asian="10pt"/>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text-properties fo:font-size="10pt" style:font-size-asian="10pt"/>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fo:font-size="10pt" style:font-size-asian="10pt"/>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0972in" style:use-optimal-row-height="false"/>
    </style:style>
    <style:style style:name="TableCell764" style:family="table-cell">
      <style:table-cell-properties fo:border-top="none" fo:border-left="none" fo:border-bottom="none" fo:border-right="0.0069in solid #000000" fo:padding-top="0in" fo:padding-left="0in" fo:padding-bottom="0in" fo:padding-right="0in"/>
    </style:style>
    <style:style style:name="T765" style:parent-style-name="DefaultParagraphFont" style:family="text">
      <style:text-properties fo:font-size="10pt" style:font-size-asian="10pt"/>
    </style:style>
    <style:style style:name="T766" style:parent-style-name="DefaultParagraphFont" style:family="text">
      <style:text-properties fo:font-style="italic" style:font-style-asian="italic" fo:font-size="10pt" style:font-size-asian="10pt"/>
    </style:style>
    <style:style style:name="TableCell767" style:family="table-cell">
      <style:table-cell-properties fo:border="none" fo:padding-top="0in" fo:padding-left="0in" fo:padding-bottom="0in" fo:padding-right="0in"/>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ize="10pt" style:font-size-asian="10pt"/>
    </style:style>
    <style:style style:name="P771" style:parent-style-name="Normal" style:family="paragraph">
      <style:text-properties fo:font-size="10pt" style:font-size-asian="10pt"/>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style:min-row-height="0.0972in" style:use-optimal-row-height="false"/>
    </style:style>
    <style:style style:name="TableCell776" style:family="table-cell">
      <style:table-cell-properties fo:border-top="none" fo:border-left="none" fo:border-bottom="none" fo:border-right="0.0069in solid #000000" fo:padding-top="0in" fo:padding-left="0in" fo:padding-bottom="0in" fo:padding-right="0in"/>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fo:font-size="10pt" style:font-size-asian="10pt"/>
    </style:style>
    <style:style style:name="TableCell781" style:family="table-cell">
      <style:table-cell-properties fo:border="none" fo:padding-top="0in" fo:padding-left="0in" fo:padding-bottom="0in" fo:padding-right="0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fo:font-size="10pt" style:font-size-asian="10pt"/>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text-properties fo:font-size="10pt" style:font-size-asian="10pt"/>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text-properties fo:font-size="10pt" style:font-size-asian="10pt"/>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Row809" style:family="table-row">
      <style:table-row-properties style:min-row-height="0.0972in" style:use-optimal-row-height="false"/>
    </style:style>
    <style:style style:name="TableCell810" style:family="table-cell">
      <style:table-cell-properties fo:border-top="none" fo:border-left="none" fo:border-bottom="none" fo:border-right="0.0069in solid #000000" fo:padding-top="0in" fo:padding-left="0in" fo:padding-bottom="0in" fo:padding-right="0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ize="10pt" style:font-size-asian="10pt"/>
    </style:style>
    <style:style style:name="P819" style:parent-style-name="Normal" style:family="paragraph">
      <style:text-properties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none" fo:padding-top="0in" fo:padding-left="0in" fo:padding-bottom="0in" fo:padding-right="0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text-properties fo:font-size="10pt" style:font-size-asian="10pt"/>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text-properties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ize="10pt" style:font-size-asian="10pt"/>
    </style:style>
    <style:style style:name="P848" style:parent-style-name="Normal" style:family="paragraph">
      <style:text-properties fo:font-size="10pt" style:font-size-asian="10pt"/>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Row853" style:family="table-row">
      <style:table-row-properties style:min-row-height="3.884in" style:use-optimal-row-height="false"/>
    </style:style>
    <style:style style:name="TableCell854" style:family="table-cell">
      <style:table-cell-properties fo:border-top="none" fo:border-left="none" fo:border-bottom="none" fo:border-right="0.0069in solid #000000" fo:padding-top="0in" fo:padding-left="0in" fo:padding-bottom="0in" fo:padding-right="0in"/>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tyle="italic" style:font-style-asian="italic" fo:font-size="10pt" style:font-size-asian="10pt"/>
    </style:style>
    <style:style style:name="TableCell860" style:family="table-cell">
      <style:table-cell-properties fo:border="none" fo:padding-top="0in" fo:padding-left="0in" fo:padding-bottom="0in" fo:padding-right="0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0pt" style:font-size-asian="10pt"/>
    </style:style>
    <style:style style:name="P865" style:parent-style-name="Normal" style:family="paragraph">
      <style:text-properties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weight="bold" style:font-weight-asian="bold" fo:font-size="10pt" style:font-size-asian="10pt"/>
    </style:style>
    <style:style style:name="P869" style:parent-style-name="Normal" style:family="paragraph">
      <style:text-properties fo:font-weight="bold" style:font-weight-asian="bold" fo:font-size="10pt" style:font-size-asian="10pt"/>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ize="10pt" style:font-size-asian="10pt"/>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ize="10pt" style:font-size-asian="10pt"/>
    </style:style>
    <style:style style:name="P886" style:parent-style-name="Normal" style:family="paragraph">
      <style:text-properties fo:font-size="10pt" style:font-size-asian="10pt"/>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min-row-height="2.6291in" style:use-optimal-row-height="false"/>
    </style:style>
    <style:style style:name="TableCell892" style:family="table-cell">
      <style:table-cell-properties fo:border-top="none" fo:border-left="none" fo:border-bottom="none" fo:border-right="0.0069in solid #000000" fo:padding-top="0in" fo:padding-left="0in" fo:padding-bottom="0in" fo:padding-right="0in"/>
    </style:style>
    <style:style style:name="P893" style:parent-style-name="Normal" style:family="paragraph">
      <style:text-properties fo:font-size="10pt" style:font-size-asian="10pt"/>
    </style:style>
    <style:style style:name="TableCell894" style:family="table-cell">
      <style:table-cell-properties fo:border="none" fo:padding-top="0in" fo:padding-left="0in" fo:padding-bottom="0in" fo:padding-right="0in"/>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text-properties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text-properties fo:font-size="10pt" style:font-size-asian="10pt"/>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0pt" style:font-size-asian="10pt"/>
    </style:style>
    <style:style style:name="P909" style:parent-style-name="Normal" style:family="paragraph">
      <style:text-properties fo:font-size="10pt" style:font-size-asian="10pt"/>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min-row-height="2.9583in" style:use-optimal-row-height="false"/>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fo:font-size="10pt" style:font-size-asian="10pt"/>
    </style:style>
    <style:style style:name="TableCell918" style:family="table-cell">
      <style:table-cell-properties fo:border-top="none" fo:border-left="none" fo:border-bottom="0.0069in solid #000000" fo:border-right="none" fo:padding-top="0in" fo:padding-left="0in" fo:padding-bottom="0in" fo:padding-right="0in"/>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text-properties fo:font-size="10pt" style:font-size-asian="10pt"/>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text-properties fo:font-size="10pt" style:font-size-asian="10pt"/>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ize="10pt" style:font-size-asian="10pt"/>
    </style:style>
    <style:style style:name="P936" style:parent-style-name="Normal" style:family="paragraph">
      <style:text-properties fo:font-size="10pt" style:font-size-asian="10pt"/>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ŽEMĖS ŪKIO MINISTRO 1999 M. SPALIO 7 D. ĮSAKYMO NR. 383 „DĖL PRIVALOMŲJŲ REIKALAVIMŲ VAISINIŲ IR UOGINIŲ SODO AUGALŲ SODMENIMS“ PAKEITIMO</text:p>
      <text:p text:style-name="P11"/>
      <text:p text:style-name="P12">2004 m. balandžio 30 d. Nr. 3D-276</text:p>
      <text:p text:style-name="P13">Vilnius</text:p>
      <text:p text:style-name="P14"/>
      <text:p text:style-name="P15"/>
      <text:p text:style-name="P16"><text:span text:style-name="T17">1</text:span><text:span text:style-name="T18">.<text:s/></text:span><text:span text:style-name="T19">Pakeičiu</text:span><text:span text:style-name="T20"><text:s/>Privalomuosius reikalavimus vaisinių ir uoginių sodo augalų sodmenims, patvirtintus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21">88-2606</text:span></text:a><text:span text:style-name="T22">), ir išdėstau juos nauja redakcija (pridedama).</text:span></text:p>
      <text:p text:style-name="P23"/>
      <text:p text:style-name="P24"/>
      <text:p text:style-name="P25"/>
      <text:p text:style-name="P26">ŽEMĖS ŪKIO MINISTRAS<text:tab/>JERONIMAS KRAUJELIS</text:p>
      <text:soft-page-break/>
      <text:p text:style-name="P27"><text:span text:style-name="T28">PATVIRTINTA</text:span></text:p>
      <text:p text:style-name="P29"><text:span text:style-name="T30">Lietuvos Respublikos žemės ūkio ministro</text:span></text:p>
      <text:p text:style-name="P31"><text:span text:style-name="T32">1999 m. spalio 7 d. įsakymu Nr. 383</text:span></text:p>
      <text:p text:style-name="P33"><text:span text:style-name="T34">(2004 m. balandžio 30 d.</text:span></text:p>
      <text:p text:style-name="P35"><text:span text:style-name="T36">įsakymo Nr. 3D-276 redakcija)</text:span></text:p>
      <text:p text:style-name="P37"/>
      <text:p text:style-name="P38"><text:span text:style-name="T39">PRIVALOMIEJI SODO AUGALŲ DAUGINAMOSIOS MEDŽIAGOS KOKYBĖS REIKALAVIMAI</text:span></text:p>
      <text:p text:style-name="P40"/>
      <text:p text:style-name="P41"><text:span text:style-name="T42">1</text:span><text:span text:style-name="T43">. Privalomieji sodo augalų dauginamosios medžiagos kokybės reikalavimai (toliau – Reikalavimai) parengti įgyvendinant 1992 m. balandžio 28 d. Tarybos direktyvą 92/34/EEB dėl prekybos vaisinių augalų dauginamąja medžiaga ir vaisiniais augalais, skirtais sodininkystei, su paskutiniais pakeitimais, padarytais 2003 m. birželio 18 d. (Tarybos direktyva 2003/61/EB), 1993 m. birželio 23 d. Komisijos direktyvą 93/48/EEB, išdėstančią aprašą, nurodanti reikalavimus, kuriuos pagal Tarybos direktyvą 92/34/EEB turi atitikti vaisinių augalų dauginamoji medžiaga ir vaisiniai augalai, skirti sodininkystei, 1993 m. liepos 5 d. Komisijos direktyvą 93/64/EEB, išdėstančią tiekėjų ir įmonių priežiūros bei kontrolės pagal Tarybos direktyvą 92/34/EEB dėl prekybos vaisinių augalų dauginamąja medžiaga ir vaisiams auginti skirtais vaisiniais augalais įgyvendinimo priemones, 1993 m. rugsėjo 21 d. Komisijos direktyvą 93/79/EEB, nustatančią papildomas įgyvendinimo nuostatas dėl vaisinių augalų dauginamosios medžiagos ir vaisinių augalų sąrašų, kuriuos turi tiekėjai pagal Tarybos direktyvos 92/34/EEB, 2000 m. gegužės 8 d. Tarybos direktyvą 2000/29/EB dėl apsaugos priemonių nuo augalams ir augaliniams produktams kenksmingų organizmų įvežimo į Bendriją ir išplitimo joje, Lietuvos Respublikos augalų sėklininkystės įstatymą (Žin., 2001, Nr.<text:s/></text:span><text:a xlink:href="https://www.e-tar.lt/portal/lt/legalAct/TAR.A09C2B9A60F3" office:target-frame-name="_blank" xlink:show="new"><text:span text:style-name="T44">102-3623</text:span></text:a><text:span text:style-name="T45">), 2003 m. lapkričio 26 d. Komisijos direktyvą 2003/111/EB, keičiančią Tarybos direktyvos 92/34/EEB dėl prekybos vaisinių augalų dauginamąja medžiaga ir vaisiniais augalais, skirtais sodininkystei, II priedą.</text:span></text:p>
      <text:p text:style-name="P46"/>
      <text:p text:style-name="P47"><text:span text:style-name="T48">I</text:span><text:span text:style-name="T49">.<text:s/></text:span><text:span text:style-name="T50">BENDROSIOS NUOSTATOS</text:span></text:p>
      <text:p text:style-name="P51"/>
      <text:p text:style-name="P52"><text:span text:style-name="T53">2</text:span><text:span text:style-name="T54">. Reikalavimų tikslas – užtikrinti kokybiškos, neužkrėstos kenksmingais organizmais (2 priedas) sodo augalų dauginamosios medžiagos (toliau – dauginamoji medžiaga) ir sodo augalų, skirtų vaisiams auginti (toliau – sodo augalai) paruošimą ir tiekimą į rinką.</text:span></text:p>
      <text:p text:style-name="P55"><text:span text:style-name="T56">3</text:span><text:span text:style-name="T57">. Reikalavimai taikomi gentims ir/ar rūšims, išvardytoms 1 priede, jų hibridams bei kitų genčių ir/ar rūšių arba jų hibridų poskiepiams ir kitoms augalo dalims, jei minėtų genčių, rūšių ar jų hibridų dauginamoji medžiaga yra arba turi būti į juos įskiepyta.</text:span></text:p>
      <text:p text:style-name="P58"><text:span text:style-name="T59">4</text:span><text:span text:style-name="T60">. Reikalavimai privalomi dauginamosios medžiagos tiekėjams.</text:span></text:p>
      <text:p text:style-name="P61"><text:span text:style-name="T62">5</text:span><text:span text:style-name="T63">. Šie Reikalavimai netaikomi dauginamajai medžiagai ar sodo augalams, kurie skirti:</text:span></text:p>
      <text:p text:style-name="P64"><text:span text:style-name="T65">5.1</text:span><text:span text:style-name="T66">. bandymams ar mokslo tikslams;</text:span></text:p>
      <text:p text:style-name="P67"><text:span text:style-name="T68">5.2</text:span><text:span text:style-name="T69">. selekciniam darbui;</text:span></text:p>
      <text:p text:style-name="P70"><text:span text:style-name="T71">5.3</text:span><text:span text:style-name="T72">. genetinei įvairovei išsaugoti;</text:span></text:p>
      <text:p text:style-name="P73"><text:span text:style-name="T74">5.4</text:span><text:span text:style-name="T75">. eksportui į trečiąsias šalis, jei jie yra teisingai identifikuoti ir laikomi pakankamai izoliuoti.</text:span></text:p>
      <text:p text:style-name="P76"/>
      <text:p text:style-name="P77"><text:span text:style-name="T78">II</text:span><text:span text:style-name="T79">.<text:s/></text:span><text:span text:style-name="T80">PAGRINDINĖS SĄVOKOS</text:span></text:p>
      <text:p text:style-name="P81"/>
      <text:p text:style-name="P82"><text:span text:style-name="T83">6</text:span><text:span text:style-name="T84">. Šiuose Reikalavimuose vartojamos sąvokos:</text:span></text:p>
      <text:p text:style-name="P85"><text:span text:style-name="T86">Sodo augalų dauginamoji medžiaga</text:span><text:span text:style-name="T87"><text:s/>– sėkla, augalo dalis ar visas augalas, taip pat poskiepiai, skirti sodo augalams dauginti ir auginti.</text:span></text:p>
      <text:p text:style-name="P88"><text:span text:style-name="T89">Sodo augalai</text:span><text:span text:style-name="T90"><text:s/>– augalai, skirti vaisiams auginti.</text:span></text:p>
      <text:p text:style-name="P91"><text:span text:style-name="T92">Neužkrėsta virusais (n. v.) medžiaga</text:span><text:span text:style-name="T93"><text:s/>– dauginamoji medžiaga, kuri buvo ištirta tarptautinio lygio moksliniais metodais ir pripažinta neužkrėsta, vegetacijos laikotarpiu patikrinta ir pripažinta neužkrėsta jokiais virusais ar į virusus panašiais patogenais, laikoma tokiomis sąlygomis,<text:s/></text:span><text:soft-page-break/><text:span text:style-name="T94">kurios užtikrina, jog ji nebus užkrėsta, ir nurodoma, kad tam tikra rūšis neužkrėsta jokiais Europos Bendrijoje žinomais virusais ar į virusus panašiais patogenais. Iš tokios medžiagos tiesiogiai vegetatyviniu būdu per tam tikrą laiką padauginta medžiaga, vegetacijos laikotarpiu patikrinta ir pripažinta neužkrėsta jokiais virusais ar į virusus panašiais patogenais, auginama ir laikoma tokiomis sąlygomis, kurios užtikrina, jog ji nebus užkrėsta, taip pat nurodoma, kad neužkrėsta virusais.</text:span></text:p>
      <text:p text:style-name="P95"><text:span text:style-name="T96">Tirta dėl užkrėtimo virusais (t. v.) medžiaga</text:span><text:span text:style-name="T97"><text:s/>– dauginamoji medžiaga, kuri buvo ištirta tarptautinio lygio moksliniais metodais ir pripažinta neužkrėsta, vegetacijos laikotarpiu patikrinta ir pripažinta neužkrėsta tam tikrais virusais ar į virusus panašiais patogenais, laikoma tokiomis sąlygomis, kurios užtikrina, jog ji nebus užkrėsta, ir nurodoma, kad tam tikra rūšis neužkrėsta tam tikrais Europos Bendrijoje žinomais pavojingais virusais ar į virusus panašiais patogenais, galinčiais sumažinti medžiagos naudingumą. Iš tokios medžiagos tiesiogiai vegetatyviniu būdu per tam tikrą laiką padauginta medžiaga, vegetacijos laikotarpiu patikrinta ir pripažinta neužkrėsta tam tikrais virusais ar į virusus panašiais patogenais, auginama ir laikoma tokiomis sąlygomis, kurios užtikrina, jog ji nebus užkrėsta, taip pat nurodoma, kad tirta dėl užkrėtimo virusais.</text:span></text:p>
      <text:p text:style-name="P98"><text:span text:style-name="T99">Aprobavimas</text:span><text:span text:style-name="T100"><text:s/>– patikrinimas, kurį atlieka Valstybinė sėklų ir grūdų tarnyba prie Žemės ūkio ministerijos, pagal šių Reikalavimų nuostatas.</text:span></text:p>
      <text:p text:style-name="P101"><text:span text:style-name="T102">Oficialios priemonės</text:span><text:span text:style-name="T103"><text:s/>– priemonės, kurias taiko Valstybinė sėklų ir grūdų tarnyba prie Žemės ūkio ministerijos, atlikdama aprobavimą, tikrindama dauginamosios medžiagos ar sodo augalų užsikrėtimą virusais, kurie nurodyti 2 priede, ir kitus veiksmus, susijusius su dauginamosios medžiagos ar sodo augalų sertifikavimu, pagal tiekėjo prašymą sertifikuoti dauginamąją medžiagą ar sodo augalus.</text:span></text:p>
      <text:p text:style-name="P104"><text:span text:style-name="T105">Tiekėjo sąrašas</text:span><text:span text:style-name="T106"><text:s/>– sąrašas, kuri sudaro sodo augalų dauginamosios medžiagos tiekėjas.</text:span></text:p>
      <text:p text:style-name="P107"><text:span text:style-name="T108">Kitos Reikalavimuose vartojamos sąvokos atitinka Lietuvos Respublikos augalų sėklininkystės įstatymo (Žin., 2001, Nr.<text:s/></text:span><text:a xlink:href="https://www.e-tar.lt/portal/lt/legalAct/TAR.A09C2B9A60F3" office:target-frame-name="_blank" xlink:show="new"><text:span text:style-name="T109">102-3623</text:span></text:a><text:span text:style-name="T110">) ir Lietuvos Respublikos fitosanitarijos įstatymo (Žin., 1999, Nr.<text:s/></text:span><text:a xlink:href="https://www.e-tar.lt/portal/lt/legalAct/TAR.6A3C7C36CD07" office:target-frame-name="_blank" xlink:show="new"><text:span text:style-name="T111">113-3285</text:span></text:a><text:span text:style-name="T112">) sąvokas.</text:span></text:p>
      <text:p text:style-name="P113"/>
      <text:p text:style-name="P114"><text:span text:style-name="T115">III</text:span><text:span text:style-name="T116">.<text:s/></text:span><text:span text:style-name="T117">DAUGINAMOSIOS MEDŽIAGOS KATEGORIJOS</text:span></text:p>
      <text:p text:style-name="P118"/>
      <text:p text:style-name="P119"><text:span text:style-name="T120">7</text:span><text:span text:style-name="T121">. Dauginamoji medžiaga ir sodo augalai skirstomi į šias kategorijas:</text:span></text:p>
      <text:p text:style-name="P122"><text:span text:style-name="T123">7.1</text:span><text:span text:style-name="T124">. superelitinė medžiaga – dauginamoji medžiaga, kuri išauginta visuotinai pripažintais metodais siekiant išlaikyti veislės tapatumą, įskaitant veislės pomologinės vertės savybes, apsaugą nuo ligų ir skirta elitinei medžiagai išauginti;</text:span></text:p>
      <text:p text:style-name="P125"><text:span text:style-name="T126">7.2</text:span><text:span text:style-name="T127">. elitinė medžiaga – dauginamoji medžiaga, kuri išauginta tiesiogiai arba tam tikrą laiką vegetatyviškai dauginant superelitinę medžiagą, visuotinai pripažintais metodais siekiant išlaikyti veislės tapatumą, įskaitant veislės pomologinės vertės savybes, ir skirta sertifikuotai medžiagai išauginti;</text:span></text:p>
      <text:p text:style-name="P128"><text:span text:style-name="T129">7.3</text:span><text:span text:style-name="T130">. sertifikuota medžiaga – dauginamoji medžiaga ir sodo augalai, kurie išauginti tiesiogiai arba gauti tam tikrą laiką vegetatyviniu būdu dauginant elitinę medžiagą;</text:span></text:p>
      <text:p text:style-name="P131"><text:span text:style-name="T132">7.4</text:span><text:span text:style-name="T133">. CAC (</text:span><text:span text:style-name="T134">Conformitas Agraria Communitatis</text:span><text:span text:style-name="T135">) medžiaga – dauginamoji medžiaga ir sodo augalai, kurie atitinka šiai kategorijai keliamus minimalius reikalavimus, nustatytus rūšies sąraše, sudarytame pagal šių Reikalavimų III skyrių.</text:span></text:p>
      <text:p text:style-name="P136"/>
      <text:p text:style-name="P137"><text:span text:style-name="T138">IV</text:span><text:span text:style-name="T139">.<text:s/></text:span><text:span text:style-name="T140">MINIMALŪS REIKALAVIMAI DAUGINAMAJAI MEDŽIAGAI</text:span></text:p>
      <text:p text:style-name="P141"/>
      <text:p text:style-name="P142"><text:span text:style-name="T143">8</text:span><text:span text:style-name="T144">. Dauginamoji medžiaga ir sodo augalai turi atitikti šiuos reikalavimus:</text:span></text:p>
      <text:p text:style-name="P145"><text:span text:style-name="T146">8.1</text:span><text:span text:style-name="T147">. neturi būti užkrėsti kenksmingais organizmais ir ligomis, kurie kenkia augalų kokybei ir yra nurodyti šių Reikalavimų 2 priede;</text:span></text:p>
      <text:p text:style-name="P148"><text:span text:style-name="T149">8.2</text:span><text:span text:style-name="T150">. superelitinė, elitinė ir sertifikuota medžiaga turi atitikti šiuos reikalavimus:</text:span></text:p>
      <text:p text:style-name="P151"><text:span text:style-name="T152">8.2.1</text:span><text:span text:style-name="T153">. kokybinius, augalų sveikatingumo ir veislės, išskyrus poskiepius, kai medžiaga nepriklauso veislei;</text:span></text:p>
      <text:p text:style-name="P154"><text:span text:style-name="T155">8.2.2</text:span><text:span text:style-name="T156">. turi būti gerai išsivysčiusi ir atitinkanti rūšies ir veislės savybes;</text:span></text:p>
      <text:p text:style-name="P157"><text:span text:style-name="T158">8.2.3</text:span><text:span text:style-name="T159">. turi būti be defektų, kurie vėliau galėtų turėti įtakos pačios dauginamosios medžiagos ar sodo augalų kokybei;</text:span></text:p>
      <text:p text:style-name="P160"><text:span text:style-name="T161">8.2.4</text:span><text:span text:style-name="T162">. turi būti neužkrėsta virusais arba tirta dėl užkrėtimo virusais;</text:span></text:p>
      <text:p text:style-name="P163"><text:span text:style-name="T164">8.2.5</text:span><text:span text:style-name="T165">. jei vegetacijos metu vizualiai nustatomi kenksmingų organizmų ar ligų požymiai, nurodyti šių Reikalavimų 2 priede, turi būti nedelsiant imtasi priemonių ar, jei būtina, dauginamoji medžiaga ar sodo augalai turi būti pašalinti;</text:span></text:p>
      <text:p text:style-name="P166"><text:span text:style-name="T167">8.3</text:span><text:span text:style-name="T168">. CAC medžiaga turi atitikti šiuos reikalavimus:</text:span></text:p>
      <text:p text:style-name="P169"><text:span text:style-name="T170">8.3.1</text:span><text:span text:style-name="T171">. iš esmės turi būti neužkrėsta kenksmingais organizmais ir ligomis, kurios turėtų įtakos kokybei, neturėti požymių, kurie sumažintų dauginamosios medžiagos ar sodo augalų naudingumą, ir turi būti neužkrėsta kenksmingais organizmais ir ligomis, nurodytomis šių Reikalavimų 2 priede;</text:span></text:p>
      <text:p text:style-name="P172"><text:span text:style-name="T173">8.3.2</text:span><text:span text:style-name="T174">. priklausyti tam tikrai genčiai ar rūšiai;</text:span></text:p>
      <text:p text:style-name="P175"><text:span text:style-name="T176">8.3.3</text:span><text:span text:style-name="T177">. iš esmės turi būti be defektų, kurie vėliau galėtų turėti įtakos pačios dauginamosios medžiagos ar sodo augalų kokybei;</text:span></text:p>
      <text:p text:style-name="P178"><text:span text:style-name="T179">8.4</text:span><text:span text:style-name="T180">. citrusinių augalų dauginamoji medžiaga turi atitikti šiuos reikalavimus:</text:span></text:p>
      <text:p text:style-name="P181"><text:span text:style-name="T182">8.4.1</text:span><text:span text:style-name="T183">. turi būti išvesta iš patikrintos pradinės dauginamosios medžiagos, kurioje nebuvo rasta jokių vizualiai matomų virusų, į virusus panašių organizmų ar ligų požymių, nurodytų šių Reikalavimų 2 priede;</text:span></text:p>
      <text:p text:style-name="P184"><text:span text:style-name="T185">8.4.2</text:span><text:span text:style-name="T186">. turi būti patikrinta, ar nebuvo aptikta virusų, panašių į virusus organizmų ar ligų paskutinio vegetacijos ciklo metu;</text:span></text:p>
      <text:p text:style-name="P187"><text:span text:style-name="T188">8.4.3</text:span><text:span text:style-name="T189">. skiepūgliai turi būti įskiepyti į viroidams atsparius poskiepius.</text:span></text:p>
      <text:p text:style-name="P190"/>
      <text:p text:style-name="P191"><text:span text:style-name="T192">V</text:span><text:span text:style-name="T193">.<text:s/></text:span><text:span text:style-name="T194">REIKALAVIMAI DAUGINAMOSIOS MEDŽIAGOS TIEKĖJAMS</text:span></text:p>
      <text:p text:style-name="P195"/>
      <text:p text:style-name="P196"><text:span text:style-name="T197">9</text:span><text:span text:style-name="T198">. Valstybinė sėklų ir grūdų tarnyba prie Žemės ūkio ministerijos (toliau – Tarnyba) atestuoja augalų dauginamosios medžiagos tiekėjus žemės ūkio ministro nustatyta tvarka;</text:span></text:p>
      <text:p text:style-name="P199"><text:span text:style-name="T200">10</text:span><text:span text:style-name="T201">. Augalų dauginamosios medžiagos tiekėjai turi imtis visų būtinų priemonių garantuoti, kad visuose dauginamosios medžiagos ar sodo augalų auginimo ir tiekimo į rinką etapuose būtų laikomasi šių Reikalavimų.</text:span></text:p>
      <text:p text:style-name="P202"><text:span text:style-name="T203">11</text:span><text:span text:style-name="T204">. Tarnyba ne rečiau kaip kartą per metus tikrina, kaip augalų dauginamosios medžiagos tiekėjai laikosi teisės aktuose nustatytų reikalavimų.</text:span></text:p>
      <text:p text:style-name="P205"><text:span text:style-name="T206">12</text:span><text:span text:style-name="T207">. Augalų dauginamosios medžiagos tiekėjas turi tvarkyti tiekiamos į rinką dauginamosios medžiagos ir sodo augalų kiekio ir kokybės apskaitą. Apskaita turi būti tvarkoma taip, kad būtų galima atsekti kiekvienos siuntos tiekimo į rinką eigą. Dokumentai, susiję su dauginamosios medžiagos kiekiu ir kokybe, saugomi ne trumpiau kaip trejus metus.</text:span></text:p>
      <text:p text:style-name="P208"><text:span text:style-name="T209">13</text:span><text:span text:style-name="T210">. Medelyne turi būti paskirtas asmuo, atsakingas už dauginamosios medžiagos ir sodo augalų kokybę. Šis asmuo turi prižiūrėti dauginamosios medžiagos kokybės užtikrinimo sistemą.</text:span></text:p>
      <text:p text:style-name="P211"/>
      <text:p text:style-name="P212"><text:span text:style-name="T213">VI</text:span><text:span text:style-name="T214">.<text:s/></text:span><text:span text:style-name="T215">REIKALAVIMAI DAUGINAMOSIOS MEDŽIAGOS VEISLĖMS</text:span></text:p>
      <text:p text:style-name="P216"/>
      <text:p text:style-name="P217"><text:span text:style-name="T218">14</text:span><text:span text:style-name="T219">. Dauginamoji medžiaga ir sodo augalai turi būti tiekiami į rinką tuo veislės pavadinimu, kuris yra jiems suteiktas. Poskiepių, kurie nepriklauso veislei, būtina nurodyti rūšį ar tarprūšinį hibridą.</text:span></text:p>
      <text:p text:style-name="P220"><text:span text:style-name="T221">15</text:span><text:span text:style-name="T222">. Veislės turi būti įrašytos į Lietuvos sąlygoms tinkamiausių augalų veislių sąrašą (toliau – Augalų veislių sąrašą) ar Lietuvos Respublikoje saugomų augalų veislių sąrašą arba nacionalinius valstybių narių augalų veislių sąrašus.</text:span></text:p>
      <text:p text:style-name="P223"><text:span text:style-name="T224">16</text:span><text:span text:style-name="T225">. Jei veislė įtraukta į tiekėjo sąrašą, ji turi būti išsamiai aprašyta ir pateiktas jos pavadinimas pagal Sodo augalų dauginamosios medžiagos, tiekiamos į rinką su tiekėjų etiketėmis, veislių požymių įvertinimo taisykles, patvirtintas Lietuvos valstybinio augalų veislių tyrimo centro direktoriaus 2004 m. kovo 12 d. įsakymu Nr. 7 (Informaciniai pranešimai, 2004, Nr.<text:s/></text:span><text:a xlink:href="https://www.e-tar.lt/portal/lt/legalAct/TAR.2CA95C2F1DA1" office:target-frame-name="_blank" xlink:show="new"><text:span text:style-name="T226">21-241</text:span></text:a><text:span text:style-name="T227">). Tarnybai paprašius, tiekėjas turi pateikti veislės aprašymą.</text:span></text:p>
      <text:p text:style-name="P228"/>
      <text:p text:style-name="P229"><text:span text:style-name="T230">VII</text:span><text:span text:style-name="T231">.<text:s/></text:span><text:span text:style-name="T232">EUROPOS BENDRIJOS PALYGINAMIEJI BANDYMAI</text:span></text:p>
      <text:p text:style-name="P233"/>
      <text:p text:style-name="P234"><text:span text:style-name="T235">17</text:span><text:span text:style-name="T236">. Europos Bendrijos dauginamosios medžiagos ir sodo augalų palyginamieji bandymai gali būti atliekami Europos Bendrijoje. Jų tikslas – sertifikavimo metodų suderinimas bei patikrinimas, ar dauginamoji medžiaga atitinka jai keliamus veislės tapatumo ar grynumo, sveikatingumo reikalavimus. Europos Bendrijos palyginamieji bandymai apima:</text:span></text:p>
      <text:p text:style-name="P237"><text:span text:style-name="T238">17.1</text:span><text:span text:style-name="T239">. dauginamąją medžiaga ir sodo augalus, importuotus iš trečiųjų šalių;</text:span></text:p>
      <text:p text:style-name="P240"><text:span text:style-name="T241">17.2</text:span><text:span text:style-name="T242">. dauginamąją medžiagą ir sodo augalus, skirtus ekologinei žemdirbystei;</text:span></text:p>
      <text:p text:style-name="P243"><text:span text:style-name="T244">17.3</text:span><text:span text:style-name="T245">. dauginamąją medžiaga ir sodo augalus, skirtus augalų genetiniams ištekliams išsaugoti.</text:span></text:p>
      <text:p text:style-name="P246"/>
      <text:p text:style-name="P247"><text:span text:style-name="T248">VIII</text:span><text:span text:style-name="T249">.<text:s/></text:span><text:span text:style-name="T250">DAUGINAMOSIOS MEDŽIAGOS SERTIFIKAVIMAS IR TIEKIMAS Į RINKĄ</text:span></text:p>
      <text:p text:style-name="P251"/>
      <text:p text:style-name="P252"><text:span text:style-name="T253">18</text:span><text:span text:style-name="T254">. Dauginamoji medžiaga, išskyrus CAC medžiagą, sertifikuojama jeigu:</text:span></text:p>
      <text:p text:style-name="P255"><text:span text:style-name="T256">18.1</text:span><text:span text:style-name="T257">. augalų veislės įrašytos į Augalų veislių sąrašą, Lietuvos Respublikoje saugomų augalų veislių sąrašą arba nacionalinius valstybių narių augalų veislių sąrašus;</text:span></text:p>
      <text:p text:style-name="P258"><text:span text:style-name="T259">18.2</text:span><text:span text:style-name="T260">. asmenys, tiekiantys į rinką dauginamąją medžiagą ar sodo augalus, atestuoti žemės ūkio ministro nustatyta tvarka;</text:span></text:p>
      <text:p text:style-name="P261"><text:span text:style-name="T262">18.3</text:span><text:span text:style-name="T263">. ji neužkrėsta virusais, kurie nurodyti 2 priede;</text:span></text:p>
      <text:p text:style-name="P264"><text:span text:style-name="T265">18.4</text:span><text:span text:style-name="T266">. atitinka šiuose Reikalavimuose nurodytas nuostatas;</text:span></text:p>
      <text:p text:style-name="P267"><text:span text:style-name="T268">18.5</text:span><text:span text:style-name="T269">. iškasama ar ruošiama atskiromis siuntomis;</text:span></text:p>
      <text:p text:style-name="P270"><text:span text:style-name="T271">18.6</text:span><text:span text:style-name="T272">. sodo augalai paženklinti etikete lauke, prieš juos iškasant, ir dauginamosios medžiagos tiekėjas, pabaigęs ženklinimą, apie tai informavo Tarnybą;</text:span></text:p>
      <text:p text:style-name="P273"><text:span text:style-name="T274">18.7</text:span><text:span text:style-name="T275">. Tarnybos aprobatorius patikrino sodo augalus prieš iškasimą;</text:span></text:p>
      <text:p text:style-name="P276"><text:span text:style-name="T277">18.8</text:span><text:span text:style-name="T278">. siunta yra homogeniška.</text:span></text:p>
      <text:p text:style-name="P279"><text:span text:style-name="T280">19</text:span><text:span text:style-name="T281">. Sertifikuota dauginamoji medžiaga tiekiama į rinką, jeigu:</text:span></text:p>
      <text:p text:style-name="P282"><text:span text:style-name="T283">19.1</text:span><text:span text:style-name="T284">. turi etiketę ir sertifikatą, kurį išdavė Tarnyba, bei augalo pasą. Sertifikatas negalioja, jei etiketės buvo nuimtos ar pažeistos;</text:span></text:p>
      <text:p text:style-name="P285"><text:span text:style-name="T286">19.2</text:span><text:span text:style-name="T287">. kiekvienas pundelis ar augalo vienetas paženklintas etikete taip, kad pažeidus ją liktų etiketės sugadinimo žymės;</text:span></text:p>
      <text:p text:style-name="P288"><text:span text:style-name="T289">19.3</text:span><text:span text:style-name="T290">. etiketė pagaminta iš atsparios atmosferos poveikiui medžiagos ir anksčiau nenaudota. Etiketėje turi būti nurodoma:</text:span></text:p>
      <text:p text:style-name="P291"><text:span text:style-name="T292">19.3.1</text:span><text:span text:style-name="T293">. „EB kokybė“;</text:span></text:p>
      <text:p text:style-name="P294"><text:span text:style-name="T295">19.3.2</text:span><text:span text:style-name="T296">. EB valstybės narės kodas;</text:span></text:p>
      <text:p text:style-name="P297"><text:span text:style-name="T298">19.3.3</text:span><text:span text:style-name="T299">. Valstybinė sėklų ir grūdų tarnyba prie Žemės ūkio ministerijos;</text:span></text:p>
      <text:p text:style-name="P300"><text:span text:style-name="T301">19.3.4</text:span><text:span text:style-name="T302">. siuntos Nr.;</text:span></text:p>
      <text:p text:style-name="P303"><text:span text:style-name="T304">19.3.5</text:span><text:span text:style-name="T305">. botaninis augalo pavadinimas;</text:span></text:p>
      <text:p text:style-name="P306"><text:span text:style-name="T307">19.3.6</text:span><text:span text:style-name="T308">. veislė;</text:span></text:p>
      <text:p text:style-name="P309"><text:span text:style-name="T310">19.3.7</text:span><text:span text:style-name="T311">. poskiepis, jo veislės pavadinimas arba jos apibūdinimas;</text:span></text:p>
      <text:p text:style-name="P312"><text:span text:style-name="T313">19.3.8</text:span><text:span text:style-name="T314">. kiekis;</text:span></text:p>
      <text:p text:style-name="P315"><text:span text:style-name="T316">19.3.9</text:span><text:span text:style-name="T317">. kategorija;</text:span></text:p>
      <text:p text:style-name="P318"><text:span text:style-name="T319">19.3.10</text:span><text:span text:style-name="T320">. jeigu medžiaga importuojama iš trečiųjų šalių, nurodoma šalies, kurioje ji buvo paruošta, pavadinimas;</text:span></text:p>
      <text:p text:style-name="P321"><text:span text:style-name="T322">19.3.11</text:span><text:span text:style-name="T323">. nuoroda „n. v.“, jei medžiaga yra neužkrėsta virusais, ir „t. v.“, jei tirta dėl užkrėtimo virusais.</text:span></text:p>
      <text:p text:style-name="P324"><text:span text:style-name="T325">20</text:span><text:span text:style-name="T326">. CAC medžiaga tiekiama į rinką, jeigu:</text:span></text:p>
      <text:p text:style-name="P327"><text:span text:style-name="T328">20.1</text:span><text:span text:style-name="T329">. CAC medžiagos siunta homogeniška ir yra pridėtas tiekėjo dokumentas;</text:span></text:p>
      <text:p text:style-name="P330"><text:span text:style-name="T331">20.2</text:span><text:span text:style-name="T332">. tiekėjo dokumente nurodoma:</text:span></text:p>
      <text:p text:style-name="P333"><text:span text:style-name="T334">20.2.1</text:span><text:span text:style-name="T335">. „EB kokybė“;</text:span></text:p>
      <text:p text:style-name="P336"><text:span text:style-name="T337">20.2.2</text:span><text:span text:style-name="T338">. EB valstybės narės kodas;</text:span></text:p>
      <text:p text:style-name="P339"><text:span text:style-name="T340">20.2.3</text:span><text:span text:style-name="T341">. atsakinga institucija ar jos skiriamasis kodas;</text:span></text:p>
      <text:p text:style-name="P342"><text:span text:style-name="T343">20.2.4</text:span><text:span text:style-name="T344">. registracijos ar atestacijos Nr.;</text:span></text:p>
      <text:p text:style-name="P345"><text:span text:style-name="T346">20.2.5</text:span><text:span text:style-name="T347">. tiekėjo pavadinimas;</text:span></text:p>
      <text:p text:style-name="P348"><text:span text:style-name="T349">20.2.6</text:span><text:span text:style-name="T350">. siuntos numeris;</text:span></text:p>
      <text:p text:style-name="P351"><text:span text:style-name="T352">20.2.7</text:span><text:span text:style-name="T353">. tiekėjo dokumento išdavimo data;</text:span></text:p>
      <text:p text:style-name="P354"><text:span text:style-name="T355">20.2.8</text:span><text:span text:style-name="T356">. botaninis augalo pavadinimas;</text:span></text:p>
      <text:p text:style-name="P357"><text:span text:style-name="T358">20.2.9</text:span><text:span text:style-name="T359">. veislė;</text:span></text:p>
      <text:p text:style-name="P360"><text:span text:style-name="T361">20.2.10</text:span><text:span text:style-name="T362">. poskiepis, jo veislės pavadinimas arba jos apibūdinimas;</text:span></text:p>
      <text:p text:style-name="P363"><text:span text:style-name="T364">20.2.11</text:span><text:span text:style-name="T365">. kiekis;</text:span></text:p>
      <text:p text:style-name="P366"><text:span text:style-name="T367">20.2.12</text:span><text:span text:style-name="T368">. kategorija;</text:span></text:p>
      <text:p text:style-name="P369"><text:span text:style-name="T370">20.2.13</text:span><text:span text:style-name="T371">. jeigu medžiaga importuojama iš trečiųjų šalių, nurodomas šalies, kurioje ji buvo paruošta, pavadinimas.</text:span></text:p>
      <text:p text:style-name="P372"><text:span text:style-name="T373">21</text:span><text:span text:style-name="T374">. Tarnyba kontroliuoja CAC medžiagą.</text:span></text:p>
      <text:p text:style-name="P375"><text:span text:style-name="T376">22</text:span><text:span text:style-name="T377">. Jei CAC medžiaga tiekiama su augalo pasu, tiekėjui pageidaujant jis gali būti laikomas tiekėjo dokumentu. Visais atvejais turi būti nurodyta „EB kokybė“ ir atsakinga institucija, taip pat veislė ar poskiepio pavadinimas ir kategorija. Jeigu medžiaga importuojama iš trečiųjų šalių, turi būti nurodomas šalies, kurioje buvo paruošta, pavadinimas.</text:span></text:p>
      <text:p text:style-name="P378"><text:span text:style-name="T379">23</text:span><text:span text:style-name="T380">. Dauginamoji medžiaga ir sodo augalai gali būti importuoti iš trečiųjų šalių tol, kol Europos Komisija nustatyta tvarka priims sprendimą, ar trečiojoje šalyje išauginta dauginamoji medžiaga ir sodo augalai, dėl kurių suteikiamos tos pačios garantijos dėl tiekėjo įsipareigojimų, veislės tapatumo, požymių, augalų sveikatos, auginimo terpės, pakavimo, kontrolės priemonių, ženklinimo ir žymėjimo, visais atžvilgiais turi būti lygiaverčiai dauginamajai medžiagai ir sodo augalams, išaugintiems Europos Bendrijoje.</text:span></text:p>
      <text:p text:style-name="P381"><text:span text:style-name="T382">24</text:span><text:span text:style-name="T383">. Iki tol Tarnyba gali priimti sprendimą dėl dauginamosios medžiagos ir sodo augalų importo iš trečiųjų šalių taikydama šių Reikalavimų nuostatas.</text:span></text:p>
      <text:p text:style-name="P384"/>
      <text:p text:style-name="P385"><text:span text:style-name="T386">IX</text:span><text:span text:style-name="T387">.<text:s/></text:span><text:span text:style-name="T388">DAUGINAMOSIOS MEDŽIAGOS LAIKYMO IR GABENIMO REIKALAVIMAI</text:span></text:p>
      <text:p text:style-name="P389"/>
      <text:p text:style-name="P390"><text:span text:style-name="T391">25</text:span><text:span text:style-name="T392">. Dauginamoji medžiaga ir sodo augalai saugykloje turi būti laikomi su etiketėmis.</text:span></text:p>
      <text:p text:style-name="P393"><text:span text:style-name="T394">26</text:span><text:span text:style-name="T395">. Dauginamosios medžiagos ir sodo augalų laikymo sąlygos turi būti tokios, kad laikymo metu nebūtų pakenkta pačios dauginamosios medžiagos ar sodo augalų kokybei.</text:span></text:p>
      <text:p text:style-name="P396"><text:span text:style-name="T397">27</text:span><text:span text:style-name="T398">. Sertifikuota dauginamoji medžiaga ar sodo augalai saugykloje turi būti laikomi atskirai nuo CAC medžiagos, kad nesusimaišytų.</text:span></text:p>
      <text:p text:style-name="P399"><text:span text:style-name="T400">28</text:span><text:span text:style-name="T401">. Dauginamosios medžiagos ir sodo augalų gabenimo sąlygos turi būti tokios, kad gabenimo metu nebūtų pakenkta pačios dauginamosios medžiagos ar sodo augalų kokybei.</text:span></text:p>
      <text:p text:style-name="P402"><text:span text:style-name="T403">______________</text:span></text:p>
      <text:soft-page-break/>
      <text:p text:style-name="P404"><text:span text:style-name="T405">Privalomųjų sodo augalų</text:span></text:p>
      <text:p text:style-name="P406">dauginamosios medžiagos kokybės</text:p>
      <text:p text:style-name="P407"><text:span text:style-name="T408">reikalavimų</text:span></text:p>
      <text:p text:style-name="P409"><text:span text:style-name="T410">1</text:span><text:span text:style-name="T411"><text:s/>priedas</text:span></text:p>
      <text:p text:style-name="P412"/>
      <text:p text:style-name="P413"><text:span text:style-name="T414">AUGALŲ GENČIŲ IR RŪŠIŲ, KURIOMS TAIKOMI PRIVALOMIEJI REIKALAVIMAI, SĄRAŠAS</text:span></text:p>
      <text:p text:style-name="P415"/>
      <text:p text:style-name="P416"><text:span text:style-name="T417">1. Valgomieji kaštainiai –<text:s/></text:span><text:span text:style-name="T418">Castanea sativa</text:span><text:span text:style-name="T419"><text:s/>Mill</text:span></text:p>
      <text:p text:style-name="P420"><text:span text:style-name="T421">2. Citrinmedžiai –<text:s/></text:span><text:span text:style-name="T422">Citrus</text:span><text:span text:style-name="T423"><text:s/>L.</text:span></text:p>
      <text:p text:style-name="P424"><text:span text:style-name="T425">3. Paprastieji lazdynai</text:span><text:span text:style-name="T426"><text:s/></text:span><text:span text:style-name="T427">–<text:s/></text:span><text:span text:style-name="T428">Corylus avellana</text:span><text:span text:style-name="T429"><text:s/>L.</text:span></text:p>
      <text:p text:style-name="P430"><text:span text:style-name="T431">4. Paprastosios cidonijos</text:span><text:span text:style-name="T432"><text:s/></text:span><text:span text:style-name="T433">–<text:s/></text:span><text:span text:style-name="T434">Cydonia oblonga</text:span><text:span text:style-name="T435"><text:s/>Mill.</text:span></text:p>
      <text:p text:style-name="P436"><text:span text:style-name="T437">5. Skiautėtalapiai fikusai; figmedžiai –</text:span><text:span text:style-name="T438"><text:s/>Ficus carica</text:span><text:span text:style-name="T439"><text:s/>L.</text:span></text:p>
      <text:p text:style-name="P440"><text:span text:style-name="T441">6. Kinkanai –</text:span><text:span text:style-name="T442"><text:s/>Fortunella<text:s/></text:span><text:span text:style-name="T443">Swingle<text:s/></text:span></text:p>
      <text:p text:style-name="P444"><text:span text:style-name="T445">7. Žemuogės; braškės</text:span><text:span text:style-name="T446"><text:s/></text:span><text:span text:style-name="T447">–</text:span><text:span text:style-name="T448"><text:s/>Fragaria</text:span><text:span text:style-name="T449"><text:s/>L.<text:s/></text:span></text:p>
      <text:p text:style-name="P450"><text:span text:style-name="T451">8. Graikiniai riešutmedžiai –</text:span><text:span text:style-name="T452"><text:s/>Juglans regia</text:span><text:span text:style-name="T453"><text:s/>L.<text:s/></text:span></text:p>
      <text:p text:style-name="P454"><text:span text:style-name="T455">9. Obelys –</text:span><text:span text:style-name="T456"><text:s/>Malus</text:span><text:span text:style-name="T457"><text:s/>Mill.</text:span></text:p>
      <text:p text:style-name="P458"><text:span text:style-name="T459">10. Europiniai alyvmedžiai –</text:span><text:span text:style-name="T460"><text:s/>Olea europaea</text:span><text:span text:style-name="T461"><text:s/>L.</text:span></text:p>
      <text:p text:style-name="P462"><text:span text:style-name="T463">11. Tikrosios pistacijos</text:span><text:span text:style-name="T464"><text:s/></text:span><text:span text:style-name="T465">–<text:s/></text:span><text:span text:style-name="T466">Pistacia vera</text:span><text:span text:style-name="T467"><text:s/>L.</text:span></text:p>
      <text:p text:style-name="P468"><text:span text:style-name="T469">12. Poncirai –</text:span><text:span text:style-name="T470">Poncirus</text:span><text:span text:style-name="T471"><text:s/>Raf.</text:span></text:p>
      <text:p text:style-name="P472"><text:span text:style-name="T473">13. Paprastieji migdolai</text:span><text:span text:style-name="T474"><text:s/></text:span><text:span text:style-name="T475">–<text:s/></text:span><text:span text:style-name="T476">Prunus amygdalus</text:span><text:span text:style-name="T477"><text:s/>Batsch<text:s/></text:span></text:p>
      <text:p text:style-name="P478"><text:span text:style-name="T479">14. Paprastieji abrikosai</text:span><text:span text:style-name="T480"><text:s/></text:span><text:span text:style-name="T481">–<text:s/></text:span><text:span text:style-name="T482">Prunus armeniaca</text:span><text:span text:style-name="T483"><text:s/>L.<text:s/></text:span></text:p>
      <text:p text:style-name="P484"><text:span text:style-name="T485">15. Trešnės –<text:s/></text:span><text:span text:style-name="T486">Prunus avium</text:span><text:span text:style-name="T487"><text:s/>(L.) L.</text:span></text:p>
      <text:p text:style-name="P488"><text:span text:style-name="T489">16. Paprastosios vyšnios –<text:s/></text:span><text:span text:style-name="T490">Prunus cerasus</text:span><text:span text:style-name="T491"><text:s/>L.<text:s/></text:span></text:p>
      <text:p text:style-name="P492"><text:span text:style-name="T493">17. Naminės slyvos</text:span><text:span text:style-name="T494"><text:s/></text:span><text:span text:style-name="T495">–<text:s/></text:span><text:span text:style-name="T496">Prunus domestica</text:span><text:span text:style-name="T497"><text:s/>L.<text:s/></text:span></text:p>
      <text:p text:style-name="P498"><text:span text:style-name="T499">18. Paprastieji persikai</text:span><text:span text:style-name="T500"><text:s/></text:span><text:span text:style-name="T501">–<text:s/></text:span><text:span text:style-name="T502">Prunus persica</text:span><text:span text:style-name="T503"><text:s/>(L.) Batsch</text:span></text:p>
      <text:p text:style-name="P504"><text:span text:style-name="T505">19.<text:s/></text:span><text:span text:style-name="T506">Prunus salicina</text:span><text:span text:style-name="T507"><text:s/>Lindley</text:span></text:p>
      <text:p text:style-name="P508"><text:span text:style-name="T509">20. Kriaušės –</text:span><text:span text:style-name="T510"><text:s/>Pyrus</text:span><text:span text:style-name="T511"><text:s/>L.<text:s/></text:span></text:p>
      <text:p text:style-name="P512"><text:span text:style-name="T513">21. Serbentai; agrastai</text:span><text:span text:style-name="T514"><text:s/></text:span><text:span text:style-name="T515">–<text:s/></text:span><text:span text:style-name="T516">Ribes</text:span><text:span text:style-name="T517"><text:s/>L.<text:s/></text:span></text:p>
      <text:p text:style-name="P518"><text:span text:style-name="T519">22. Avietės; gervuogės –</text:span><text:span text:style-name="T520"><text:s/>Rubus<text:s/></text:span><text:span text:style-name="T521">L.<text:s/></text:span></text:p>
      <text:p text:style-name="P522"><text:span text:style-name="T523">23. Šilauogės</text:span><text:span text:style-name="T524"><text:s/></text:span><text:span text:style-name="T525">–<text:s/></text:span><text:span text:style-name="T526">Vaccinium</text:span><text:span text:style-name="T527"><text:s/>L.</text:span></text:p>
      <text:p text:style-name="P528"><text:span text:style-name="T529">______________</text:span></text:p>
      <text:soft-page-break/>
      <text:p text:style-name="P530">Privalomųjų sodo augalų<text:s/></text:p>
      <text:p text:style-name="P531">dauginamosios medžiagos kokybės</text:p>
      <text:p text:style-name="P532">reikalavimų<text:s/></text:p>
      <text:p text:style-name="P533">2<text:s/>priedas</text:p>
      <text:p text:style-name="P534"/>
      <text:p text:style-name="P535"><text:span text:style-name="T536">KENKSMINGŲ ORGANIZMŲ IR LIGŲ, KURIE KENKIA AUGALŲ KOKYBEI, SĄRAŠAS<text:s/></text:span></text:p>
      <text:p text:style-name="P537"/>
      <table:table table:style-name="Table538">
        <table:table-columns>
          <table:table-column table:style-name="TableColumn539"/>
          <table:table-column table:style-name="TableColumn540"/>
        </table:table-columns>
        <table:table-header-rows>
          <table:table-row table:style-name="TableRow541">
            <table:table-cell table:style-name="TableCell542">
              <text:p text:style-name="P543">Gentis ar rūšis</text:p>
            </table:table-cell>
            <table:table-cell table:style-name="TableCell544">
              <text:p text:style-name="P545">Kenksmingi organizmai ir ligos</text:p>
            </table:table-cell>
          </table:table-row>
          <table:table-row table:style-name="TableRow546">
            <table:table-cell table:style-name="TableCell547">
              <text:p text:style-name="P548"/>
              <text:p text:style-name="Normal"><text:span text:style-name="T549">Rūgščiavaisiai citrinmedžiai –<text:s/></text:span><text:span text:style-name="T550">Citrus aurantifolia</text:span><text:span text:style-name="T551"><text:s/>(Christm) Swing.</text:span></text:p>
              <text:p text:style-name="Normal"><text:span text:style-name="T552">—</text:span><text:span text:style-name="T553"><text:s/>Tikrieji citrinmedžiai –<text:s/></text:span><text:span text:style-name="T554">Citrus Limon<text:s/></text:span><text:span text:style-name="T555">L. Burm. F</text:span></text:p>
              <text:p text:style-name="Normal"><text:span text:style-name="T556">—<text:s/></text:span><text:span text:style-name="T557">Greipfrutiniai citrinmedžiai –<text:s/></text:span><text:span text:style-name="T558">Citrus paradisi<text:s/></text:span><text:span text:style-name="T559">Macf</text:span></text:p>
              <text:p text:style-name="Normal"><text:span text:style-name="T560">Mandarininiai citrinmedžiai –<text:s/></text:span><text:span text:style-name="T561">Citrus reticulata<text:s/></text:span><text:span text:style-name="T562">Blanco</text:span></text:p>
              <text:p text:style-name="Normal"><text:span text:style-name="T563">—<text:s/></text:span><text:span text:style-name="T564">Apelsininiai citrinmedžiai</text:span><text:span text:style-name="T565"><text:s/>– Citrus sinensis<text:s/></text:span><text:span text:style-name="T566">(L.) Osbeck</text:span></text:p>
            </table:table-cell>
            <table:table-cell table:style-name="TableCell567">
              <text:p text:style-name="P568"/>
              <text:p text:style-name="Normal"><text:span text:style-name="T569">Kenkėjai, erkės ir nematodai visais jų vystymosi etapais</text:span></text:p>
              <text:p text:style-name="Normal"><text:span text:style-name="T570">Aleurothrixus floccosus</text:span><text:span text:style-name="T571"><text:s/>(Mashell)</text:span></text:p>
              <text:p text:style-name="Normal"><text:span text:style-name="T572">Meloidogyne</text:span><text:span text:style-name="T573"><text:s/>spp.</text:span></text:p>
              <text:p text:style-name="Normal"><text:span text:style-name="T574">Parabemisia myricae</text:span><text:span text:style-name="T575"><text:s/>(Kuwana)</text:span></text:p>
              <text:p text:style-name="Normal"><text:span text:style-name="T576">Tylenchulus semipenetrans</text:span></text:p>
              <text:p text:style-name="P577"/>
              <text:p text:style-name="Normal"><text:span text:style-name="T578">Grybai</text:span></text:p>
              <text:p text:style-name="Normal"><text:span text:style-name="T579">Phytophtora</text:span><text:span text:style-name="T580"><text:s/>spp.</text:span></text:p>
              <text:p text:style-name="P581"/>
              <text:p text:style-name="Normal"><text:span text:style-name="T582">Virusai ir į virusus panašūs organizmai, visų pirma</text:span></text:p>
              <text:p text:style-name="P583">Citrus leaf rugose</text:p>
              <text:p text:style-name="Normal"><text:span text:style-name="T584">Ligos, sukeliančios į psoriazę panašios jaunų lapų ligos požymius: psorosis, ring spot, c</text:span><text:span text:style-name="T585">ristacortis</text:span><text:span text:style-name="T586">, i</text:span><text:span text:style-name="T587">mpietratura</text:span><text:span text:style-name="T588">, concave gum</text:span></text:p>
              <text:p text:style-name="P589">Infectious variegation</text:p>
              <text:p text:style-name="Normal"><text:span text:style-name="T590">Viroidai, įskaitant<text:s/></text:span><text:span text:style-name="T591">exocortis</text:span><text:span text:style-name="T592">,<text:s/></text:span><text:span text:style-name="T593">cachexiaxyloporosis</text:span></text:p>
              <text:p text:style-name="P594"/>
            </table:table-cell>
          </table:table-row>
          <table:table-row table:style-name="TableRow595">
            <table:table-cell table:style-name="TableCell596">
              <text:p text:style-name="Normal"><text:span text:style-name="T597">Paprastieji lazdynai –<text:s/></text:span><text:span text:style-name="T598">Corylus avellana</text:span></text:p>
            </table:table-cell>
            <table:table-cell table:style-name="TableCell599">
              <text:p text:style-name="Normal"><text:span text:style-name="T600">Kenkėjai, erkės ir nematodai visais jų vystymosi etapais</text:span></text:p>
              <text:p text:style-name="Normal"><text:span text:style-name="T601">Epidiaspis leperii</text:span></text:p>
              <text:p text:style-name="Normal"><text:span text:style-name="T602">Eriophis avellanae</text:span></text:p>
              <text:p text:style-name="Normal"><text:span text:style-name="T603">Pseudaulacaspis pentagona</text:span></text:p>
              <text:p text:style-name="Normal"><text:span text:style-name="T604">Quadraspidiotus perniciosus</text:span></text:p>
              <text:p text:style-name="P605"/>
              <text:p text:style-name="Normal"><text:span text:style-name="T606">Bakterijos</text:span></text:p>
              <text:p text:style-name="Normal"><text:span text:style-name="T607">Agrobacterium tumefaciens</text:span></text:p>
              <text:p text:style-name="Normal"><text:span text:style-name="T608">Xanthomonas campestris</text:span><text:span text:style-name="T609"><text:s/>pv.<text:s/></text:span><text:span text:style-name="T610">corylina</text:span></text:p>
              <text:p text:style-name="P611"/>
              <text:p text:style-name="P612"/>
              <text:p text:style-name="Normal"><text:span text:style-name="T613">Grybai</text:span></text:p>
              <text:p text:style-name="Normal"><text:span text:style-name="T614">— Armillariella mellea</text:span></text:p>
              <text:p text:style-name="Normal"><text:span text:style-name="T615">— Chondrostereum purpureaum</text:span></text:p>
              <text:p text:style-name="Normal"><text:span text:style-name="T616">— Nectria galligena</text:span></text:p>
              <text:p text:style-name="Normal"><text:span text:style-name="T617">— Phyllactinia guttata</text:span></text:p>
              <text:p text:style-name="Normal"><text:span text:style-name="T618">— Verticillium spp.</text:span></text:p>
              <text:p text:style-name="P619"/>
              <text:p text:style-name="Normal"><text:span text:style-name="T620">Virusai ir į virusus panašūs organizmai, visų pirma</text:span></text:p>
              <text:p text:style-name="P621">Apple mosaic virus</text:p>
              <text:p text:style-name="P622">Hazel maculatura lineare MLO</text:p>
              <text:p text:style-name="P623"/>
            </table:table-cell>
          </table:table-row>
          <text:soft-page-break/>
          <table:table-row table:style-name="TableRow624">
            <table:table-cell table:style-name="TableCell625">
              <text:p text:style-name="Normal"><text:span text:style-name="T626">Cidonijos –<text:s/></text:span><text:span text:style-name="T627">Cydonia</text:span><text:span text:style-name="T628"><text:s/>Miller</text:span></text:p>
              <text:p text:style-name="Normal"><text:span text:style-name="T629">—<text:s/></text:span><text:span text:style-name="T630">Paprastosios kriaušės –<text:s/></text:span><text:span text:style-name="T631">Pyrus communis<text:s/></text:span><text:span text:style-name="T632">L.</text:span></text:p>
            </table:table-cell>
            <table:table-cell table:style-name="TableCell633">
              <text:p text:style-name="Normal"><text:span text:style-name="T634">Kenkėjai, erkės ir nematodai visais jų vystymosi etapais</text:span></text:p>
              <text:p text:style-name="Normal"><text:span text:style-name="T635">— Anarsia lineatella</text:span></text:p>
              <text:p text:style-name="Normal"><text:span text:style-name="T636">— Eriosoma lanigerum</text:span></text:p>
              <text:p text:style-name="P637">Skydamariai, ypač:</text:p>
              <text:p text:style-name="Normal"><text:span text:style-name="T638">Epidiaspis leperii,</text:span><text:span text:style-name="T639"><text:s/></text:span><text:span text:style-name="T640">Pseudaulacaspis pentagona, Quadraspidiotus perniciosus</text:span></text:p>
              <text:p text:style-name="P641"/>
              <text:p text:style-name="Normal"><text:span text:style-name="T642">Bakterijos</text:span></text:p>
              <text:p text:style-name="Normal"><text:span text:style-name="T643">Agrobacterium tumefaciens</text:span></text:p>
              <text:p text:style-name="Normal"><text:span text:style-name="T644">Pseudomonas syringae<text:s/></text:span><text:span text:style-name="T645">pv.<text:s/></text:span><text:span text:style-name="T646">syringae</text:span></text:p>
              <text:p text:style-name="P647"/>
              <text:p text:style-name="Normal"><text:span text:style-name="T648">Grybai</text:span></text:p>
              <text:p text:style-name="Normal"><text:span text:style-name="T649">— Armillariella mellea</text:span></text:p>
              <text:p text:style-name="Normal"><text:span text:style-name="T650">— Chondrostereum purpureum</text:span></text:p>
              <text:p text:style-name="Normal"><text:span text:style-name="T651">— Nectria galligena</text:span></text:p>
              <text:p text:style-name="Normal"><text:span text:style-name="T652">— Phytophthora<text:s/></text:span><text:span text:style-name="T653">spp.</text:span></text:p>
              <text:p text:style-name="Normal"><text:span text:style-name="T654">— Rosellinia necatrix</text:span></text:p>
              <text:p text:style-name="Normal"><text:span text:style-name="T655">— Verticillium spp.</text:span></text:p>
              <text:p text:style-name="P656"/>
              <text:p text:style-name="Normal"><text:span text:style-name="T657">Virusai ir į virusus panašūs organizmai</text:span></text:p>
              <text:p text:style-name="P658">Visi</text:p>
              <text:p text:style-name="P659"/>
              <text:p text:style-name="P660"/>
            </table:table-cell>
          </table:table-row>
          <table:table-row table:style-name="TableRow661">
            <table:table-cell table:style-name="TableCell662">
              <text:p text:style-name="P663">Žemuogės x daržinės braškės –</text:p>
              <text:p text:style-name="Normal"><text:span text:style-name="T664">Fragaria x ananassa<text:s/></text:span><text:span text:style-name="T665">duch</text:span></text:p>
            </table:table-cell>
            <table:table-cell table:style-name="TableCell666">
              <text:p text:style-name="Normal"><text:span text:style-name="T667">Kenkėjai, erkės ir nematodai visais jų vystymosi etapais</text:span></text:p>
              <text:p text:style-name="Normal"><text:span text:style-name="T668">Aphelenchoides</text:span><text:span text:style-name="T669"><text:s/>spp.</text:span></text:p>
              <text:p text:style-name="Normal"><text:span text:style-name="T670">— Ditylenchus dipsaci</text:span></text:p>
              <text:p text:style-name="Normal"><text:span text:style-name="T671">— Tarsonemidae</text:span></text:p>
              <text:p text:style-name="P672"/>
              <text:p text:style-name="Normal"><text:span text:style-name="T673">Grybai</text:span></text:p>
              <text:p text:style-name="Normal"><text:span text:style-name="T674">Phytophthora cactorum</text:span></text:p>
              <text:p text:style-name="Normal"><text:span text:style-name="T675">Verticillium</text:span><text:span text:style-name="T676"><text:s/>spp.</text:span></text:p>
              <text:p text:style-name="P677"/>
              <text:p text:style-name="Normal"><text:span text:style-name="T678">Virusai ir į virusus panašūs organizmai, visų pirma</text:span></text:p>
              <text:p text:style-name="P679">Strawberry green petal MLO</text:p>
              <text:p text:style-name="P680"/>
            </table:table-cell>
          </table:table-row>
          <table:table-row table:style-name="TableRow681">
            <table:table-cell table:style-name="TableCell682">
              <text:p text:style-name="Normal"><text:span text:style-name="T683">Graikiniai riešutmedžiai –<text:s/></text:span><text:span text:style-name="T684">Juglans</text:span></text:p>
              <text:p text:style-name="Normal"><text:span text:style-name="T685">regia<text:s/></text:span><text:span text:style-name="T686">L.</text:span></text:p>
            </table:table-cell>
            <table:table-cell table:style-name="TableCell687">
              <text:p text:style-name="Normal"><text:span text:style-name="T688">Kenkėjai, erkės ir nematodai visais jų vystymosi etapais</text:span></text:p>
              <text:p text:style-name="P689">Skydamariai, ypač:</text:p>
              <text:p text:style-name="Normal"><text:span text:style-name="T690">Epidiaspis leperii, Pseudaulacaspis pentagona, Quadraspidiotus perniciosus</text:span></text:p>
              <text:p text:style-name="P691"/>
              <text:p text:style-name="Normal"><text:span text:style-name="T692">Bakterijos</text:span></text:p>
              <text:p text:style-name="Normal"><text:span text:style-name="T693">Agrobacterium tumefaciens</text:span></text:p>
              <text:p text:style-name="Normal"><text:span text:style-name="T694">— Xanthomonas campestris<text:s/></text:span><text:span text:style-name="T695">pv.</text:span><text:span text:style-name="T696"><text:s/>juglandi</text:span></text:p>
              <text:p text:style-name="P697"/>
              <text:p text:style-name="Normal"><text:span text:style-name="T698">Grybai</text:span></text:p>
              <text:p text:style-name="Normal"><text:span text:style-name="T699">— Armillariella mellea</text:span></text:p>
              <text:p text:style-name="Normal"><text:span text:style-name="T700">— Nectria galligena</text:span></text:p>
              <text:p text:style-name="Normal"><text:span text:style-name="T701">— Chondrostereum purpureum</text:span></text:p>
              <text:p text:style-name="Normal"><text:span text:style-name="T702">— Phytophthora<text:s/></text:span><text:span text:style-name="T703">spp.</text:span></text:p>
              <text:p text:style-name="P704"/>
              <text:p text:style-name="Normal"><text:span text:style-name="T705">Virusai ir į virusus panašūs organizmai, visų pirma</text:span></text:p>
              <text:p text:style-name="P706">Cherry leaf roll virus</text:p>
              <text:p text:style-name="P707"/>
            </table:table-cell>
          </table:table-row>
          <text:soft-page-break/>
          <table:table-row table:style-name="TableRow708">
            <table:table-cell table:style-name="TableCell709">
              <text:p text:style-name="Normal"><text:span text:style-name="T710">Obelys –<text:s/></text:span><text:span text:style-name="T711">Malus</text:span><text:span text:style-name="T712"><text:s/>Miller</text:span></text:p>
            </table:table-cell>
            <table:table-cell table:style-name="TableCell713">
              <text:p text:style-name="Normal"><text:span text:style-name="T714">Kenkėjai, erkės ir nematodai visais jų vystymosi etapais</text:span></text:p>
              <text:p text:style-name="Normal"><text:span text:style-name="T715">— Anarsia lineatella</text:span></text:p>
              <text:p text:style-name="Normal"><text:span text:style-name="T716">— Eriosoma lanigerum</text:span></text:p>
              <text:p text:style-name="P717">Skydamariai, ypač:</text:p>
              <text:p text:style-name="Normal"><text:span text:style-name="T718">Epidiaspis leperii, Pseudaulacaspis pentagona, Quadraspidiotus perniciosus</text:span></text:p>
              <text:p text:style-name="P719"/>
              <text:p text:style-name="Normal"><text:span text:style-name="T720">Bakterijos</text:span></text:p>
              <text:p text:style-name="Normal"><text:span text:style-name="T721">— Agrobacterium tumefaciens</text:span></text:p>
              <text:p text:style-name="Normal"><text:span text:style-name="T722">— Pseudomonas syringae<text:s/></text:span><text:span text:style-name="T723">pv</text:span><text:span text:style-name="T724">. syringae</text:span></text:p>
              <text:p text:style-name="P725"/>
              <text:p text:style-name="Normal"><text:span text:style-name="T726">Grybai</text:span></text:p>
              <text:p text:style-name="Normal"><text:span text:style-name="T727">— Armillariella mellea</text:span></text:p>
              <text:p text:style-name="Normal"><text:span text:style-name="T728">— Chondrostereum purpureum</text:span></text:p>
              <text:p text:style-name="Normal"><text:span text:style-name="T729">— Nectria galligena</text:span></text:p>
              <text:p text:style-name="Normal"><text:span text:style-name="T730">— Phytophthora cactorum</text:span></text:p>
              <text:p text:style-name="Normal"><text:span text:style-name="T731">— Rosellinia necatrix</text:span></text:p>
              <text:p text:style-name="Normal"><text:span text:style-name="T732">— Venturia<text:s/></text:span><text:span text:style-name="T733">spp.</text:span></text:p>
              <text:p text:style-name="Normal"><text:span text:style-name="T734">— Verticillium<text:s/></text:span><text:span text:style-name="T735">spp.</text:span></text:p>
              <text:p text:style-name="P736"/>
              <text:p text:style-name="Normal"><text:span text:style-name="T737">Virusai ir į virusus panašūs organizmai</text:span></text:p>
              <text:p text:style-name="P738">Visi</text:p>
              <text:p text:style-name="P739"/>
            </table:table-cell>
          </table:table-row>
          <table:table-row table:style-name="TableRow740">
            <table:table-cell table:style-name="TableCell741">
              <text:p text:style-name="Normal"><text:span text:style-name="T742">Europiniai alyvmedžiai –<text:s/></text:span><text:span text:style-name="T743">Olea europea</text:span></text:p>
            </table:table-cell>
            <table:table-cell table:style-name="TableCell744">
              <text:p text:style-name="Normal"><text:span text:style-name="T745">Kenkėjai, erkės ir nematodai visais jų vystymosi etapais</text:span></text:p>
              <text:p text:style-name="Normal"><text:span text:style-name="T746">— Eusophera pinguis</text:span></text:p>
              <text:p text:style-name="Normal"><text:span text:style-name="T747">— Meloidogyne<text:s/></text:span><text:span text:style-name="T748">spp.</text:span></text:p>
              <text:p text:style-name="Normal"><text:span text:style-name="T749">— Saissetia oleae</text:span></text:p>
              <text:p text:style-name="P750"/>
              <text:p text:style-name="Normal"><text:span text:style-name="T751">Bakterijos</text:span></text:p>
              <text:p text:style-name="Normal"><text:span text:style-name="T752">Pseudomonas syringae</text:span><text:span text:style-name="T753"><text:s/>pv.<text:s/></text:span><text:span text:style-name="T754">savastanoi</text:span></text:p>
              <text:p text:style-name="P755"/>
              <text:p text:style-name="Normal"><text:span text:style-name="T756">Grybai</text:span></text:p>
              <text:p text:style-name="Normal"><text:span text:style-name="T757">— Verticillium dahliae</text:span></text:p>
              <text:p text:style-name="P758"/>
              <text:p text:style-name="Normal"><text:span text:style-name="T759">Virusai ir į virusus panašūs organizmai</text:span></text:p>
              <text:p text:style-name="P760">Visi</text:p>
              <text:p text:style-name="P761"/>
              <text:p text:style-name="P762"/>
            </table:table-cell>
          </table:table-row>
          <table:table-row table:style-name="TableRow763">
            <table:table-cell table:style-name="TableCell764">
              <text:p text:style-name="Normal"><text:span text:style-name="T765">Tikrosios pistacijos –<text:s/></text:span><text:span text:style-name="T766">Pistacia vera</text:span></text:p>
            </table:table-cell>
            <table:table-cell table:style-name="TableCell767">
              <text:p text:style-name="Normal"><text:span text:style-name="T768">Grybai</text:span></text:p>
              <text:p text:style-name="Normal"><text:span text:style-name="T769">Verticillium</text:span><text:span text:style-name="T770"><text:s/>spp.</text:span></text:p>
              <text:p text:style-name="P771"/>
              <text:p text:style-name="Normal"><text:span text:style-name="T772">Virusai ir į virusus panašūs organizmai</text:span></text:p>
              <text:p text:style-name="P773">Visi</text:p>
              <text:p text:style-name="P774"/>
            </table:table-cell>
          </table:table-row>
          <text:soft-page-break/>
          <table:table-row table:style-name="TableRow775">
            <table:table-cell table:style-name="TableCell776">
              <text:p text:style-name="Normal"><text:span text:style-name="T777">Naminės slyvos –<text:s/></text:span><text:span text:style-name="T778">Prunus domestica</text:span><text:span text:style-name="T779"><text:s/>L.</text:span></text:p>
              <text:p text:style-name="Normal"><text:span text:style-name="T780">Prunus salicina</text:span></text:p>
            </table:table-cell>
            <table:table-cell table:style-name="TableCell781">
              <text:p text:style-name="Normal"><text:span text:style-name="T782">Kenkėjai, erkės ir nematodai visais jų vystymosi etapais</text:span></text:p>
              <text:p text:style-name="Normal"><text:span text:style-name="T783">— Aculops fockeui</text:span></text:p>
              <text:p text:style-name="Normal"><text:span text:style-name="T784">— Capnodis tenebrionis</text:span></text:p>
              <text:p text:style-name="Normal"><text:span text:style-name="T785">— Eriophyes similis</text:span></text:p>
              <text:p text:style-name="Normal"><text:span text:style-name="T786">— Meloidogyne<text:s/></text:span><text:span text:style-name="T787">spp</text:span><text:span text:style-name="T788">.</text:span></text:p>
              <text:p text:style-name="P789">—Skydamariai, ypač:</text:p>
              <text:p text:style-name="Normal"><text:span text:style-name="T790">Epidiaspis leperii, Pseudaulacaspis pentagona, Quadraspidiotus perniciosus</text:span></text:p>
              <text:p text:style-name="P791"/>
              <text:p text:style-name="Normal"><text:span text:style-name="T792">Bakterijos</text:span></text:p>
              <text:p text:style-name="Normal"><text:span text:style-name="T793">— Agrobacterium tumefaciens</text:span></text:p>
              <text:p text:style-name="Normal"><text:span text:style-name="T794">— Pseudomonas syringae pv. mors prunorum</text:span></text:p>
              <text:p text:style-name="Normal"><text:span text:style-name="T795">— Pseudomonas syringae pv. syringae</text:span></text:p>
              <text:p text:style-name="P796"/>
              <text:p text:style-name="Normal"><text:span text:style-name="T797">Grybai</text:span></text:p>
              <text:p text:style-name="Normal"><text:span text:style-name="T798">— Armillariella mellea</text:span></text:p>
              <text:p text:style-name="Normal"><text:span text:style-name="T799">— Chondrostereum purpureum</text:span></text:p>
              <text:p text:style-name="Normal"><text:span text:style-name="T800">— Nectria galligena</text:span></text:p>
              <text:p text:style-name="Normal"><text:span text:style-name="T801">— Rosellinia necatrix</text:span></text:p>
              <text:p text:style-name="Normal"><text:span text:style-name="T802">— Verticillium<text:s/></text:span><text:span text:style-name="T803">spp.</text:span></text:p>
              <text:p text:style-name="P804"/>
              <text:p text:style-name="Normal"><text:span text:style-name="T805">Virusai ir į virusus panašūs organizmai</text:span></text:p>
              <text:p text:style-name="P806">Prune dwarf virus</text:p>
              <text:p text:style-name="P807">Prunus necrotic ringspot virus</text:p>
              <text:p text:style-name="P808"/>
            </table:table-cell>
          </table:table-row>
          <table:table-row table:style-name="TableRow809">
            <table:table-cell table:style-name="TableCell810">
              <text:p text:style-name="Normal"><text:span text:style-name="T811">—<text:s/></text:span><text:span text:style-name="T812">Amerikinės slyvos</text:span><text:span text:style-name="T813"><text:s/>– Prunus armeniaca</text:span><text:span text:style-name="T814"><text:s/>(L.)</text:span></text:p>
              <text:p text:style-name="Normal"><text:span text:style-name="T815">—<text:s/></text:span><text:span text:style-name="T816">Paprastieji migdolai –<text:s/></text:span><text:span text:style-name="T817">Prunus amygdalus</text:span><text:span text:style-name="T818"><text:s/>Batsch</text:span></text:p>
              <text:p text:style-name="P819">Paprastieji persikai –</text:p>
              <text:p text:style-name="Normal"><text:span text:style-name="T820">Prunus persica</text:span><text:span text:style-name="T821"><text:s/>(L.) Batsch</text:span></text:p>
            </table:table-cell>
            <table:table-cell table:style-name="TableCell822">
              <text:p text:style-name="Normal"><text:span text:style-name="T823">Kenkėjai, erkės ir nematodai visais jų vystymosi etapais</text:span></text:p>
              <text:p text:style-name="Normal"><text:span text:style-name="T824">Anarsia lineatella</text:span></text:p>
              <text:p text:style-name="Normal"><text:span text:style-name="T825">Capnodis tenebrionis</text:span></text:p>
              <text:p text:style-name="Normal"><text:span text:style-name="T826">Meloidogyne</text:span><text:span text:style-name="T827"><text:s/>spp.</text:span></text:p>
              <text:p text:style-name="P828">Skydamariai, ypač:</text:p>
              <text:p text:style-name="Normal"><text:span text:style-name="T829">Epidiaspis leperii, Pseudaulacaspis pentagona, Quadraspidiotus perniciosus</text:span></text:p>
              <text:p text:style-name="P830"/>
              <text:p text:style-name="Normal"><text:span text:style-name="T831">Bakterijos</text:span></text:p>
              <text:p text:style-name="Normal"><text:span text:style-name="T832">— Agrobacterium tumefaciens</text:span></text:p>
              <text:p text:style-name="Normal"><text:span text:style-name="T833">— Pseudomonas syringae<text:s/></text:span><text:span text:style-name="T834">pv</text:span><text:span text:style-name="T835">. mors prunorum</text:span></text:p>
              <text:p text:style-name="Normal"><text:span text:style-name="T836">— Pseudomonas syringae<text:s/></text:span><text:span text:style-name="T837">pv</text:span><text:span text:style-name="T838">. syringae</text:span></text:p>
              <text:p text:style-name="P839"/>
              <text:p text:style-name="Normal"><text:span text:style-name="T840">Grybai</text:span></text:p>
              <text:p text:style-name="Normal"><text:span text:style-name="T841">— Armillariella mellea</text:span></text:p>
              <text:p text:style-name="Normal"><text:span text:style-name="T842">— Chondrostereum purpureum</text:span></text:p>
              <text:p text:style-name="Normal"><text:span text:style-name="T843">— Nectria galligena</text:span></text:p>
              <text:p text:style-name="Normal"><text:span text:style-name="T844">— Rosellinia necatrix</text:span></text:p>
              <text:p text:style-name="Normal"><text:span text:style-name="T845">— Taphrina defortnans</text:span></text:p>
              <text:p text:style-name="Normal"><text:span text:style-name="T846">— Verticillium<text:s/></text:span><text:span text:style-name="T847">spp.</text:span></text:p>
              <text:p text:style-name="P848"/>
              <text:p text:style-name="Normal"><text:span text:style-name="T849">Virusai ir į virusus panašūs organizmai</text:span></text:p>
              <text:p text:style-name="P850">Prune dwarf virus</text:p>
              <text:p text:style-name="P851">Prunus necrotic ringspot virus</text:p>
              <text:p text:style-name="P852"/>
            </table:table-cell>
          </table:table-row>
          <text:soft-page-break/>
          <table:table-row table:style-name="TableRow853">
            <table:table-cell table:style-name="TableCell854">
              <text:p text:style-name="Normal"><text:span text:style-name="T855">Trešnės –<text:s/></text:span><text:span text:style-name="T856">Prunus avium</text:span><text:span text:style-name="T857"><text:s/>L.</text:span></text:p>
              <text:p text:style-name="Normal"><text:span text:style-name="T858">Paprastosios vyšnios –<text:s/></text:span><text:span text:style-name="T859">Prunus cerasus</text:span></text:p>
            </table:table-cell>
            <table:table-cell table:style-name="TableCell860">
              <text:p text:style-name="Normal"><text:span text:style-name="T861">Kenkėjai, erkės ir nematodai visais jų vystymosi etapais</text:span></text:p>
              <text:p text:style-name="Normal"><text:span text:style-name="T862">Capnodis tenebrionis</text:span></text:p>
              <text:p text:style-name="Normal"><text:span text:style-name="T863">Meloidogyne</text:span><text:span text:style-name="T864"><text:s/>spp.</text:span></text:p>
              <text:p text:style-name="P865">Skydamariai, ypač:</text:p>
              <text:p text:style-name="Normal"><text:span text:style-name="T866">Epidiaspis leperii, Pseudaulacaspis pentagona, Quadraspidiotus perniciosus</text:span></text:p>
              <text:p text:style-name="P867"/>
              <text:p text:style-name="P868"/>
              <text:p text:style-name="P869"/>
              <text:p text:style-name="Normal"><text:span text:style-name="T870">Bakterijos</text:span></text:p>
              <text:p text:style-name="Normal"><text:span text:style-name="T871">— Agrobacterium tumefaciens</text:span></text:p>
              <text:p text:style-name="Normal"><text:span text:style-name="T872">— Pseudomonas syringae<text:s/></text:span><text:span text:style-name="T873">pv</text:span><text:span text:style-name="T874">. mors prunorum</text:span></text:p>
              <text:p text:style-name="Normal"><text:span text:style-name="T875">— Pseudomonas syringae<text:s/></text:span><text:span text:style-name="T876">pv</text:span><text:span text:style-name="T877">. syringae</text:span></text:p>
              <text:p text:style-name="P878"/>
              <text:p text:style-name="Normal"><text:span text:style-name="T879">Grybai</text:span></text:p>
              <text:p text:style-name="Normal"><text:span text:style-name="T880">— Armillariella mellea</text:span></text:p>
              <text:p text:style-name="Normal"><text:span text:style-name="T881">— Chondrostereum purpureum</text:span></text:p>
              <text:p text:style-name="Normal"><text:span text:style-name="T882">— Nectria galligena</text:span></text:p>
              <text:p text:style-name="Normal"><text:span text:style-name="T883">— Rosellinia necatrix</text:span></text:p>
              <text:p text:style-name="Normal"><text:span text:style-name="T884">— Verticillium<text:s/></text:span><text:span text:style-name="T885">spp.</text:span></text:p>
              <text:p text:style-name="P886"/>
              <text:p text:style-name="Normal"><text:span text:style-name="T887">Virusai ir į virusus panašūs organizmai</text:span></text:p>
              <text:p text:style-name="P888">Prune dwarf virus</text:p>
              <text:p text:style-name="P889">Prunus necrotic ringspot virus</text:p>
              <text:p text:style-name="P890"/>
            </table:table-cell>
          </table:table-row>
          <table:table-row table:style-name="TableRow891">
            <table:table-cell table:style-name="TableCell892">
              <text:p text:style-name="P893">Serbentai, agrastai – Ribes</text:p>
            </table:table-cell>
            <table:table-cell table:style-name="TableCell894">
              <text:p text:style-name="Normal"><text:span text:style-name="T895">Kenkėjai, erkės ir nematodai visais jų vystymosi etapais</text:span></text:p>
              <text:p text:style-name="Normal"><text:span text:style-name="T896">Aphelenchoides</text:span><text:span text:style-name="T897"><text:s/>spp.</text:span></text:p>
              <text:p text:style-name="Normal"><text:span text:style-name="T898">— Cecidophyopsis ribis</text:span></text:p>
              <text:p text:style-name="P899"/>
              <text:p text:style-name="Normal"><text:span text:style-name="T900">Bakterijos</text:span></text:p>
              <text:p text:style-name="Normal"><text:span text:style-name="T901">— Agrobacterium tumefaciens</text:span></text:p>
              <text:p text:style-name="P902"/>
              <text:p text:style-name="Normal"><text:span text:style-name="T903">Grybai</text:span></text:p>
              <text:p text:style-name="Normal"><text:span text:style-name="T904">— Armillariella mellea</text:span></text:p>
              <text:p text:style-name="Normal"><text:span text:style-name="T905">— Nectria cinnabarina</text:span></text:p>
              <text:p text:style-name="Normal"><text:span text:style-name="T906">— Rosellinia necatrix</text:span></text:p>
              <text:p text:style-name="Normal"><text:span text:style-name="T907">— Verticillium<text:s/></text:span><text:span text:style-name="T908">spp.</text:span></text:p>
              <text:p text:style-name="P909"/>
              <text:p text:style-name="Normal"><text:span text:style-name="T910">Virusai ir į virusus panašūs organizmai, visų pirma</text:span></text:p>
              <text:p text:style-name="P911">Black currant reversion</text:p>
              <text:p text:style-name="P912">Black currant infectious variegation agent</text:p>
              <text:p text:style-name="P913"/>
            </table:table-cell>
          </table:table-row>
          <table:table-row table:style-name="TableRow914">
            <table:table-cell table:style-name="TableCell915">
              <text:p text:style-name="Normal"><text:span text:style-name="T916">Avietės, gervuogės –<text:s/></text:span><text:span text:style-name="T917">Rubus</text:span></text:p>
            </table:table-cell>
            <table:table-cell table:style-name="TableCell918">
              <text:p text:style-name="Normal"><text:span text:style-name="T919">Kenkėjai, erkės ir nematodai visais jų vystymosi etapais</text:span></text:p>
              <text:p text:style-name="Normal"><text:span text:style-name="T920">— Aceria essigi</text:span></text:p>
              <text:p text:style-name="P921"/>
              <text:p text:style-name="Normal"><text:span text:style-name="T922">Bakterijos</text:span></text:p>
              <text:p text:style-name="Normal"><text:span text:style-name="T923">— Agrobacterium rhizogenes</text:span></text:p>
              <text:p text:style-name="Normal"><text:span text:style-name="T924">— Agrobacterium tumefaciens</text:span></text:p>
              <text:p text:style-name="Normal"><text:span text:style-name="T925">— Rhodococcus fascians</text:span></text:p>
              <text:p text:style-name="P926"/>
              <text:p text:style-name="Normal"><text:span text:style-name="T927">Grybai</text:span></text:p>
              <text:p text:style-name="Normal"><text:span text:style-name="T928">— Armillariella mellea</text:span></text:p>
              <text:p text:style-name="Normal"><text:span text:style-name="T929">— Didymelia applanata</text:span></text:p>
              <text:p text:style-name="Normal"><text:span text:style-name="T930">— Peronospora rubi</text:span></text:p>
              <text:p text:style-name="Normal"><text:span text:style-name="T931">— Phytophthora fragariae<text:s/></text:span><text:span text:style-name="T932">var.<text:s/></text:span><text:span text:style-name="T933">rubi</text:span></text:p>
              <text:p text:style-name="Normal"><text:span text:style-name="T934">— Verticillium<text:s/></text:span><text:span text:style-name="T935">spp.</text:span></text:p>
              <text:p text:style-name="P936"/>
              <text:p text:style-name="Normal"><text:span text:style-name="T937">Virusai ir į virusus panašūs organizmai, visų pirma:</text:span></text:p>
              <text:p text:style-name="P938">Raspberry bushy dwarf virus</text:p>
              <text:p text:style-name="P939">Raspberry leaf curl virus</text:p>
              <text:p text:style-name="P940"/>
            </table:table-cell>
          </table:table-row>
        </table:table-header-rows>
      </table:table>
      <text:p text:style-name="P9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3T06:38:00Z</meta:creation-date>
    <dc:date>2016-04-13T06:38:00Z</dc:date>
    <meta:template xlink:href="Normal" xlink:type="simple"/>
    <meta:editing-cycles>2</meta:editing-cycles>
    <meta:editing-duration>PT0S</meta:editing-duration>
    <meta:document-statistic meta:page-count="12" meta:paragraph-count="454" meta:word-count="3129" meta:character-count="23641" meta:row-count="1310" meta:non-whitespace-character-count="20966"/>
  </office:meta>
</office:document-meta>
</file>