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5 M. SAUSIO 13 D. ĮSAKYMO NR. VA-3 „DĖL PAVEDIMO TIKRINTI FR0773 FORMOS IR JOS PILDYMO TAISYKLIŲ PATVIRTINIMO“ PAKEITIMO</text:p>
      <text:p text:style-name="P9"/>
      <text:p text:style-name="P10">2005 m. kovo 31 d. Nr. VA-28</text:p>
      <text:p text:style-name="P11">Vilnius</text:p>
      <text:p text:style-name="P12"/>
      <text:p text:style-name="P13"/>
      <text:p text:style-name="P14"><text:span text:style-name="T15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6">87-2212</text:span></text:a><text:span text:style-name="T17">; 2004, Nr. 82-2966), 18.11 punktu:<text:s/></text:span></text:p>
      <text:p text:style-name="P18"><text:span text:style-name="T19">Pakeičiu</text:span><text:span text:style-name="T20"><text:s/>Valstybinės mokesčių inspekcijos prie Lietuvos Respublikos finansų ministerijos viršininko 2005 m. sausio 13 d. įsakymą Nr. VA-3 „Dėl pavedimo tikrinti FR0773 formos ir jos pildymo taisyklių patvirtinimo“ (Žin., 2005, Nr.<text:s/></text:span><text:a xlink:href="https://www.e-tar.lt/portal/lt/legalAct/TAR.F9AEF82FB3FC" office:target-frame-name="_blank" xlink:show="new"><text:span text:style-name="T21">7-228</text:span></text:a><text:span text:style-name="T22">):</text:span></text:p>
      <text:p text:style-name="P23"><text:span text:style-name="T24">1</text:span><text:span text:style-name="T25">. Išdėstau 2.2.2 punktą taip:<text:s/></text:span></text:p>
      <text:p text:style-name="P26"><text:span text:style-name="T27">„</text:span><text:span text:style-name="T28">2.2.2</text:span><text:span text:style-name="T29">. užtikrinti, kad iki 2005-06-01 būtų parengta programinė įranga šiuo įsakymu patvirtintų taisyklių nuostatoms įgyvendinti ir FR0773 formos duomenims apdoroti.“<text:s/></text:span></text:p>
      <text:p text:style-name="P30"><text:span text:style-name="T31">2</text:span><text:span text:style-name="T32">. Išdėstau 3 punktą taip:</text:span></text:p>
      <text:p text:style-name="P33"><text:span text:style-name="T34">„</text:span><text:span text:style-name="T35">3</text:span><text:span text:style-name="T36">.<text:s/></text:span><text:span text:style-name="T37">Nustata</text:span><text:span text:style-name="T38">u, kad šis įsakymas įsigalioja nuo 2005-06-01.“</text:span></text:p>
      <text:p text:style-name="P39"/>
      <text:p text:style-name="P40"/>
      <text:p text:style-name="P41"/>
      <text:p text:style-name="P42">VIRŠININKĖ<text:tab/>VIOLETA LAT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1T07:26:00Z</meta:creation-date>
    <dc:date>2016-04-01T07:26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363" meta:row-count="39" meta:non-whitespace-character-count="1194"/>
  </office:meta>
</office:document-meta>
</file>