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SUTEIKIMO SOCIALINĖS APSAUGOS IR DARBO MINISTERIJAI ĮGYVENDINTI KAI KURIŲ BIUDŽETINIŲ ĮSTAIGŲ SAVININKO TEISES IR PAREIGAS</text:span></text:p>
      <text:p text:style-name="Normal"/>
      <text:p text:style-name="P17">2010 m. gegužės 26 d. Nr. 627</text:p>
      <text:p text:style-name="P18">Vilnius</text:p>
      <text:p text:style-name="P19"/>
      <text:p text:style-name="P20">Vadovaudamasi Lietuvos Respublikos apskrities valdymo įstatymo ir jį keitusių įstatymų pripažinimo netekusiais galios įstatymu (Žin., 2009, Nr.<text:s/><text:a xlink:href="https://www.e-tar.lt/portal/lt/legalAct/TAR.A18B555DFA48" office:target-frame-name="_blank" xlink:show="new"><text:span text:style-name="T21">87-3661</text:span></text:a>) ir Lietuvos Respublikos biudžetinių įstaigų įstatymo (Žin., 1995, Nr.<text:s/><text:a xlink:href="https://www.e-tar.lt/portal/lt/legalAct/TAR.3A756D83A99B" office:target-frame-name="_blank" xlink:show="new"><text:span text:style-name="T22">104-2322</text:span></text:a>; 2010, Nr.<text:s/><text:a xlink:href="https://www.e-tar.lt/portal/lt/legalAct/TAR.03A6EC49D1B2" office:target-frame-name="_blank" xlink:show="new"><text:span text:style-name="T23">15-699</text:span></text:a>) 4 straipsnio 2 dalimi, Lietuvos Respublikos Vyriausybė<text:span text:style-name="T24"><text:s/></text:span><text:span text:style-name="T25">nutari</text:span>a:</text:p>
      <text:p text:style-name="P26">1. Įgalioti Socialinės apsaugos ir darbo ministeriją įgyvendinti šių biudžetinių įstaigų savininko teises ir pareigas:</text:p>
      <text:p text:style-name="P27">1.1. Adakavo pensionato;</text:p>
      <text:p text:style-name="P28">1.2. Aknystos pensionato;</text:p>
      <text:p text:style-name="P29">1.3. Alytaus apskrities invalidų socialinių paslaugų ir reabilitacijos centro „Sveikata“;</text:p>
      <text:p text:style-name="P30">1.4. Aukštelkės pensionato;</text:p>
      <text:p text:style-name="P31">1.5. biudžetinės įstaigos „Vilniaus apskrities resocializacijos centras“;</text:p>
      <text:p text:style-name="P32">1.6. Jasiuliškių pensionato;</text:p>
      <text:p text:style-name="P33">1.7. Jotainių pensionato;</text:p>
      <text:p text:style-name="P34">1.8. Jurdaičių pensionato;</text:p>
      <text:p text:style-name="P35">1.9. Kauno apskrities Gestų kalbos vertėjų centro;</text:p>
      <text:p text:style-name="P36">1.10. Kėdainių pensionato;</text:p>
      <text:p text:style-name="P37">1.11. Klaipėdos apskrities gestų kalbos vertėjų centro;</text:p>
      <text:p text:style-name="P38">1.12. Klaipėdos <text:s/>apskrities viršininko administracijos Padvarių pensionato;</text:p>
      <text:p text:style-name="P39">1.13. Kupiškio pensionato;</text:p>
      <text:p text:style-name="P40">1.14. Lavėnų pensionato;</text:p>
      <text:p text:style-name="P41">1.15. Lietuvos Respublikos Marijampolės apskrities viršininko administracijos Ilguvos pensionato;</text:p>
      <text:p text:style-name="P42">1.16. Linkuvos pensionato;</text:p>
      <text:p text:style-name="P43">1.17. Marijampolės apskrities vaikų globos namų;</text:p>
      <text:p text:style-name="P44">1.18. Marijampolės apskrities viršininko administracijos Didvyžių pensionato;</text:p>
      <text:p text:style-name="P45">1.19. Marijampolės apskrities viršininko administracijos Kalvarijos pensionato;</text:p>
      <text:p text:style-name="P46">1.20. Marijampolės apskrities viršininko administracijos Suvalkijos pensionato;</text:p>
      <text:p text:style-name="P47">1.21. Marijampolės specialiųjų globos namų;</text:p>
      <text:p text:style-name="P48">1.22. Obelių vaikų globos namų;</text:p>
      <text:p text:style-name="P49">1.23. Pabradės vaikų globos namų;</text:p>
      <text:p text:style-name="P50">1.24. Pabradės vaikų ir jaunimo pensionato;</text:p>
      <text:p text:style-name="P51">1.25. Panevėžio Algimanto Bandzos kūdikių ir vaikų globos namų;</text:p>
      <text:p text:style-name="P52">1.26. Panevėžio apskrities gestų kalbos vertėjų centro;</text:p>
      <text:p text:style-name="P53">1.27. Prūdiškių pensionato;</text:p>
      <text:p text:style-name="P54">1.28. Skemų pensionato;</text:p>
      <text:p text:style-name="P55">1.29. Specialiųjų globos namų „Tremtinių namai“;</text:p>
      <text:p text:style-name="P56">1.30. Strėvininkų pensionato;</text:p>
      <text:p text:style-name="P57">1.31. Strūnos pensionato;</text:p>
      <text:p text:style-name="P58">1.32. Šiaulių apskrities gestų kalbos vertėjų centro;</text:p>
      <text:p text:style-name="P59">1.33. Šiaulių vaikų globos namų „Šaltinis“;</text:p>
      <text:p text:style-name="P60">1.34. Šilutės pensionato;</text:p>
      <text:p text:style-name="P61">1.35. Tauragės apskrities socialinės pagalbos ir invalidų reabilitacijos centro;</text:p>
      <text:p text:style-name="P62">1.36. Telšių apskrities viršininko administracijos Dūseikių pensionato;</text:p>
      <text:p text:style-name="P63">1.37. Telšių apskrities viršininko administracijos Stonaičių pensionato;</text:p>
      <text:p text:style-name="P64">1.38. Utenos pensionato;</text:p>
      <text:p text:style-name="P65">1.39. Veisiejų pensionato;</text:p>
      <text:p text:style-name="P66">1.40. Ventos pensionato;</text:p>
      <text:p text:style-name="P67">1.41. Viešvilės vaikų globos namų;</text:p>
      <text:p text:style-name="P68">1.42. Vilijampolės vaikų ir jaunimo pensionato;</text:p>
      <text:p text:style-name="P69">1.43. Vilniaus apskrities Gestų kalbos vertėjų centro;</text:p>
      <text:p text:style-name="P70">1.44. Visagino pensionato;</text:p>
      <text:p text:style-name="P71">1.45. Zarasų pensionato.</text:p>
      <text:p text:style-name="P72">2. Šis nutarimas įsigalioja 2010 m. liepos 1 dieną.</text:p>
      <text:p text:style-name="P73"/>
      <text:p text:style-name="P74"/>
      <text:p text:style-name="P75"/>
      <text:p text:style-name="P76">MINISTRAS PIRMININKAS<text:tab/>ANDRIUS KUBILIUS</text:p>
      <text:p text:style-name="Normal"/>
      <text:p text:style-name="Normal"/>
      <text:p text:style-name="Normal"/>
      <text:p text:style-name="P77">SOCIALINĖS APSAUGOS IR DARBO MINISTRAS<text:tab/>DONATAS JANKAUSKAS</text:p>
      <text:p text:style-name="Normal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21T06:42:00Z</meta:creation-date>
    <dc:date>2018-09-21T06:42:00Z</dc:date>
    <meta:print-date>2010-05-27T07:51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383" meta:character-count="3256" meta:row-count="154" meta:non-whitespace-character-count="2927"/>
  </office:meta>
</office:document-meta>
</file>