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4 m. sausio 27 d. Nr. 81</text:p>
      <text:p text:style-name="P16">Vilnius</text:p>
      <text:p text:style-name="P17"/>
      <text:p text:style-name="P18">Lietuvos Respublikos Vyriausybė<text:s/><text:span text:style-name="T19">nutari</text:span><text:span text:style-name="T20">a:</text:span></text:p>
      <text:p text:style-name="P21">1. 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a xlink:href="https://www.e-tar.lt/portal/lt/legalAct/TAR.03FF559FFB1A" office:target-frame-name="_blank" xlink:show="new"><text:span text:style-name="T22">41-1535</text:span></text:a>, Nr.<text:s/><text:a xlink:href="https://www.e-tar.lt/portal/lt/legalAct/TAR.C6DFD29CF756" office:target-frame-name="_blank" xlink:show="new"><text:span text:style-name="T23">113-5055</text:span></text:a>; 2003, Nr.<text:s/><text:a xlink:href="https://www.e-tar.lt/portal/lt/legalAct/TAR.8F3B051243EE" office:target-frame-name="_blank" xlink:show="new"><text:span text:style-name="T24">23-970</text:span></text:a>, Nr.<text:s/><text:a xlink:href="https://www.e-tar.lt/portal/lt/legalAct/TAR.89C3586EC146" office:target-frame-name="_blank" xlink:show="new"><text:span text:style-name="T25">58-2589</text:span></text:a>, Nr.<text:s/><text:a xlink:href="https://www.e-tar.lt/portal/lt/legalAct/TAR.CE0BB12ECA0C" office:target-frame-name="_blank" xlink:show="new"><text:span text:style-name="T26">87-3935</text:span></text:a>):</text:p>
      <text:p text:style-name="P27">1.1. Išdėstyti 1 punktą taip:</text:p>
      <text:p text:style-name="P28">„1. Šios taisyklės parengtos vadovaujantis Lietuvos Respublikos valstybinio socialinio draudimo įstatymu (Žin., 1991, Nr.<text:s/><text:a xlink:href="https://www.e-tar.lt/portal/lt/legalAct/TAR.0F9036415DBD" office:target-frame-name="_blank" xlink:show="new"><text:span text:style-name="T29">17-447</text:span></text:a>), Lietuvos Respublikos valstybinio socialinio draudimo fondo biudžeto sandaros įstatymu (Žin., 2001, Nr.<text:s/><text:a xlink:href="https://www.e-tar.lt/portal/lt/legalAct/TAR.CA0F08EF687E" office:target-frame-name="_blank" xlink:show="new"><text:span text:style-name="T30">91-3190</text:span></text:a>), Lietuvos Respublikos valstybinių socialinio draudimo pensijų įstatymu (Žin., 1994, Nr.<text:s/><text:a xlink:href="https://www.e-tar.lt/portal/lt/legalAct/TAR.A7F77DF94F5D" office:target-frame-name="_blank" xlink:show="new"><text:span text:style-name="T31">59-1153</text:span></text:a>), Lietuvos Respublikos bedarbių rėmimo įstatymu (Žin., 1991, Nr.<text:s/><text:a xlink:href="https://www.e-tar.lt/portal/lt/legalAct/TAR.0B3E8942C5C4" office:target-frame-name="_blank" xlink:show="new"><text:span text:style-name="T32">2-25</text:span></text:a>), Lietuvos Respublikos nelaimingų atsitikimų darbe ir profesinių ligų socialinio draudimo įstatymu (Žin., 1999, Nr.<text:s/><text:a xlink:href="https://www.e-tar.lt/portal/lt/legalAct/TAR.4325B0C38B2F" office:target-frame-name="_blank" xlink:show="new"><text:span text:style-name="T33">110-3207</text:span></text:a>; 2003, Nr.<text:s/><text:a xlink:href="https://www.e-tar.lt/portal/lt/legalAct/TAR.9E0C66E475F9" office:target-frame-name="_blank" xlink:show="new"><text:span text:style-name="T34">114-5114</text:span></text:a>), Lietuvos Respublikos ligos ir motinystės socialinio draudimo įstatymu (Žin., 2000, Nr.<text:s/><text:a xlink:href="https://www.e-tar.lt/portal/lt/legalAct/TAR.068516AF734B" office:target-frame-name="_blank" xlink:show="new"><text:span text:style-name="T35">111-3574</text:span></text:a>), Lietuvos Respublikos sveikatos draudimo įstatymu (Žin., 1996, Nr.<text:s/><text:a xlink:href="https://www.e-tar.lt/portal/lt/legalAct/TAR.94F6B680E8B8" office:target-frame-name="_blank" xlink:show="new"><text:span text:style-name="T36">55-1287</text:span></text:a>; 2002, Nr.<text:s/><text:a xlink:href="https://www.e-tar.lt/portal/lt/legalAct/TAR.8AC83320B76A" office:target-frame-name="_blank" xlink:show="new"><text:span text:style-name="T37">123-5512</text:span></text:a>), Lietuvos Respublikos mokesčių administravimo įstatymu (Žin., 1995, Nr.<text:s/><text:a xlink:href="https://www.e-tar.lt/portal/lt/legalAct/TAR.D503DCB3BF0D" office:target-frame-name="_blank" xlink:show="new"><text:span text:style-name="T38">61-1525</text:span></text:a>) ir Lietuvos Respublikos pensijų kaupimo įstatymu (Žin., 2003, Nr.<text:s/><text:a xlink:href="https://www.e-tar.lt/portal/lt/legalAct/TAR.1F58348F79F7" office:target-frame-name="_blank" xlink:show="new"><text:span text:style-name="T39">75-3472</text:span></text:a>). Šiose taisyklėse nustatoma Lietuvos Respublikos valstybinio socialinio draudimo fondo biudžeto (toliau vadinama – fondo biudžetas) sudarymo, tvarkymo, vykdymo, apskaitos ir atskaitomybės tvarka, taip pat pateikiama fondo biudžeto pajamų ir išlaidų, pinigų srautų klasifikacija ir papildomos lentelės (šių taisyklių 1 priedas), fondo balanso, pajamų ir išlaidų, pinigų srautų ataskaitų struktūra ir pagrindiniai apskaitos principai (šių taisyklių 2 priedas).</text:p>
      <text:p text:style-name="P40">Šiomis taisyklėmis turi vadovautis Valstybinio socialinio draudimo fondo įstaigos, Valstybinė mokesčių inspekcija prie Finansų ministerijos, Lietuvos Respublikos kredito įstaigos, draudėjai ir apdraustieji.“.</text:p>
      <text:p text:style-name="P41">1.2. Išdėstyti 2 punkto antrąją pastraipą taip:</text:p>
      <text:p text:style-name="P42">„Draudėjais (įmok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ir nuolatinius Lietuvos gyventojus, taip pat Lietuvoje reziduojantys užsienio diplomatai ir konsulinių įstaigų nariai, įdarbinę Lietuvos Respublikos piliečius ar nuolatinius Lietuvos gyventojus; advokato (-ų) kontoros; individualios įmonės, privalančios mokėti valstybinio socialinio draudimo įmokas už jų savininkus ir (ar) nuomininkus, asmenys, kurie verčiasi individualia veikla pagal Lietuvos Respublikos gyventojų pajamų mokesčio įstatymą (Žin., 2002 Nr. 73-3085),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toliau vadinama –<text:s/><text:soft-page-break/>savarankiškai dirbantys asmenys), fiziniai asmenys, kurie įstatymų nustatyta tvarka privalo mokėti valstybinio socialinio draudimo įmokas.“.</text:p>
      <text:p text:style-name="P43">1.3. Išdėstyti 6 punkto pirmąją pastraipą taip:</text:p>
      <text:p text:style-name="P44">„6. Fondo biudžeto išlaidas sudaro pensijų socialinio draudimo, ligos ir motinystės socialinio draudimo, nelaimingų atsitikimų darbe ir profesinių ligų socialinio draudimo išlaidos, į Privalomojo sveikatos draudimo fondą, pensijų kaupimo bendrovių valdomus pensijų fondus (toliau vadinama – pensijų fondai) ir draudimui nuo nedarbo pervedamos lėšos, įvertintos neatgautinos ir abejotinai atgautinos sumos ir veiklos sąnaudos.“.</text:p>
      <text:p text:style-name="P45">1.4. Papildyti šiuo 10<text:span text:style-name="T46">1</text:span><text:s/>punktu:</text:p>
      <text:p text:style-name="P47">„10<text:span text:style-name="T48">1</text:span>. Į pensijų fondus pervedamas lėšas sudaro pensijų fondams pervedamos kaupiamosios pensijų įmokos, numatytos Lietuvos Respublikos pensijų kaupimo įstatyme.“.</text:p>
      <text:p text:style-name="P49">1.5. Išdėstyti 13 punkto pirmąją pastraipą taip:</text:p>
      <text:p text:style-name="P50">„13. Fondo biudžeto veiklos sąnaudas sudaro Valstybinio socialinio draudim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as pardavus ilgalaikį turtą, kitos sąnaudos (sumokėtos palūkanos, delspinigiai už laiku nepervestas lėšas draudėjams pašalpoms mokėti, nekilnojamojo turto ir žemės nuomos mokesčiai), taip pat sąnaudos, susijusios su draudimo nuo nedarbo, sveikatos draudimo įmokų, pensijų kaupimo dalyvių ir pensijų kaupimo sutarčių registro bei kaupiamųjų pensijų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p>
      <text:p text:style-name="P51">1.6. Išdėstyti 17.3 punktą taip:</text:p>
      <text:p text:style-name="P52">„17.3. Valstybės saugumo departamentas, Vidaus reikalų ministerija, Krašto apsaugos ministerija, Teisingumo ministerija, Specialiųjų tyrimų tarnyba moka valstybinio socialinio pensijų draudimo įmokas nuo Valstybės saugumo departamento sistemos, Specialiųjų tyrimų tarnybos ir Kalėjimų departamento prie Teisingumo ministerijos bei jam pavaldžių įstaigų ir valstybės įmonių pareigūnams, Vidaus reikalų ministerijos, policijos, Valstybės sienos apsaugos tarnybos ir kitų vidaus reikalų įstaigų pareigūnams, vidaus tarnybos dalinių karininkams, liktinės tarnybos puskarininkiams ir kariams, profesinės karo tarnybos kariams ir Antrojo operatyvinių tarnybų departamento prie Krašto apsaugos ministerijos civilinę krašto apsaugos tarnybą atliekantiems statutiniams tarnautojams apskaičiuoto atlyginimo už tarnybą šių taisyklių 17.1 punkte nustatyta tvarka. Šios institucijos taip pat atskaito nurodytųjų apdraustųjų asmenų mokamas įmokas šių taisyklių 17.2 punkte nustatyta tvarka.</text:p>
      <text:p text:style-name="P53">Valstybės institucija, siunčianti valstybės tarnautoją ar profesinės karo tarnybos karį dirbti ar atlikti karo tarnybą Lietuvos Respublikos diplomatinėje atstovybėje, konsulinėje įstaigoje ar Lietuvos Respublikos atstovybėje prie tarptautinės organizacijos, moka valstybinio socialinio pensijų draudimo įmokas už nedirbantį valstybės tarnautojo ar profesinės karo tarnybos kario sutuoktinį tuo laikotarpiu, kurį valstybės tarnautojo ar profesinės karo tarnybos kario sutuoktinis praleidžia užsienyje dėl to, kad ten gyvena kartu su valstybės tarnautoju ar profesinės karo tarnybos kari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ir profesinės karo tarnybos kario sutuoktiniui ši nuostata netaikoma. Įmokos mokamos šių taisyklių 17.1 ir 17.2 punktuose nustatyta tvarka.</text:p>
      <text:p text:style-name="P54">Valstybinio socialinio draudimo įmokas bazinei pensijai gauti pagal Lietuvos Respublikos valstybinio socialinio draudimo fondo biudžeto rodiklių patvirtinimo įstatyme nustatytus įmokų<text:s/><text:soft-page-break/>tarifus moka Krašto apsaugos ministerija – už privalomosios pradinės karo tarnybos ir alternatyviosios krašto apsaugos tarnybos karius ir Socialinės apsaugos ir darbo ministerija – už motinas (tėvus), turinčias (–us) vaiko iki trejų metų priežiūros atostogas, jeigu tuo laikotarpiu motina (tėvas) neturi draudžiamųjų pajamų, motinas (tėvus), neturinčias (–us) vaiko priežiūros atostogų ir draudžiamųjų pajamų, tuo laikotarpiu, kai augina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p>
      <text:p text:style-name="P55">1.7. Išdėstyti 17.4 punktą taip:</text:p>
      <text:p text:style-name="P56">„17.4. savarankiškai dirbantys asmenys ir fiziniai asmenys, už kuriuos įstatymų nustatyta tvarka privaloma mokėti valstybinio socialinio draudimo įmokas. Šie draudėjai, išskyrus verslo liudijimus turinčius asmenis, valstybinio socialinio draudimo įmokas moka nuo jų įregistravimo Juridinių asmenų registre dienos arba įrašymo atitinkamuose sąrašuose ar Mokesčių mokėtojų registre dienos. Verslo liudijimus įsigyjantys asmenys valstybinio socialinio draudimo įmokas sumoka už verslo liudijimo galiojimo laiką. Šie draudėjai valstybinio socialinio draudimo įmokas moka patys.</text:p>
      <text:p text:style-name="P57">Už savarankiškai dirbančius asmenis, išskyrus verslo liudijimus turinčius asmenis, mokamos Lietuvos Respublikos valstybinio socialinio draudimo fondo biudžeto rodiklių patvirtinimo įstatyme nustatyto dydžio valstybinio socialinio draudimo įmokos bazinei pensijai ir papildomai pensijos daliai gauti.</text:p>
      <text:p text:style-name="P58">Savarankiškai dirbantis asmuo, kuris yra įregistravęs Juridinių asmenų registre kelias individualias įmones arba įregistravęs individualios įmonės filialus, ar yra tikrosios ūkinės bendrijos narys arba komanditinės ūkinės bendrijos tikrasis narys, privalo mokėti valstybinio socialinio draudimo įmokas bazinei pensijai gauti kaip vienos individualio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59">Verslo liudijimus turintys asmenys valstybinio socialinio draudimo įmokas moka valstybinio socialinio draudimo bazinei pensijai gauti. Privalomuoju valstybiniu socialiniu draudimu nedraudžiami verslo liudijime įrašyti fiziniai asmenys: sutuoktinis, tėvas, motina, vaikas nuo 14 metų, globojamasis, globėjas (rūpintojas).“.</text:p>
      <text:p text:style-name="P60">1.8. Išdėstyti 18.2 punktą taip:</text:p>
      <text:p text:style-name="P61">„18.2. pašalpų ir premijų, skiriamų Lietuvos Respublikos Vyriausybės ir savivaldybių institucijų sprendimais, pašalpų, mokamų iš labdaros fondų ir labdaros organizacijų lėšų (išskyrus pašalpas, mokamas šių fondų ir organizacijų darbuotojams), taip pat valstybinių signatarų rentų, našlių ir našlaičių rentų, bei Lietuvos mokslų akademijos savo nariams mokamų mėnesinių išmokų už Mokslų akademijos nario vardą ir aukštųjų mokyklų mokamų universiteto senato nustatyto dydžio profesoriaus emerito mėnesinių išmokų;“.</text:p>
      <text:p text:style-name="P62">1.9. Išdėstyti 20 punktą taip:</text:p>
      <text:p text:style-name="P63">„20. Draudėjai, skaičiuodami atlyginimo už darbą sumas, apskaičiuoja valstybinio socialinio draudimo įmokas šių taisyklių 17.1–17.3 punktuose nustatyta tvarka ir sumoka jas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darbo užmokesčiui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p>
      <text:soft-page-break/>
      <text:p text:style-name="P64">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65">Savarankiškai dirbančių asmenų, išskyrus verslo liudijimus turinčius asmeni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p>
      <text:p text:style-name="P66">Savarankiškai dirbančių asmenų, išskyrus verslo liudijimus turinčius asmenis, įmokos papildomai pensijos daliai gauti mokamos tik tuo atveju, jeigu individualių įmonių savininkų, individualių įmonių nuomininkų, tikrųjų ūkinių bendrijų narių, komanditinių ūkinių bendrijų tikrųjų narių pajamų metinė suma, apskaičiuota iš apmokestinamojo pelno, apskaičiuoto pagal Lietuvos Respublikos pelno mokesčio įstatymą (Žin., 2001, Nr.<text:s/><text:a xlink:href="https://www.e-tar.lt/portal/lt/legalAct/TAR.A5ACBDA529A9" office:target-frame-name="_blank" xlink:show="new"><text:span text:style-name="T67">110-3992</text:span></text:a>), atėmus mokestinių metų pelno mokesčio sumą, o asmenų, kurie verčiasi individualia veikla pagal Lietuvos Respublikos gyventojų pajamų mokesčio įstatymą (Žin., 2002, Nr.<text:s/><text:a xlink:href="https://www.e-tar.lt/portal/lt/legalAct/TAR.C677663D2202" office:target-frame-name="_blank" xlink:show="new"><text:span text:style-name="T68">73-3085</text:span></text:a>), išskyrus individualią veiklą, kuria verčiamasi turint verslo liudijimus,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p>
      <text:p text:style-name="P69">Savarankiškai dirbančių asmenų, išskyrus verslo liudijimus turinčius asmeni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70">Pajamų metinė suma apskaičiuojama pasibaigus mokestiniams metams pagal metinę pajamų (pelno) mokesčio deklaraciją.</text:p>
      <text:p text:style-name="P71">Jeigu savarankiškai dirbančių asmenų, išskyrus verslo liudijimus turinčius asmenis, pajamų metinė suma lygi arba didesnė už 12 minimalių mėnesinių algų, o valstybiniam socialiniam draudimui deklaruotų pajamų suma, nuo kurios per mokestinius metus savarankiškai dirbantys asmenys, išskyrus verslo liudijimus turinčius asmenis, avansu sumokėjo įmokas papildomai pensijos daliai gauti, yra mažesnė už 12 minimalių mėnesinių algų, šie asmenys privalo papildomai<text:s/><text:soft-page-break/>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prie Finansų ministerijos termino paskutinės dienos. Pavėlavus sumokėti įmokas (įmokų skirtumą) iki nurodytojo termino, Valstybinio socialinio draudimo fondo valdybos teritoriniai skyriai skaičiuoja delspinigius ir išieško įsiskolinimus įstatymų nustatyta tvarka.</text:p>
      <text:p text:style-name="P72">Savarankiškai dirbančių asmenų, išskyrus verslo liudijimus turinčius asmenis, valstybinio socialinio draudimo įmokos papildomai pensijos daliai gauti įskaitomos už tuos metus, už kuriuos šie asmenys draudžiasi.</text:p>
      <text:p text:style-name="P73">Jeigu nustatoma, kad savarankiškai dirbantis asmuo, išskyrus verslo liudijimus turinčius asmenis, per metus sumokėjo įmokas papildomai pensijos daliai gauti nuo pajamų sumos, didesnės už 12 minimalių mėnesinių algų, valstybiniam socialiniam draudimui deklaruota pajamų suma, nuo kurios sumokėtos įmokos, įskaitoma kaip šio asmens draudžiamosios pajamos.</text:p>
      <text:p text:style-name="P74">Įmokos neperskaičiuojamos ir negrąžinamos, kai savarankiškai dirbantiems asmenims, įvertinus jų sumokėtas valstybinio socialinio draudimo įmokas, buvo paskirtos valstybinio socialinio draudimo pensijos arba dalis įmokos buvo pervesta į pensijų fondus.</text:p>
      <text:p text:style-name="P75">Pertvarkomų individual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6">Pajamų metinių sumų ribos perskaičiuojamos proporcingai veiklos vykdymo laikotarpiui tais atvejais, kai savarankiškai dirbantys asmenys, išskyrus verslo liudijimus turinčius asmenis, vykdė veiklą ne visus mokestinius metus.</text:p>
      <text:p text:style-name="P77">Tais atvejais, kai kelių savininkų (bendrasavininkių) individuali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78">Tais atvejais, kai savarankiškai dirbantys asmenys, išskyrus verslo liudijimus turinčius asmenis, pateikia kelias metines pajamų (pelno) mokesčio deklaracijas, asmens metinė pajamų suma apskaičiuojama bendrai iš visų pateiktų metinių pajamų (pelno) mokesčio deklaracijų.</text:p>
      <text:p text:style-name="P79">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 prie Finansų ministerijos.</text:p>
      <text:p text:style-name="P80">Asmenys, turintys verslo liudijimus, įsigytus trumpiau kaip 3 mėnesiams, valstybinio socialinio draudimo įmokas moka už visą verslo liudijimo galiojimo laiką per 5 darbo dienas nuo verslo liudijimo įsigalio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p>
      <text:p text:style-name="P81">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p>
      <text:p text:style-name="P82">Vietos mokesčio administratorius, išduodamas naują ar pratęsdamas anksčiau įsigytą verslo liudijimą asmeniui, patikrina Valstybinio socialinio draudimo fondo valdybos teritorinio skyriaus<text:s/><text:soft-page-break/>pateiktą asmenų, įsiskolinusių Valstybinio socialinio draudimo fondo biudžetui, sąrašą. Jeigu asmuo, įsigyjantis verslo liudijimą, skolingas Valstybinio socialinio draudimo fondo biudžetui, vietos mokesčio administratorius verslo liudijimo neišduoda ar nepratęsia, kol nesumokamas įsiskolinimas ir vietos mokesčio administratoriui nepateikiamas tai patvirtinantis dokumentas.</text:p>
      <text:p text:style-name="P83">Valstybinio socialinio draudimo įmokos bazinei pensijai už ne visą mėnesį apskaičiuojamos proporcingai išduodamo ar pratęsiamo verslo liudijimo galiojimo laikui, taikant kalendorinių dienų skaičių.</text:p>
      <text:p text:style-name="P84">Valstybinio socialinio draudimo įmokos bazinei pensijai dydis nepriklauso nuo įsigyjamų verslo liudijimų skaičiaus tuo atveju, kai įsigyjamų verslo liudijimų galiojimo laikas sutampa.</text:p>
      <text:p text:style-name="P85">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86">Savarankiškai dirbančių asmenų valstybinio socialinio draudimo įmokų galima nemokėti (tas laikotarpis bus neįskaitytas į valstybinio socialinio draudimo stažą) tik tuo atveju, kai individualių įmonių savininkų, individualių įmonių nuomininkų, tikrųjų ūkinių bendrijų narių, komanditinių ūkinių bendrijų tikrųjų narių ir asmenų, kurie verčiasi individualia veikla pagal Lietuvos Respublikos gyventojų pajamų mokesčio įstatymą, išskyrus individualią veiklą, kuria verčiamasi turint verslo liudijimus,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Žin., 1994, Nr.<text:s/><text:a xlink:href="https://www.e-tar.lt/portal/lt/legalAct/TAR.2CE6CFE9E2EE" office:target-frame-name="_blank" xlink:show="new"><text:span text:style-name="T87">96-1873</text:span></text:a>); gauna valstybinio socialinio draudimo pensiją iš tos šalies, su kuria Lietuvos Respublika yra sudariusi tarptautinę sutartį, ir ta sutartis yra įsigaliojusi; yra laisvės atėmimo vietose; įregistravę likviduojamos individualios įmonės ar ūkinės bendrijos statusą Juridinių asmenų registre, o visi įmonės ar ūkinės bendrijos darbuotojai atleisti iš darbo; draudžiami valstybiniu socialiniu draudimu pagal Lietuvos Respublikos įstatymus. Verslo liudijimus turintys asmeny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prie Finansų ministerijos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 pajamos, arba įskaitomos kitam mokėjimo laikotarpiui, arba grąžinamos (sumokėtos įmokos negrąžinamos iki pajamų (pelno) mokesčio deklaracijos už mokestinius metus pateikimo).</text:p>
      <text:p text:style-name="P88">Įmokų mokėtojai mokėjimo dokumentuose privalo nurodyti valstybinio socialinio draudimo įmokų kodus. Įmokų kodų sąrašą parengia ir tvirtina Valstybinio socialinio draudimo fondo<text:s/><text:soft-page-break/>valdyba. Už įmokos kodo įrašo teisingumą atsako mokėjimo dokumentą pildantis asmuo. Jeigu mokėjimo dokumente nurodytas įmokos kodas neatitinka įmokos pavadinimo, pirmenybė teikiama įmokos kodui.</text:p>
      <text:p text:style-name="P89">Lietuvos Respublikos kredito įstaigos, gavusios mokėjimo dokumentą, pagal įmokos gavėjo – Lietuvos Respublikos kredito įstaigos kodą ir sąskaitos numerį privalo patikrinti, ar mokėjimo dokumente būtina nurodyti įmokos kodą. Jeigu įmokos kodas būtinas, bet nenurodytas, arba jeigu nurodytas kodas, kurio nėra įmokų kodų sąraše, mokėjimo dokumentas grąžinamas pateikėjui.</text:p>
      <text:p text:style-name="P90">Valstybinio socialinio draudimo įmoka grąžinama asmeniui arba įskaitoma būsimajam laikotarpiui tais atvejais, kai vietos mokesčio administratorius pateikia duomenis apie pajamų mokesčio įskaitymą arba grąžinimą verslo liudijimą turinčiam asmeniui.</text:p>
      <text:p text:style-name="P91">Sprendimą dėl valstybinio socialinio draudimo įmokų įskaitymo arba grąžinimo priima Valstybinio socialinio draudimo fondo valdybos teritorinio skyriaus vedėjas, gavęs apdraustojo prašymą ir vietos mokesčio administratoriaus sprendimo dėl pajamų mokesčio įskaitymo arba grąžinimo kopiją.</text:p>
      <text:p text:style-name="P92">Jeigu verslo liudijimo galiojimo laikotarpiu pasikeičia asmens draudimo sąlygos (asmuo atleistas iš darbo, jam pasibaigia invalidumo terminas), asmuo privalo apie tai pranešti Valstybinio socialinio draudimo fondo valdybos teritoriniam skyriui ir sumokėti įsiskolinimą už likusį verslo liudijimo galiojimo laiką per 5 darbo dienas. Permokėtos valstybinio socialinio draudimo įmokų sumos įskaitomos kitam laikotarpiui arba grąžinamos.“.</text:p>
      <text:p text:style-name="P93">1.10. Išdėstyti 21 punkto dešimtąją pastraipą taip:</text:p>
      <text:p text:style-name="P94">„Savarankiškai dirbantys asmenys, mokantys įmokas už save,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95">1.11. Išdėstyti 22 punktą taip:</text:p>
      <text:p text:style-name="P96">„22. Visiems draudėjams, pavėlavusiems sumokėti ar pervesti valstybinio socialinio draudimo įmokas, skaičiuojami delspinigiai Lietuvos Respublikos mokesčių administravimo įstatymo nustatyta tvarka, taikoma už pavėluotą mokesčių mokėjimą. Delspinigiai pradedami skaičiuoti nuo kitos dienos po to, kai įmokos turėjo būti sumokėtos ar pervestos, ir baigiami skaičiuoti įmokų sumokėjimo (pervedimo) dieną įskaitytinai.</text:p>
      <text:p text:style-name="P97">Įmokų pervedimo diena, kai atsiskaitoma pervedant negrynuosius pinigus per kredito įstaigas, jeigu draudėjo ir Valstybinio socialinio draudimo fondo įstaigos sąskaitos yra skirtingose kredito įstaigose, laikoma diena, kurią kredito įstaiga, kurioje yra Valstybinio socialinio draudimo fondo įstaigos sąskaita, gauna lėšas iš draudėjo kredito įstaigos. Kai draudėjo ir Valstybinio socialinio draudimo fondo įstaigos sąskaitos yra toje pačioje kredito įstaigoje, įmokų pervedimo diena laikoma diena, kurią kredito įstaiga įrašo lėšas į Valstybinio socialinio draudimo fondo įstaigos sąskaitą.</text:p>
      <text:p text:style-name="P98">Mokant grynaisiais pinigais, įmokų sumokėjimo diena laikoma diena, kurią įmokos sumokamos kredito įstaigos, kurioje yra Valstybinio socialinio draudimo fondo įstaigos sąskaita, kasoje.</text:p>
      <text:p text:style-name="P99">Mokant pašto perlaida, įmokų sumokėjimo diena laikoma diena, kurią pašto įstaigos mokėjimo nurodymas pervesti įmokas į valstybinio socialinio draudimo fondo įstaigos sąskaitą pagal Lietuvos Respublikos mokėjimų įstatymą (Žin., 1999, Nr.<text:s/><text:a xlink:href="https://www.e-tar.lt/portal/lt/legalAct/TAR.C6C5599DD9A1" office:target-frame-name="_blank" xlink:show="new"><text:span text:style-name="T100">97-2775</text:span></text:a>; 2003, Nr.<text:s/><text:a xlink:href="https://www.e-tar.lt/portal/lt/legalAct/TAR.68EBBD2CAC0C" office:target-frame-name="_blank" xlink:show="new"><text:span text:style-name="T101">61-2753</text:span></text:a>) laikomas įvykdytu.</text:p>
      <text:p text:style-name="P102">Mokant užsienio valiuta, įmokų sumokėjimo diena laikoma diena, kurią draudėjo mokėjimo nurodymas pervesti įmokas į Valstybinio socialinio draudimo fondo įstaigos sąskaitą pagal Lietuvos Respublikos mokėjimų įstatymą laikomas įvykdytu. Jeigu įmokas draudėjas sumoka užsienio valiuta, mokėjimo nurodyme jis privalo nurodyti, kad komisinį atlyginimą už mokėjimo nurodymo vykdymą sumoka mokėtojas. Draudėjui nurodžius, kad komisinį atlyginimą už mokėjimo nurodymo vykdymą visiškai arba iš dalies padengia gavėjas, Valstybinio socialinio draudimo fondo<text:s/><text:soft-page-break/>įstaiga draudėjui įskaito mokėjimo nurodyme nurodytą įmokų sumą, sumažintą iš Valstybinio socialinio draudimo fondo įstaigos sąskaitos išskaičiuota komisinio atlyginimo suma.</text:p>
      <text:p text:style-name="P103">Draudėjai, mokėdami įmokas, privalo atsižvelgti į mokėjimo nurodymų įvykdymo terminus, Lietuvos Respublikos mokėjimų įstatyme nustatytus kredito įstaigoms.</text:p>
      <text:p text:style-name="P104">Kredito įstaigos už pavėluotą įmokų įskaitymą į Valstybinio socialinio draudimo fondo įstaigos sąskaitą moka palūkanas, apskaičiuotas Lietuvos Respublikos mokėjimų įstatyme nustatyta tvarka.</text:p>
      <text:p text:style-name="P105">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 socialinio draudimo fondo negavęs lėšų, išmokėjo šią išmoką jos gavėjui savo lėšomis, ir skaičiuojami, iki pervedamos lėšos už šią išmoką. Skaičiuojant delspinigius, lėšų pervedimo diena nustatoma kaip ir įmokų pervedimo diena (šio punkto antroji – penktoji pastraipos).</text:p>
      <text:p text:style-name="P106">Už pavėluotai dėl savo kaltės pervestas lėšas Valstybinio socialinio draudimo fondo valdyba pensijų kaupimo bendrovėms moka delspinigius. Delspinigių dydis nustatomas pagal finansų ministro nustatytą normą, taikomą už pavėluotą mokesčių mokėjimą. Delspinigiai pradedami skaičiuoti nuo kitos dienos pasibaigus 60 dienų terminui, kuris skaičiuojamas nuo dienos, iki kurios draudėjai privalo pateikti Valstybinio socialinio draudimo fondo valdybos teritoriniam skyriui informaciją apie kiekvienam apdraustajam per kalendorinį ketvirtį apskaičiuotas draudžiamųjų pajamų ir socialinio draudimo įmokų sumas, o savarankiškai dirbantys asmenys – informaciją apie valstybiniam socialiniam draudimui deklaruojamas pajamų, nuo kurių skaičiuojamos įmokos papildomai pensijos daliai, sumas ir nuo jų apskaičiuotas ir sumokėtas valstybinio socialinio draudimo įmokų sumas, taip pat valstybinio socialinio draudimo įmokų sumas bazinei pensijai, t. y. už kiekvieną ketvirtį ne vėliau kaip iki kito ketvirčio pirmo mėnesio 15 dienos ir skaičiuojami iki kaupiamųjų pensijų įmokų pervedimo dienos įskaitytinai.“.</text:p>
      <text:p text:style-name="P107">1.12. Pripažinti netekusiu galios 24 punktą.</text:p>
      <text:p text:style-name="P108">1.13. Išdėstyti 26 punkto ketvirtąją ir penktąją pastraipas taip:</text:p>
      <text:p text:style-name="P109">„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yti neteis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110">Jeigu nustatytais terminais ir sąlygomis nesumokėtos (nepervestos) Valstybinio socialinio draudimo fondo įstaigoms įmokos, baudos ir delspinigiai, Valstybinio socialinio draudimo fondo valdybos direktorius ir jo pavaduotojai turi teisę areštuoti draudėjo turtą ir jo lėšas Lietuvos Respublikos kredito įstaigų sąskaitose Lietuvos Respublikos mokesčių administravimo įstatymo nustatyta tvarka.“.</text:p>
      <text:p text:style-name="P111">1.14. Išdėstyti 29 punkto pirmąją pastraipą taip:</text:p>
      <text:p text:style-name="P112">„29. Likviduojamos įmonės, įstaigos ir organizacijos privalo visiškai atsiskaityti su Valstybinio socialinio draudimo fondo biudžetu ir pranešti apie tai teritorinei valstybinei mokesčių inspekcijai ir Valstybinio socialinio draudimo fondo valdybos teritoriniam skyriui.“.</text:p>
      <text:p text:style-name="P113">1.15. Išdėstyti 30 punkto pirmąją pastraipą taip:</text:p>
      <text:p text:style-name="P114">„30. Valstybinio socialinio draudimo fondo valdybai atidaromos Lietuvos Respublikos kredito įstaigose Valstybinio socialinio draudimo fondo lėšų ir Valstybinio socialinio draudimo fondo valdybos veiklos finansavimo sąskaitos, valiutinės sąskaitos, taip pat kaupiamųjų pensijų įmokų sąskaita.“.</text:p>
      <text:p text:style-name="P115">1.16. Papildyti 30 punktą šia ketvirtąja pastraipa:</text:p>
      <text:p text:style-name="P116">„Į kaupiamųjų pensijų įmokų sąskaitą pervedamos ir iki pervedimo pensijų fondams laikomos kaupiamosios pensijų įmokos, nurodytos Lietuvos Respublikos pensijų kaupimo įstatyme. Šios lėšos naudojamos tik pervedimui į pensijų fondus kaip kaupiamosios pensijų įmokos.“.</text:p>
      <text:p text:style-name="P117">1.17. Išdėstyti 32.4 punktą taip:</text:p>
      <text:p text:style-name="P118">„32.4. Valstybinio socialinio draudimo fondo valdyba Lietuvos Respublikos sveikatos draudimo įstatyme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p>
      <text:p text:style-name="P119">1.18. Papildyti nauju 32.5 punktu (ankstesniuosius 32.5 ir 32.6 punktus laikant 32.6 ir 32.7 punktais):</text:p>
      <text:p text:style-name="P120">„32.5. Valstybinio socialinio draudimo fondo valdyba Lietuvos Respublikos pensijų kaupimo įstatymo nustatytas kaupiamąsias pensijų įmokas iš komerciniame banke atidarytos sąskaitos, kurioje patikėjimo teisės pagrindais atskirai nuo kitų lėšų laikomos kaupiamosios pensijų įmokos, į konkretaus pensijų fondo sąskaitą perveda atskiru mokėjimo pavedimu Lietuvos Respublikos Vyriausybės ar jos įgaliotos institucijos nustatyta tvarka.</text:p>
      <text:p text:style-name="P121">Lėšas į šią sąskaitą Valstybinio socialinio draudimo fondo valdyba perveda kiekvieną mėnesį iki mėnesio 20 dienos. Kas mėnesį į šią sąskaitą pervedamų lėšų suma lygi 1/3 paskutinės apskaičiuotos į pensijų fondus mokėtinos sumos. Komerciniame banke atskirai nuo kitų valstybinio socialinio draudimo lėšų laikytina kaupiamųjų pensijų įmokų lėšų suma patikslinama kiekvieną kartą po to, kai Valstybinio socialinio draudimo fondo valdyba apskaičiuoja tikslias į pensijų fondus mokėtinas kaupiamųjų pensijų įmokų sumas. Skirtumas tarp tikslios ketvirčio kaupiamųjų pensijų įmokų sumos ir per ketvirtį į kaupiamųjų pensijų įmokų sąskaitą pervestos lėšų sumos įvertinamas atliekant einamojo mėnesio lėšų pervedimą į kaupiamųjų pensijų įmokų sąskaitą. Palūkanos už lėšų likučius kaupiamųjų pensijų įmokų sąskaitoje pervedamos į Valstybinio socialinio draudimo fondo lėšų sąskaitą;“.</text:p>
      <text:p text:style-name="P122">1.19. Nurodytųjų taisyklių 1 priede:</text:p>
      <text:p text:style-name="P123">1.19.1. papildyti I skyrių nauju 2.6 punktu (ankstesniuosius 2.6 ir 2.7 punktus laikant 2.7 ir 2.8 punktais):</text:p>
      <text:p text:style-name="P124">„2.6. Lėšos, pervedamos į pensijų fondus“;</text:p>
      <text:p text:style-name="P125">1.19.2. pripažinti netekusiais galios III skyriaus 1.3.3, 1.3.3.1, 1.3.3.2 punktus;</text:p>
      <text:p text:style-name="P126">1.19.3. išdėstyti III skyriaus 2.7.2 punktą taip:</text:p>
      <text:p text:style-name="P127">„2.7.2. Ilgalaikio turto nusidėvėjimas ir amortizacija“.</text:p>
      <text:p text:style-name="P128">1.20. Nurodytųjų taisyklių 2 priede:</text:p>
      <text:p text:style-name="P129">1.20.1. papildyti II skyrių nauju 2.6 punktu (ankstesniuosius 2.6 ir 2.7 punktus laikant 2.7 ir 2.8 punktais):</text:p>
      <text:p text:style-name="P130">„2.6. Lėšos, pervedamos į pensijų fondus“;</text:p>
      <text:p text:style-name="P131">1.20.2. išdėstyti V skyriaus 1.1 ir 1.2 punktus taip:</text:p>
      <text:p text:style-name="P132">„1.1. Draudėjų privalomosios valstybinio socialinio draudimo įmokos</text:p>
      <text:p text:style-name="P133">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p>
      <text:p text:style-name="P134">Šiame straipsnyje nurodomos ir Valstybės saugumo departamento, Vidaus reikalų ministerijos, Krašto apsaugos ministerijos, Teisingumo ministerijos, Specialiųjų tyrimų tarnybos mokamos už Valstybės saugumo departamento sistemos pareigūnus, Vidaus reikalų ministerijos, policijos, Valstybės sienos apsaugos tarnybos, kitų vidaus reikalų įstaigų pareigūnus, vidaus tarnybos dalinių karininkus, liktinės tarnybos puskarininkius ir karius, profesinės karo tarnybos karius ir Antrojo operatyvinių tarnybų departamento prie Krašto apsaugos ministerijos civilinę<text:s/><text:soft-page-break/>krašto apsaugos tarnybą atliekančius statutinius tarnautojus, Specialiųjų tyrimų tarnybos ir Kalėjimų departamento prie Teisingumo ministerijos ir jam pavaldžių įstaigų ir valstybės įmonių pareigūnus valstybinio socialinio draudimo įmokos, kurios pagal Lietuvos Respublikos Seimo nustatytus įmokų tarifus pensijų socialiniam draudimui skaičiuojamos nuo atlyginimo už tarnybą, taip pat įmokos už asmenis, privalomai draudžiamus valstybės lėšomis.</text:p>
      <text:p text:style-name="P135">1.2. Apdraustųjų privalomosios valstybinio socialinio draudimo įmokos</text:p>
      <text:p text:style-name="P136">Šiame straipsnyje nurodomos apskaičiuotos valstybinio socialinio draudimo įmokos, kurias į fondo biudžetą moka apdraustieji darbuotojai, Valstybės saugumo departamento sistemos pareigūnai, Vidaus reikalų ministerijos, policijos, Valstybės sienos apsaugos tarnybos, kitų vidaus reikalų įstaigų pareigūnai, vidaus tarnybos dalinių karininkai, liktinės tarnybos puskarininkiai ir kariai, profesinės karo tarnybos kariai ir Antrojo operatyvinių tarnybų departamento prie Krašto apsaugos ministerijos civilinę krašto apsaugos tarnybą atliekantys statutiniai tarnautojai, Specialiųjų tyrimų tarnybos ir Kalėjimų departamento prie Teisingumo ministerijos ir jam pavaldžių įstaigų ir valstybės įmonių pareigūnai pagal Lietuvos Respublikos Seimo nustatytus įmokų tarifus nuo atlyginimo už darbą (tarnybą).“;</text:p>
      <text:p text:style-name="P137">1.20.3. papildyti V skyrių nauju 2.6 punktu (ankstesniuosius 2.6 ir 2.7 punktus laikant 2.7 ir 2.8 punktais):</text:p>
      <text:p text:style-name="P138">„2.6. Lėšos, pervedamos į pensijų fondus</text:p>
      <text:p text:style-name="P139">Šiame straipsnyje apskaitomos apskaičiuotos pensijų fondams pervedamos lėšos.“;</text:p>
      <text:p text:style-name="P140">1.20.4. išdėstyti VI skyriaus 1.2 punktą taip:</text:p>
      <text:p text:style-name="P141">„1.2. Įprastinės veiklos pinigų išlaidos</text:p>
      <text:p text:style-name="P142">Šiame straipsnyje nurodomos išmokėtos valstybinės socialinio draudimo pensijos, pašalpos ir kompensacijos, draudimui nuo nedarbo pervestos lėšos, lėšos, pervestos į Privalomojo sveikatos draudimo fondą ir pensijų fondus, Valstybinio socialinio draudimo fondo įstaigoms išlaikyti pervestos lėšos, sumokėtos palūkanos ir delspinigiai, išmokėtos kitų biudžetų pensijos ir pašalpos, pervestos kitos pinigų sumos.“.</text:p>
      <text:p text:style-name="P143">2. Ūkininkų ir jų ūkių narių valstybinio socialinio draudimo įmokos už laikotarpį nuo 2003 m. balandžio 1 d. iki 2003 m. gruodžio 31 d. priverstine tvarka neišieškomos, o stažas skaičiuojamas pagal faktiškai sumokėtas į Valstybinio socialinio draudimo fondo biudžetą valstybinio socialinio draudimo įmokų sumas.</text:p>
      <text:p text:style-name="P144"/>
      <text:p text:style-name="P145"/>
      <text:p text:style-name="P146"/>
      <text:p text:style-name="P147"><text:span text:style-name="T148">Ministras Pirmininkas<text:s/></text:span><text:span text:style-name="T149"><text:tab/>Algirdas Brazauskas</text:span></text:p>
      <text:p text:style-name="P150"/>
      <text:p text:style-name="P151"/>
      <text:p text:style-name="P152"/>
      <text:p text:style-name="P153">Socialinės apsaugos ir darbo ministrė<text:s/><text:tab/>Vilija Blinkevičiūtė</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1:59:00Z</meta:creation-date>
    <dc:date>2021-10-21T11:59:00Z</dc:date>
    <meta:template xlink:href="Normal.dotm" xlink:type="simple"/>
    <meta:editing-cycles>2</meta:editing-cycles>
    <meta:editing-duration>PT0S</meta:editing-duration>
    <meta:document-statistic meta:page-count="10" meta:paragraph-count="243" meta:word-count="5775" meta:character-count="41113" meta:row-count="684" meta:non-whitespace-character-count="35581"/>
  </office:meta>
</office:document-meta>
</file>