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GEGUŽĖS 14 D. NUTARIMO NR. 543 „DĖL LIETUVOS RESPUBLIKOS VALSTYBĖS BIUDŽETO IR SAVIVALDYBIŲ BIUDŽETŲ SUDARYMO IR VYKDYMO TAISYKLIŲ PATVIRTINIMO“ PAPILDYMO</text:span></text:p>
      <text:p text:style-name="Normal"/>
      <text:p text:style-name="P17">2010 m. kovo 24 d. Nr. 303</text:p>
      <text:p text:style-name="P18">Vilnius</text:p>
      <text:p text:style-name="P19"/>
      <text:p text:style-name="P20">Įgyvendindama tikslus, įtvirtintus Lietuvos Respublikos Seimo 2004 m. gegužės 5 d. priimtoje rezoliucijoje „Dėl Lietuvos Respublikos užsienio politikos krypčių Lietuvai tapus visateise NATO nare ir Europos Sąjungos nare“ (Žin., 2004, Nr.<text:s/><text:a xlink:href="https://www.e-tar.lt/portal/lt/legalAct/TAR.FE0A5A477336" office:target-frame-name="_blank" xlink:show="new"><text:span text:style-name="T21">75-2572</text:span></text:a>), ir siekdama teisiškai sureguliuoti Lietuvos Respublikos vystomojo bendradarbiavimo veiklą, numatytą Lietuvos Respublikos Vyriausybės 2006 m. birželio 8 d. nutarime Nr. 561 „Dėl Lietuvos Respublikos vystomojo bendradarbiavimo 2006–2010 metų politikos nuostatų patvirtinimo“ (Žin., 2006, Nr.<text:s/><text:a xlink:href="https://www.e-tar.lt/portal/lt/legalAct/TAR.374E061306C3" office:target-frame-name="_blank" xlink:show="new"><text:span text:style-name="T22">66-2435</text:span></text:a>), Lietuvos Respublikos Vyriausybė<text:span text:style-name="T23"><text:s/></text:span><text:span text:style-name="T24">nutari</text:span>a:</text:p>
      <text:p text:style-name="P25">1. Papildy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26">42-1455</text:span></text:a>; 2004, Nr. <text:a xlink:href="https://www.e-tar.lt/portal/lt/legalAct/TAR.518ED2F09F67" office:target-frame-name="_blank" xlink:show="new"><text:span text:style-name="T27">96-3531</text:span></text:a>; 2005, Nr.<text:s/><text:a xlink:href="https://www.e-tar.lt/portal/lt/legalAct/TAR.A7319AAAAC47" office:target-frame-name="_blank" xlink:show="new"><text:span text:style-name="T28">78-2840</text:span></text:a>; 2008, Nr.<text:s/><text:a xlink:href="https://www.e-tar.lt/portal/lt/legalAct/TAR.8B28D1C9691A" office:target-frame-name="_blank" xlink:show="new"><text:span text:style-name="T29">84-3360</text:span></text:a>), šiuo 82 punktu:</text:p>
      <text:p text:style-name="P30">„82. Asignavimų valdytojai, organizuodami Vystomojo bendradarbiavimo ir paramos demokratijai programos vykdymą, turi teisę nustatyta programos vykdymo tvarka atrinkti Vystomojo bendradarbiavimo ir paramos demokratijai programos projektus bei jų vykdytojus ir skirti jiems lėšų. Asignavimų valdytojai su projektų vykdytojais atsiskaito iš asignavimų valdytojams patvirtintų asignavimų už veiklą, numatytą sutartyse.“</text:p>
      <text:p text:style-name="P31">2. Pavesti Užsienio reikalų ministerijai (Vystomojo bendradarbiavimo ir paramos demokratijai programos koordinavimo institucijai) per vieną mėnesį nuo šio nutarimo įsigaliojimo parengti ir patvirtinti Vystomojo bendradarbiavimo ir paramos demokratijai programos įgyvendinimo tvarkos aprašo pakeitimus.</text:p>
      <text:p text:style-name="P32"/>
      <text:p text:style-name="P33"/>
      <text:p text:style-name="P34"/>
      <text:p text:style-name="P35">MINISTRAS PIRMININKAS<text:tab/>ANDRIUS KUBILIUS</text:p>
      <text:p text:style-name="Normal"/>
      <text:p text:style-name="Normal"/>
      <text:p text:style-name="Normal"/>
      <text:p text:style-name="P36">FINANSŲ MINISTRĖ<text:tab/>INGRIDA ŠIMONYTĖ</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5:27:00Z</meta:creation-date>
    <dc:date>2017-08-14T05:27:00Z</dc:date>
    <meta:print-date>2010-03-26T06:16:00Z</meta:print-date>
    <meta:template xlink:href="Normal.dotm" xlink:type="simple"/>
    <meta:editing-cycles>2</meta:editing-cycles>
    <meta:editing-duration>PT0S</meta:editing-duration>
    <meta:document-statistic meta:page-count="1" meta:paragraph-count="9" meta:word-count="302" meta:character-count="2599" meta:row-count="50" meta:non-whitespace-character-count="2306"/>
  </office:meta>
</office:document-meta>
</file>