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text-properties fo:font-weight="bold" style:font-weight-asian="bold"/>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SAUSIO 15 D. ĮSAKYMO NR. VA-7 „DĖL MĖNESINĖS PAJAMŲ MOKESČIO NUO A KLASĖS PAJAMŲ DEKLARACIJOS FORMOS, JOS PRIEDŲ FORMŲ BEI JŲ PILDYMO IR TEIKIMO TAISYKLIŲ PATVIRTINIMO“ PAKEITIMO</text:p>
      <text:p text:style-name="P9"/>
      <text:p text:style-name="P10">2006 m. gegužės 17 d. Nr. VA-47</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 ir siekdamas pagerinti gyventojų pajamų mokesčio administravimą,</text:p>
      <text:p text:style-name="P16"><text:span text:style-name="T17">pakeičiu</text:span><text:s/>Mėnesinės pajamų mokesčio nuo A klasės pajamų deklaracijos FR0572 formos, jos FR0572A, FR0572B, FR0572U priedų pildymo ir pateikimo taisyklių, patvirtintų Valstybinės mokesčių inspekcijos prie Lietuvos Respublikos finansų ministerijos viršininko 2004 m. sausio 15 d. įsakymu Nr. VA-7 (Žin., 2004, Nr.<text:s/><text:a xlink:href="https://www.e-tar.lt/portal/lt/legalAct/TAR.11ECC4B632FF" office:target-frame-name="_blank" xlink:show="new"><text:span text:style-name="T18">14-449</text:span></text:a>), patvirtintas taisykles (toliau – Taisyklės):</text:p>
      <text:p text:style-name="P19">1. Taisyklių 20 punktą išdėstau taip:</text:p>
      <text:p text:style-name="P20">„20. Deklaracijos<text:s/><text:span text:style-name="T21">18 laukelyje<text:s/></text:span>turi būti įrašoma per ataskaitinį mėnesį išmokėtų su darbo santykiais arba jų esmę atitinkančiais santykiais susijusių A klasės išmokų suma (litais ir centais). Ši išmokų suma įrašoma neatėmus gyventojams pritaikytų pagrindinių arba individualių neapmokestinamųjų pajamų dydžių (toliau – NPD), papildomų neapmokestinamųjų pajamų dydžių (toliau – PNPD), socialinio draudimo įmokų ir pajamų mokesčio. Tais atvejais, kai bankrutuojanti įmonė gyventojams išmoka darbo užmokestį, gautą iš Garantinio fondo lėšų, atsižvelgiant į tai, kad šios lėšos įmonei perduodamos be pajamų mokesčio ir socialinio draudimo įmokų sumų, į deklaracijos<text:s/><text:span text:style-name="T22">18 laukelį<text:s/></text:span>turi būti įrašoma užmokesčio suma, prie jos pridėjus į biudžetą mokėtiną pajamų mokesčio ir socialinio draudimo įmokų sumas.</text:p>
      <text:p text:style-name="P23">Pavyzdys</text:p>
      <text:p text:style-name="P24">Darbo sutartyje nurodyta, kad darbuotojui mokamas mėnesinis atlyginimas yra 3000 Lt. Įmonėje dirba 4 darbuotojai. Tačiau darbdavys neturėdamas pakankamai lėšų kiekvienam darbuotojui apskaičiuoja išmokėti tik po 1000 Lt. Tokiu atveju<text:s/><text:span text:style-name="T25">18 laukelyje<text:s/></text:span>turi būti įrašoma 4000 Lt suma“.</text:p>
      <text:p text:style-name="P26">2. Taisyklių 21 punktą išdėstau taip:</text:p>
      <text:p text:style-name="P27">„21. Deklaracijos<text:s/><text:span text:style-name="T28">19 laukelyje<text:s/></text:span>turi būti įrašoma pajamų mokesčio suma (litais), išskaičiuota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text:p>
      <text:p text:style-name="P29">3. Taisyklių 22 punktą išdėstau taip:</text:p>
      <text:p text:style-name="P30">„22. Deklaracijos<text:s/><text:span text:style-name="T31">20 laukelyje<text:s/></text:span>turi būti įrašoma pajamų mokesčio suma (litais), išskaičiuota nuo su darbo santykiais arba jų esmę atitinkančiais santykiais susijusių A klasės išmokų, išmokėtų po ataskaitinio mėnesio 15 d. iki ataskaitinio mėnesio paskutinės dienos (imtinai), įskaitant pajamų mokesčio sumą, išskaičiuotą nuo išmokų, išmokėtų iš Garantinio fondo lėšų“.</text:p>
      <text:p text:style-name="P32">4. Taisykles papildau tokiu 46<text:span text:style-name="T33">1</text:span><text:s/>punktu:</text:p>
      <text:p text:style-name="P34">„46<text:span text:style-name="T35">1</text:span>. Kai turtą parduoda ar kitokiu būdu perleidžia nuosavybėn keli bendrasavininkiai, tai<text:s/><text:soft-page-break/>Deklaracijos A priedo atskirose eilutėse turi būti nurodyti visi bendrasavininkiai ir kiekvienam iš jų užpildyti visi laukeliai“.</text:p>
      <text:p text:style-name="P36"/>
      <text:p text:style-name="P37"/>
      <text:p text:style-name="P38"/>
      <text:p text:style-name="P39">VIRŠININKAS<text:tab/>MODESTAS KASELIAUSKAS</text:p>
      <text:p text:style-name="P40"/>
      <text:p text:style-name="P41">SUDERINTA</text:p>
      <text:p text:style-name="P42">Lietuvos Respublikos finansų ministras<text:s/></text:p>
      <text:p text:style-name="P43">Zigmantas Balčytis<text:s/></text:p>
      <text:p text:style-name="P44">2006 m. gegužės 17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5T05:57:00Z</meta:creation-date>
    <dc:date>2016-05-05T05:57:00Z</dc:date>
    <meta:template xlink:href="Normal" xlink:type="simple"/>
    <meta:editing-cycles>2</meta:editing-cycles>
    <meta:editing-duration>PT0S</meta:editing-duration>
    <meta:document-statistic meta:page-count="2" meta:paragraph-count="57" meta:word-count="449" meta:character-count="3591" meta:row-count="188" meta:non-whitespace-character-count="3199"/>
  </office:meta>
</office:document-meta>
</file>