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6"/>
      <text:p text:style-name="P7">2009 m. balandžio 27 d. Nr. D1-226</text:p>
      <text:p text:style-name="P8">Vilnius</text:p>
      <text:p text:style-name="P9"/>
      <text:p text:style-name="P10"/>
      <text:p text:style-name="P11"><text:span text:style-name="T12">Pakeiči</text:span>u Planuojamos ūkinės veiklos poveikio aplinkai vertinimo dokumentų nagrinėjimo Aplinkos ministerijoje ir jai pavaldžiose institucijose tvarkos aprašą, patvirtintą Lietuvos Respublikos aplinkos ministro 2006 m. birželio 23 d. įsakymu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13">75-2882</text:span></text:a>; 2008, Nr.<text:s/><text:a xlink:href="https://www.e-tar.lt/portal/lt/legalAct/TAR.EEFB00F69386" office:target-frame-name="_blank" xlink:show="new"><text:span text:style-name="T14">143-5749</text:span></text:a>):</text:p>
      <text:p text:style-name="P15">1. Papildau 2 punktą nauju antruoju sakiniu:</text:p>
      <text:p text:style-name="P16">„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text:s/><text:soft-page-break/>ūkinės veiklos vykdymo galimybių ir priima motyvuotą sprendimą, ar planuojama ūkinė veikla leistina pasirinktoje vietoje, prireikus pasitelkia konsultantus, atlieka kitas Planuojamos ūkinės veiklos poveikio aplinkai vertinimo įstatyme nustatytas funkcijas. Aplinkos ministerija sprendžia klausimą dėl planuojamos ūkinės veiklos PAV procedūrų taikymo reikalingumo tarpvalstybiniame kontekste.“</text:p>
      <text:p text:style-name="P17">2. Planuojamos ūkinės veiklos poveikio aplinkai vertinimo dokumentų nagrinėjimo Aplinkos ministerijoje ir jai pavaldžiose institucijose tvarkos aprašo 1 priede:</text:p>
      <text:p text:style-name="P18">2.1. išdėstau 1.2.4 punktą taip:</text:p>
      <text:p text:style-name="P19">„1.2.4. planuojama ūkinė veikla ar planuojamos ūkinės veiklos vietos alternatyvos numatytos daugiau nei vieno regiono aplinkos apsaugos departamento kontroliuojamoje teritorijoje arba veikla gali turėti poveikį daugiau nei vieno regiono aplinkos apsaugos departamento kontroliuojamos teritorijos aplinkai.“;</text:p>
      <text:p text:style-name="P20">2.2. išdėstau 1.3 punktą taip:</text:p>
      <text:p text:style-name="P21">„1.3. Atlieka planuojamos ūkinės veiklos, įrašytos į Planuojamos ūkinės veiklos, kuriai turi būti atliekama atranka dėl poveikio aplinkai vertinimo, rūšių sąrašą, atranką ir priima atrankos išvadą, ar privaloma atlikti šios veiklos poveikio aplinkai vertinimą, kai planuojama ūkinė veikla ar planuojamos ūkinės veiklos vietos alternatyvos numatytos daugiau nei vieno regiono aplinkos apsaugos departamento kontroliuojamoje teritorijoje arba veikla gali turėti poveikį daugiau nei vieno regiono aplinkos apsaugos departamento kontroliuojamos teritorijos aplinkai. Taip pat atlieka atranką dėl 1.2.1–1.2.4 punktuose nurodytos veiklos.“</text:p>
      <text:p text:style-name="P22"/>
      <text:p text:style-name="P23"/>
      <text:p text:style-name="P24"/>
      <text:p text:style-name="P25">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9-18T11:08:00Z</meta:creation-date>
    <dc:date>2023-09-18T11:08:00Z</dc:date>
    <meta:template xlink:href="Normal.dotm" xlink:type="simple"/>
    <meta:editing-cycles>2</meta:editing-cycles>
    <meta:editing-duration>PT0S</meta:editing-duration>
    <meta:document-statistic meta:page-count="2" meta:paragraph-count="39" meta:word-count="397" meta:character-count="3193" meta:row-count="101" meta:non-whitespace-character-count="2835"/>
  </office:meta>
</office:document-meta>
</file>