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1 M. SPALIO 1 D. NUTARIMO NR. 1176 „DĖL PASIENIO KONTROLĖS PUNKTŲ PLĖTROS STRATEGIJOS PATVIRTINIMO“ PAKEITIMO</text:p>
      <text:p text:style-name="Normal"/>
      <text:p text:style-name="P15">2011 m. sausio 26 d. Nr. 75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2001 m. spalio 1 d. nutarimą Nr. 1176 „Dėl Pasienio kontrolės punktų plėtros strategijos patvirtinimo“ (Žin., 2001, Nr.<text:s/><text:a xlink:href="https://www.e-tar.lt/portal/lt/legalAct/TAR.6843273ED80A" office:target-frame-name="_blank" xlink:show="new"><text:span text:style-name="T22">84-2935</text:span></text:a>; 2002, Nr. 118-5313; 2006, Nr. 61-2188; 2009, Nr.<text:s/><text:a xlink:href="https://www.e-tar.lt/portal/lt/legalAct/TAR.B4B9F093C4CF" office:target-frame-name="_blank" xlink:show="new"><text:span text:style-name="T23">107-4482</text:span></text:a>):</text:p>
      <text:p text:style-name="P24">1. Įrašyti 2.5 punkte vietoj žodžių „Valstybinę augalų apsaugos tarnybą“ žodžius „Valstybinę augalininkystės tarnybą prie Žemės ūkio ministerijos“.</text:p>
      <text:p text:style-name="P25">2. Įrašyti 3 punkte vietoj žodžių „Valstybinės augalų apsaugos tarnybos viršininkas“ žodžius „Valstybinės augalininkystės tarnybos prie Žemės ūkio ministerijos direktoriaus pavaduotojas“.</text:p>
      <text:p text:style-name="P26">3. Nurodytu nutarimu patvirtintoje Pasienio kontrolės punktų plėtros strategijoje įrašyti 7 punkte vietoj žodžių „Valstybinei augalų apsaugos tarnybai“ žodžius „Valstybinei augalininkystės tarnybai prie Žemės ūkio ministerijos“.<text:s/></text:p>
      <text:p text:style-name="P27"/>
      <text:p text:style-name="P28"/>
      <text:p text:style-name="P29"/>
      <text:p text:style-name="P30">MINISTRAS PIRMININKAS<text:tab/>ANDRIUS KUBILIUS</text:p>
      <text:p text:style-name="Normal"/>
      <text:p text:style-name="Normal"/>
      <text:p text:style-name="Normal"/>
      <text:p text:style-name="P31">VIDAUS REIKALŲ MINISTRAS<text:tab/>RAIMUNDAS PALAITIS</text:p>
      <text:p text:style-name="Normal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1-26T06:17:00Z</meta:creation-date>
    <dc:date>2021-11-26T06:17:00Z</dc:date>
    <meta:print-date>2011-01-27T07:5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9" meta:character-count="1342" meta:row-count="35" meta:non-whitespace-character-count="1183"/>
  </office:meta>
</office:document-meta>
</file>